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1c3110" officeooo:paragraph-rsid="001c3110" style:font-weight-asian="bold" style:font-weight-complex="bold"/>
    </style:style>
    <style:style style:name="P2" style:family="paragraph" style:parent-style-name="Text_20_body">
      <style:text-properties fo:font-weight="bold" officeooo:rsid="001dbddb" officeooo:paragraph-rsid="001dbddb" style:font-weight-asian="bold" style:font-weight-complex="bold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officeooo:paragraph-rsid="001dbddb"/>
    </style:style>
    <style:style style:name="T1" style:family="text">
      <style:text-properties fo:color="#ff6600"/>
    </style:style>
    <style:style style:name="T2" style:family="text">
      <style:text-properties fo:color="#000000" fo:font-size="16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8pt"/>
    </style:style>
    <style:style style:name="T5" style:family="text">
      <style:text-properties fo:color="#000000" fo:font-size="19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dbddb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’écolière</text:p>
      <text:p text:style-name="Text_20_body">Bon Dieu ! que de choses à faire !<text:line-break/>Enlève tes souliers crottés,<text:line-break/>Pends donc ton écharpe au vestiaire,<text:line-break/>Lave tes mains pour le goûter,</text:p>
      <text:p text:style-name="Text_20_body">Revois tes règles de grammaire,<text:line-break/>Ton problème, est-il résolu ?<text:line-break/>Et la carte de l'Angleterre,<text:line-break/>Dis, quand la dessineras-tu ?</text:p>
      <text:p text:style-name="Text_20_body">Aurai-je le temps de bercer<text:line-break/>Un tout petit peu ma poupée,<text:line-break/>De rêver, assise par terre,<text:line-break/>Devant mes châteaux de nuées ?<text:line-break/>Bon Dieu ! que de choses à faire !</text:p>
      <text:p text:style-name="Text_20_body">Maurice CARÊME (1899 - 1978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onctuation</text:p>
      <text:p text:style-name="Text_20_body">Ce n’est pas pour me vanter,<text:line-break/>Disait la virgule,<text:line-break/>Mais, sans mon jeu de pendule,<text:line-break/>Les mots, tels des somnambules,<text:line-break/>Ne feraient que se heurter.</text:p>
      <text:p text:style-name="Text_20_body">- C’est possible, dit le point.<text:line-break/>Mais je règne, moi,<text:line-break/>Et les grandes majuscules<text:line-break/>Se moquent toutes de toi<text:line-break/>Et de ta queue minuscule.</text:p>
      <text:p text:style-name="Text_20_body">- Ne soyez pas ridicules,<text:line-break/>Dit le point-virgule,<text:line-break/>On vous voit moins que la trace<text:line-break/>De fourmis sur une glace.<text:line-break/>Cessez vos conciliabules.<text:line-break/>Ou, tous deux, je vous remplace !</text:p>
      <text:p text:style-name="Text_20_body">Maurice CARÊME (1899 - 1978)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text:span text:style-name="Strong_20_Emphasis"><text:span text:style-name="T1">SONT-ILS MALADES ?</text:span></text:span></text:p>
      <text:p text:style-name="P3">Ma trousse, elle tousse !<text:line-break/>Mes crayons sont moribonds !<text:line-break/>Mes cahiers ne se sont pas réveillés !<text:line-break/>Ma gomme est tombée dans les pommes !<text:line-break/>Ma colle est devenue toute folle !<text:line-break/>Et mes ciseaux sont zozos !</text:p>
      <text:p text:style-name="P3">Sont-ils malades ?</text:p>
      <text:p text:style-name="P3">Non, c’est la fin de l’année, ils sont tous fatigués !</text:p>
      <text:p text:style-name="P3">Régis PONTFOR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8">Mois d’automne</text:span></text:p>
      <text:p text:style-name="P5"><text:span text:style-name="T6"><text:line-break/></text:span><text:span text:style-name="T3">Septembre est rond<text:line-break/>comme un raisin<text:line-break/>voici les grains<text:line-break/>et leurs pépins.</text:span></text:p>
      <text:p text:style-name="P5"><text:span text:style-name="T3"><text:line-break/>Le mois d’octobre<text:line-break/>a pour champions<text:line-break/>les champignons<text:line-break/>les potirons.</text:span></text:p>
      <text:p text:style-name="P5"><text:span text:style-name="T3"><text:line-break/>Novembre a froid<text:line-break/>il met des gants<text:line-break/>aux doigts du vent<text:line-break/>et des enfants.</text:span></text:p>
      <text:p text:style-name="P5"><text:span text:style-name="T3"><text:line-break/>Quant à décembre<text:line-break/>il ne dit rien<text:line-break/>Noël revient<text:line-break/>dans les sapins</text:span><text:span text:style-name="T6"> </text:span></text:p>
      <text:p text:style-name="P5"><text:span text:style-name="T6"/></text:p>
      <text:p text:style-name="P5"><text:span text:style-name="T7">Patrick Joquel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oft-page-break/><text:line-break/><text:span text:style-name="T9">L’armoire à culottes</text:span></text:p>
      <text:p text:style-name="P5"><text:line-break/><text:span text:style-name="T4">Il y a dans mon armoire plein de culottes<text:line-break/>Elles attendent, elles sont toutes sottes</text:span></text:p>
      <text:p text:style-name="P5"><text:span text:style-name="T4"><text:line-break/>Il y a mes culottes d’hiver<text:line-break/>Pour ne pas avoir le derrière découvert</text:span></text:p>
      <text:p text:style-name="P5"><text:span text:style-name="T4"><text:line-break/>Il y a mes culottes de printemps<text:line-break/>Pour ne pas avoir le derrière au vent</text:span></text:p>
      <text:p text:style-name="P5"><text:span text:style-name="T4"><text:line-break/>Il y a mes culottes d’été<text:line-break/>Pour ne pas avoir le derrière tout bronzé</text:span></text:p>
      <text:p text:style-name="P5"><text:span text:style-name="T4"><text:line-break/>Mais où sont mes culottes d’automne ?<text:line-break/>A la place, il y a des caleçons monotones…</text:span></text:p>
      <text:p text:style-name="P5"><text:span text:style-name="T4"><text:line-break/></text:span><text:span text:style-name="T5">Régis Pontfort</text:span>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2:01:38.273000000</meta:creation-date>
    <dc:date>2018-10-05T12:13:27.206000000</dc:date>
    <meta:editing-duration>PT17S</meta:editing-duration>
    <meta:editing-cycles>1</meta:editing-cycles>
    <meta:document-statistic meta:table-count="0" meta:image-count="0" meta:object-count="0" meta:page-count="3" meta:paragraph-count="28" meta:word-count="355" meta:character-count="1911" meta:non-whitespace-character-count="1569"/>
    <meta:generator>LibreOffice/5.1.6.2$Windows_x86 LibreOffice_project/07ac168c60a517dba0f0d7bc7540f5afa45f0909</meta:generator>
  </office:meta>
</office:document-meta>
</file>