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officeooo:rsid="00170390" officeooo:paragraph-rsid="00170390" style:font-size-asian="16pt" style:font-size-complex="16pt"/>
    </style:style>
    <style:style style:name="P2" style:family="paragraph" style:parent-style-name="Standard">
      <style:text-properties style:font-name="Calibri" fo:font-size="16pt" fo:font-weight="bold" officeooo:rsid="00170390" officeooo:paragraph-rsid="00170390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alibri" fo:font-size="16pt" fo:font-weight="bold" officeooo:rsid="00170390" officeooo:paragraph-rsid="00170390" style:font-size-asian="16pt" style:font-weight-asian="bold" style:font-size-complex="16pt" style:font-weight-complex="bold"/>
    </style:style>
    <style:style style:name="T1" style:family="text">
      <style:text-properties officeooo:rsid="00183b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arles a récolté 108 kg de châtaignes. Il les me<text:span text:style-name="T1">t</text:span> dans trois panier<text:span text:style-name="T1">s</text:span>, un petit, un moyen, un grand.</text:p>
      <text:p text:style-name="P1">Les châtaignes du panier moyen pèsent le double de celles du petit panier. Les châtaignes du grand panier pèsent le double de celles du panier moyen.</text:p>
      <text:p text:style-name="P1">Après avoir rempli ces trois paniers, il lui reste quelques kilogrammes de châtaignes. Exactement la moitié du poids des châtaignes du grand panier.</text:p>
      <text:p text:style-name="P2"/>
      <text:p text:style-name="P2">Combien de kilogrammes de châtaignes Charles a-t-il mis dans chaque panier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14:36:52.388000000</meta:creation-date>
    <dc:date>2019-09-10T16:20:48.551000000</dc:date>
    <meta:editing-duration>PT28M4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4" meta:word-count="80" meta:character-count="473" meta:non-whitespace-character-count="397"/>
  </office:meta>
</office:document-meta>
</file>