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2cm" fo:margin-left="1.543cm" fo:margin-top="0cm" fo:margin-bottom="0cm" table:align="left" style:writing-mode="lr-tb"/>
    </style:style>
    <style:style style:name="Tableau1.A" style:family="table-column">
      <style:table-column-properties style:column-width="7.5cm"/>
    </style:style>
    <style:style style:name="Tableau1.B" style:family="table-column">
      <style:table-column-properties style:column-width="1.737cm"/>
    </style:style>
    <style:style style:name="Tableau1.D" style:family="table-column">
      <style:table-column-properties style:column-width="1.723cm"/>
    </style:style>
    <style:style style:name="Tableau1.E" style:family="table-column">
      <style:table-column-properties style:column-width="1.725cm"/>
    </style:style>
    <style:style style:name="Tableau1.F" style:family="table-column">
      <style:table-column-properties style:column-width="1.662cm"/>
    </style:style>
    <style:style style:name="Tableau1.G" style:family="table-column">
      <style:table-column-properties style:column-width="1.6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ing_20_1">
      <style:paragraph-properties fo:margin-left="1.42cm" fo:margin-right="0.66cm" fo:margin-top="0cm" fo:margin-bottom="0.212cm" loext:contextual-spacing="false" fo:text-indent="-0.019cm" style:auto-text-indent="false"/>
      <style:text-properties style:font-name="Calibri" fo:font-size="11pt" fo:font-weight="bold" style:font-size-asian="11pt" style:font-weight-asian="bold"/>
    </style:style>
    <style:style style:name="P2" style:family="paragraph" style:parent-style-name="Heading_20_1">
      <style:paragraph-properties fo:margin-left="1.42cm" fo:margin-right="0.66cm" fo:margin-top="0cm" fo:margin-bottom="0.212cm" loext:contextual-spacing="false" fo:text-indent="-0.01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Heading_20_1">
      <style:paragraph-properties fo:margin-left="0cm" fo:margin-right="0.66cm" fo:margin-top="0cm" fo:margin-bottom="0.212cm" loext:contextual-spacing="false" fo:text-indent="1.249cm" style:auto-text-indent="false"/>
      <style:text-properties style:font-name="Calibri" fo:font-size="11pt" fo:font-weight="bold" style:font-size-asian="11pt" style:font-weight-asian="bold"/>
    </style:style>
    <style:style style:name="P4" style:family="paragraph" style:parent-style-name="Standard">
      <style:paragraph-properties fo:margin-left="1.752cm" fo:margin-right="1.52cm" fo:margin-top="0cm" fo:margin-bottom="0.212cm" loext:contextual-spacing="false" fo:text-indent="-0.501cm" style:auto-text-indent="false"/>
    </style:style>
    <style:style style:name="P5" style:family="paragraph" style:parent-style-name="Standard">
      <style:paragraph-properties fo:margin-left="3.163cm" fo:margin-right="1.517cm" fo:text-indent="-0.018cm" style:auto-text-indent="false"/>
    </style:style>
    <style:style style:name="P6" style:family="paragraph" style:parent-style-name="Standard">
      <style:paragraph-properties fo:margin-left="3.163cm" fo:margin-right="1.517cm" fo:text-indent="-0.018cm" style:auto-text-indent="false"/>
      <style:text-properties officeooo:paragraph-rsid="00140351"/>
    </style:style>
    <style:style style:name="P7" style:family="paragraph" style:parent-style-name="Standard">
      <style:paragraph-properties fo:margin-left="1.752cm" fo:margin-right="1.517cm" fo:margin-top="0cm" fo:margin-bottom="0.071cm" loext:contextual-spacing="false" fo:text-indent="-0.501cm" style:auto-text-indent="false"/>
    </style:style>
    <style:style style:name="P8" style:family="paragraph" style:parent-style-name="Standard">
      <style:paragraph-properties fo:margin-left="1.752cm" fo:margin-right="1.517cm" fo:margin-top="0cm" fo:margin-bottom="0.071cm" loext:contextual-spacing="false" fo:text-indent="-0.501cm" style:auto-text-indent="false"/>
      <style:text-properties style:font-name="Calibri" fo:font-size="11pt" fo:font-weight="bold" style:font-size-asian="11pt" style:font-weight-asian="bold"/>
    </style:style>
    <style:style style:name="P9" style:family="paragraph" style:parent-style-name="Standard">
      <style:paragraph-properties fo:margin-left="3.163cm" fo:margin-right="9.312cm" fo:margin-top="0cm" fo:margin-bottom="0.755cm" loext:contextual-spacing="false" fo:text-indent="-0.018cm" style:auto-text-indent="false"/>
      <style:text-properties officeooo:paragraph-rsid="0014035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Calibri" fo:font-size="11pt" style:font-size-asian="11pt"/>
    </style:style>
    <style:style style:name="P11" style:family="paragraph" style:parent-style-name="Standard">
      <style:paragraph-properties fo:margin-left="3.159cm" fo:margin-right="6.941cm" fo:margin-top="0cm" fo:margin-bottom="0cm" loext:contextual-spacing="false" fo:line-height="100%" fo:text-indent="-0.019cm" style:auto-text-indent="false"/>
      <style:text-properties style:font-name="Calibri" fo:font-size="11pt" style:font-size-asian="11pt"/>
    </style:style>
    <style:style style:name="P12" style:family="paragraph" style:parent-style-name="Standard">
      <style:paragraph-properties fo:margin-left="1.501cm" fo:margin-right="4.561cm" fo:line-height="100%" fo:text-indent="0.019cm" style:auto-text-indent="false"/>
      <style:text-properties style:font-name="Calibri" fo:font-size="11pt" fo:font-weight="bold" style:font-size-asian="11pt" style:font-weight-asian="bold"/>
    </style:style>
    <style:style style:name="P13" style:family="paragraph" style:parent-style-name="Standard">
      <style:paragraph-properties fo:margin-left="2cm" fo:margin-right="4.561cm" fo:line-height="100%" fo:text-indent="-0.499cm" style:auto-text-indent="false"/>
    </style:style>
    <style:style style:name="P14" style:family="paragraph" style:parent-style-name="Standard" style:list-style-name="WWNum1">
      <style:paragraph-properties fo:margin-left="1.752cm" fo:margin-right="1.517cm" fo:text-indent="-0.501cm" style:auto-text-indent="false"/>
      <style:text-properties style:font-name="Calibri" fo:font-size="11pt" style:font-size-asian="11pt"/>
    </style:style>
    <style:style style:name="P15" style:family="paragraph" style:parent-style-name="Standard" style:list-style-name="WWNum2">
      <style:paragraph-properties fo:margin-left="1.752cm" fo:margin-right="1.517cm" fo:text-indent="-0.501cm" style:auto-text-indent="false"/>
      <style:text-properties style:font-name="Calibri" fo:font-size="11pt" style:font-size-asian="11pt"/>
    </style:style>
    <style:style style:name="P16" style:family="paragraph" style:parent-style-name="Standard" style:list-style-name="WWNum1">
      <style:paragraph-properties fo:margin-left="1.752cm" fo:margin-right="1.517cm" fo:margin-top="0cm" fo:margin-bottom="0.071cm" loext:contextual-spacing="false" fo:text-indent="-0.501cm" style:auto-text-indent="false"/>
      <style:text-properties style:font-name="Calibri" fo:font-size="11pt" style:font-size-asian="11pt"/>
    </style:style>
    <style:style style:name="P17" style:family="paragraph" style:parent-style-name="Standard" style:list-style-name="WWNum1">
      <style:paragraph-properties fo:margin-left="1.752cm" fo:margin-right="1.517cm" fo:margin-top="0cm" fo:margin-bottom="0.065cm" loext:contextual-spacing="false" fo:text-indent="-0.501cm" style:auto-text-indent="false"/>
      <style:text-properties style:font-name="Calibri" fo:font-size="11pt" style:font-size-asian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Calibri" fo:font-size="11pt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Calibri" fo:font-size="11pt" style:font-size-asian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Segoe UI Symbol" fo:font-size="11pt" style:font-name-asian="MS Gothic1" style:font-size-asian="11pt" style:font-name-complex="Segoe UI Symbo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Segoe UI Symbol" fo:font-size="11pt" officeooo:paragraph-rsid="00158990" style:font-name-asian="MS Gothic1" style:font-size-asian="11pt" style:font-name-complex="Segoe UI Symbol1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.722cm" style:type="center"/>
          <style:tab-stop style:position="13.799cm" style:type="center"/>
          <style:tab-stop style:position="17.156cm" style:type="center"/>
        </style:tab-stops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left="0.058cm" fo:margin-right="0cm" fo:margin-top="0cm" fo:margin-bottom="0cm" loext:contextual-spacing="false" fo:line-height="100%" fo:text-indent="-0.018cm" style:auto-text-indent="false"/>
      <style:text-properties style:font-name="Calibri" fo:font-size="11pt" style:font-size-asian="11pt"/>
    </style:style>
    <style:style style:name="P24" style:family="paragraph" style:parent-style-name="Standard" style:list-style-name="WWNum2">
      <style:paragraph-properties fo:margin-left="2.113cm" fo:margin-right="1.517cm" fo:text-indent="-0.635cm" style:auto-text-indent="false"/>
      <style:text-properties style:font-name="Calibri" fo:font-size="11pt" style:font-size-asian="11pt"/>
    </style:style>
    <style:style style:name="P25" style:family="paragraph" style:parent-style-name="Standard">
      <style:paragraph-properties fo:margin-left="3.163cm" fo:margin-right="1.517cm" fo:text-indent="-0.018cm" style:auto-text-indent="false"/>
      <style:text-properties officeooo:paragraph-rsid="00158990"/>
    </style:style>
    <style:style style:name="P26" style:family="paragraph" style:parent-style-name="Standard">
      <style:paragraph-properties fo:margin-left="3.163cm" fo:margin-right="1.517cm" fo:margin-top="0cm" fo:margin-bottom="0.637cm" loext:contextual-spacing="false" fo:text-indent="-0.018cm" style:auto-text-indent="false"/>
      <style:text-properties officeooo:paragraph-rsid="00158990"/>
    </style:style>
    <style:style style:name="P27" style:family="paragraph" style:parent-style-name="Standard">
      <style:paragraph-properties fo:margin-left="3.163cm" fo:margin-right="1.517cm" fo:margin-top="0cm" fo:margin-bottom="0.519cm" loext:contextual-spacing="false" fo:text-indent="-0.018cm" style:auto-text-indent="false"/>
      <style:text-properties officeooo:paragraph-rsid="00158990"/>
    </style:style>
    <style:style style:name="P28" style:family="paragraph" style:parent-style-name="Standard">
      <style:paragraph-properties fo:margin-left="3.159cm" fo:margin-right="6.941cm" fo:margin-top="0cm" fo:margin-bottom="0cm" loext:contextual-spacing="false" fo:line-height="100%" fo:text-indent="-0.019cm" style:auto-text-indent="false"/>
      <style:text-properties officeooo:paragraph-rsid="00158990"/>
    </style:style>
    <style:style style:name="P29" style:family="paragraph" style:parent-style-name="Standard">
      <style:paragraph-properties fo:margin-left="3.251cm" fo:margin-right="1.517cm" fo:text-indent="-0.018cm" style:auto-text-indent="false"/>
      <style:text-properties officeooo:paragraph-rsid="00158990"/>
    </style:style>
    <style:style style:name="P30" style:family="paragraph" style:parent-style-name="Standard">
      <style:paragraph-properties fo:margin-left="3.251cm" fo:margin-right="4.558cm" fo:line-height="155%" fo:text-indent="0cm" style:auto-text-indent="false"/>
      <style:text-properties officeooo:paragraph-rsid="00158990"/>
    </style:style>
    <style:style style:name="P31" style:family="paragraph" style:parent-style-name="Heading_20_1" style:master-page-name="Standard">
      <style:paragraph-properties fo:margin-left="0cm" fo:margin-right="0.66cm" fo:margin-top="0cm" fo:margin-bottom="0.212cm" loext:contextual-spacing="false" fo:text-align="center" style:justify-single-word="false" fo:text-indent="0cm" style:auto-text-indent="false" style:page-number="auto"/>
      <style:text-properties style:font-name="Calibri" fo:font-size="11pt" fo:font-weight="bold" style:font-size-asian="11pt" style:font-weight-asian="bold"/>
    </style:style>
    <style:style style:name="P32" style:family="paragraph" style:parent-style-name="Heading_20_1">
      <style:paragraph-properties fo:margin-left="0cm" fo:margin-right="0.66cm" fo:margin-top="0cm" fo:margin-bottom="0.212cm" loext:contextual-spacing="false" fo:text-align="center" style:justify-single-word="false" fo:text-indent="0cm" style:auto-text-indent="false"/>
      <style:text-properties fo:color="#ffffff" style:font-name="Calibri" fo:font-size="16pt" fo:font-weight="bold" fo:background-color="#767171" style:font-size-asian="16pt" style:font-weight-asian="bold" style:font-size-complex="16pt" loext:padding="0cm" loext:border="0.51pt solid #00000a"/>
    </style:style>
    <style:style style:name="P33" style:family="paragraph" style:parent-style-name="Heading_20_1">
      <style:paragraph-properties fo:margin-left="1.42cm" fo:margin-right="0.66cm" fo:margin-top="0cm" fo:margin-bottom="0.212cm" loext:contextual-spacing="false" fo:text-indent="-0.019cm" style:auto-text-indent="false">
        <style:tab-stops>
          <style:tab-stop style:position="12.002cm"/>
        </style:tab-stops>
      </style:paragraph-properties>
      <style:text-properties style:font-name="Calibri" fo:font-size="11pt" fo:font-weight="bold" style:font-size-asian="11pt" style:font-weight-asian="bold"/>
    </style:style>
    <style:style style:name="P34" style:family="paragraph" style:parent-style-name="Heading_20_1">
      <style:paragraph-properties fo:margin-left="1.42cm" fo:margin-right="0.66cm" fo:margin-top="0cm" fo:margin-bottom="0.212cm" loext:contextual-spacing="false" fo:text-indent="-0.01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/>
    </style:style>
    <style:style style:name="P35" style:family="paragraph" style:parent-style-name="Heading_20_1">
      <style:paragraph-properties fo:margin-left="0cm" fo:margin-right="0.66cm" fo:margin-top="0cm" fo:margin-bottom="0.212cm" loext:contextual-spacing="false" fo:text-indent="1.249cm" style:auto-text-indent="false"/>
      <style:text-properties style:font-name="Calibri" fo:font-size="11pt" fo:font-weight="bold" style:font-size-asian="11pt" style:font-weight-asian="bold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Segoe UI Symbol" fo:font-size="11pt" style:font-name-asian="MS Gothic1" style:font-size-asian="11pt" style:font-name-complex="Segoe UI Symbol1"/>
    </style:style>
    <style:style style:name="T4" style:family="text">
      <style:text-properties style:font-name="MS Gothic" fo:font-size="11pt" style:font-name-asian="MS Gothic1" style:font-size-asian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h text:style-name="P32" text:outline-level="1">RETOUR SUR MA PRATIQUE</text:h>
      <text:h text:style-name="P1" text:outline-level="1"/>
      <text:h text:style-name="P33" text:outline-level="1">École : <text:tab/><text:tab/>Classe : </text:h>
      <text:h text:style-name="P2" text:outline-level="1"/>
      <text:h text:style-name="P2" text:outline-level="1">La situation</text:h>
      <text:p text:style-name="P4"><text:span text:style-name="T1">1</text:span><text:span text:style-name="T2"> Quel(s) exercice(s) avez-vous proposé(s) en classe parmi ceux proposés par l'outil d'observation des acquis des élèves ?</text:span></text:p>
      <text:p text:style-name="P25"><text:span text:style-name="T3"><draw:control text:anchor-type="as-char" draw:z-index="8" draw:name="Forme1" draw:style-name="gr1" draw:text-style-name="P36" svg:width="0.338cm" svg:height="0.315cm" draw:control="control9"/></text:span><text:span text:style-name="T2"> CM1 - Exercice 1</text:span></text:p>
      <text:p text:style-name="P25"><text:span text:style-name="T3"><draw:control text:anchor-type="as-char" draw:z-index="9" draw:name="Forme1" draw:style-name="gr1" draw:text-style-name="P36" svg:width="0.338cm" svg:height="0.315cm" draw:control="control10"/></text:span><text:span text:style-name="T2"> CM1 - Exercice 2</text:span></text:p>
      <text:p text:style-name="P25"><text:span text:style-name="T3"><draw:control text:anchor-type="as-char" draw:z-index="10" draw:name="Forme1" draw:style-name="gr1" draw:text-style-name="P36" svg:width="0.338cm" svg:height="0.315cm" draw:control="control11"/></text:span><text:span text:style-name="T2"> CM1 - Exercice 3</text:span></text:p>
      <text:p text:style-name="P25"><text:span text:style-name="T3"><draw:control text:anchor-type="as-char" draw:z-index="11" draw:name="Forme1" draw:style-name="gr1" draw:text-style-name="P36" svg:width="0.338cm" svg:height="0.315cm" draw:control="control12"/></text:span><text:span text:style-name="T2"> CM1 - Exercice 4</text:span></text:p>
      <text:p text:style-name="P25"><text:span text:style-name="T3"><draw:control text:anchor-type="as-char" draw:z-index="12" draw:name="Forme1" draw:style-name="gr1" draw:text-style-name="P36" svg:width="0.338cm" svg:height="0.315cm" draw:control="control13"/></text:span><text:span text:style-name="T2"> CM1 - Exercice 5</text:span></text:p>
      <text:p text:style-name="P25"><text:span text:style-name="T3"><draw:control text:anchor-type="as-char" draw:z-index="13" draw:name="Forme1" draw:style-name="gr1" draw:text-style-name="P36" svg:width="0.338cm" svg:height="0.315cm" draw:control="control14"/></text:span><text:span text:style-name="T2"> CM2 - Exercice 1</text:span></text:p>
      <text:p text:style-name="P25"><text:span text:style-name="T3"><draw:control text:anchor-type="as-char" draw:z-index="14" draw:name="Forme1" draw:style-name="gr1" draw:text-style-name="P36" svg:width="0.338cm" svg:height="0.315cm" draw:control="control15"/></text:span><text:span text:style-name="T2"> CM2 - Exercice 2</text:span></text:p>
      <text:p text:style-name="P25"><text:span text:style-name="T3"><draw:control text:anchor-type="as-char" draw:z-index="15" draw:name="Forme1" draw:style-name="gr1" draw:text-style-name="P36" svg:width="0.338cm" svg:height="0.315cm" draw:control="control16"/></text:span><text:span text:style-name="T2"> CM2 - Exercice 3</text:span></text:p>
      <text:p text:style-name="P26"><text:span text:style-name="T3"><draw:control text:anchor-type="as-char" draw:z-index="16" draw:name="Forme1" draw:style-name="gr1" draw:text-style-name="P36" svg:width="0.338cm" svg:height="0.315cm" draw:control="control17"/></text:span><text:span text:style-name="T2"> CM2 - Exercice 4</text:span></text:p>
      <text:h text:style-name="P2" text:outline-level="1">La mise en activité</text:h>
      <text:list xml:id="list2407160573" text:style-name="WWNum1">
        <text:list-item>
          <text:p text:style-name="P14">Quels étayages avez-vous effectivement utilisé(s) lors de cette mise en œuvre ?</text:p>
        </text:list-item>
      </text:list>
      <text:p text:style-name="P5"><text:span text:style-name="T3"><draw:control text:anchor-type="as-char" draw:z-index="0" draw:name="Forme1" draw:style-name="gr1" draw:text-style-name="P36" svg:width="0.338cm" svg:height="0.315cm" draw:control="control1"/></text:span><text:span text:style-name="T2">Reformulation orale de l'énoncé</text:span></text:p>
      <text:p text:style-name="P6"><text:span text:style-name="T3"><draw:control text:anchor-type="as-char" draw:z-index="1" draw:name="Forme1" draw:style-name="gr1" draw:text-style-name="P36" svg:width="0.338cm" svg:height="0.315cm" draw:control="control2"/></text:span><text:span text:style-name="T2"> Reformulation écrite de l'énoncé</text:span></text:p>
      <text:p text:style-name="P6"><text:span text:style-name="T3"><draw:control text:anchor-type="as-char" draw:z-index="2" draw:name="Forme1" draw:style-name="gr1" draw:text-style-name="P36" svg:width="0.338cm" svg:height="0.315cm" draw:control="control3"/></text:span><text:span text:style-name="T2"> Demande d'explication orale d'un résultat</text:span></text:p>
      <text:p text:style-name="P6"><text:span text:style-name="T3"><draw:control text:anchor-type="as-char" draw:z-index="3" draw:name="Forme1" draw:style-name="gr1" draw:text-style-name="P36" svg:width="0.338cm" svg:height="0.315cm" draw:control="control4"/></text:span><text:span text:style-name="T3"> </text:span><text:span text:style-name="T2">Changement des données numériques</text:span></text:p>
      <text:p text:style-name="P6"><text:span text:style-name="T3"><draw:control text:anchor-type="as-char" draw:z-index="4" draw:name="Forme1" draw:style-name="gr1" draw:text-style-name="P36" svg:width="0.338cm" svg:height="0.315cm" draw:control="control5"/></text:span><text:span text:style-name="T2"> Ajout d'une question intermédiaire</text:span></text:p>
      <text:p text:style-name="P6"><text:span text:style-name="T3"><draw:control text:anchor-type="as-char" draw:z-index="5" draw:name="Forme1" draw:style-name="gr1" draw:text-style-name="P36" svg:width="0.338cm" svg:height="0.315cm" draw:control="control6"/></text:span><text:span text:style-name="T2"> Habillage du problème dans un autre contexte</text:span></text:p>
      <text:p text:style-name="P9"><text:span text:style-name="T3"><draw:control text:anchor-type="as-char" draw:z-index="6" draw:name="Forme1" draw:style-name="gr1" draw:text-style-name="P36" svg:width="0.338cm" svg:height="0.315cm" draw:control="control7"/></text:span><text:span text:style-name="T2"> Mise en place d'une manipulation<text:line-break/></text:span><text:span text:style-name="T3"><draw:control text:anchor-type="as-char" draw:z-index="7" draw:name="Forme1" draw:style-name="gr1" draw:text-style-name="P36" svg:width="0.338cm" svg:height="0.315cm" draw:control="control8"/></text:span><text:span text:style-name="T2"> Autre, précisez : </text:span></text:p>
      <text:list xml:id="list210413839526616" text:continue-numbering="true" text:style-name="WWNum1">
        <text:list-item>
          <text:p text:style-name="P16">Votre avis sur cette mise en œuvre :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8"><text:tab/></text:p>
          </table:table-cell>
          <table:table-cell table:style-name="Tableau1.A1" office:value-type="string">
            <text:p text:style-name="P22">Une petite minorité</text:p>
          </table:table-cell>
          <table:table-cell table:style-name="Tableau1.A1" office:value-type="string">
            <text:p text:style-name="P22">Une minorité</text:p>
          </table:table-cell>
          <table:table-cell table:style-name="Tableau1.A1" office:value-type="string">
            <text:p text:style-name="P22">Une majorité</text:p>
          </table:table-cell>
          <table:table-cell table:style-name="Tableau1.A1" office:value-type="string">
            <text:p text:style-name="P22">Une large majorité</text:p>
          </table:table-cell>
          <table:table-cell table:style-name="Tableau1.A1" office:value-type="string">
            <text:p text:style-name="P22">Presque tous</text:p>
          </table:table-cell>
          <table:table-cell table:style-name="Tableau1.A1" office:value-type="string">
            <text:p text:style-name="P22">Tous</text:p>
          </table:table-cell>
        </table:table-row>
        <table:table-row table:style-name="Tableau1.1">
          <table:table-cell table:style-name="Tableau1.A1" office:value-type="string">
            <text:p text:style-name="P23">Quelle proportion d'élèves n'a eu besoin d'aucun accompagnement ? </text:p>
          </table:table-cell>
          <table:table-cell table:style-name="Tableau1.B2" office:value-type="string">
            <text:p text:style-name="P20"><draw:control text:anchor-type="as-char" svg:y="0.159cm" draw:z-index="31" draw:name="Forme2" draw:style-name="gr2" draw:text-style-name="P36" svg:width="0.378cm" svg:height="0.315cm" draw:control="control32"/></text:p>
          </table:table-cell>
          <table:table-cell table:style-name="Tableau1.B2" office:value-type="string">
            <text:p text:style-name="P21"><draw:control text:anchor-type="as-char" svg:y="0.159cm" draw:z-index="32" draw:name="Forme2" draw:style-name="gr2" draw:text-style-name="P36" svg:width="0.378cm" svg:height="0.315cm" draw:control="control33"/></text:p>
          </table:table-cell>
          <table:table-cell table:style-name="Tableau1.B2" office:value-type="string">
            <text:p text:style-name="P21"><draw:control text:anchor-type="as-char" svg:y="0.159cm" draw:z-index="33" draw:name="Forme2" draw:style-name="gr2" draw:text-style-name="P36" svg:width="0.378cm" svg:height="0.315cm" draw:control="control34"/></text:p>
          </table:table-cell>
          <table:table-cell table:style-name="Tableau1.B2" office:value-type="string">
            <text:p text:style-name="P21"><draw:control text:anchor-type="as-char" svg:y="0.159cm" draw:z-index="34" draw:name="Forme2" draw:style-name="gr2" draw:text-style-name="P36" svg:width="0.378cm" svg:height="0.315cm" draw:control="control35"/></text:p>
          </table:table-cell>
          <table:table-cell table:style-name="Tableau1.B2" office:value-type="string">
            <text:p text:style-name="P21"><draw:control text:anchor-type="as-char" svg:y="0.159cm" draw:z-index="35" draw:name="Forme2" draw:style-name="gr2" draw:text-style-name="P36" svg:width="0.378cm" svg:height="0.315cm" draw:control="control36"/></text:p>
          </table:table-cell>
          <table:table-cell table:style-name="Tableau1.B2" office:value-type="string">
            <text:p text:style-name="P21"><draw:control text:anchor-type="as-char" svg:y="0.159cm" draw:z-index="36" draw:name="Forme2" draw:style-name="gr2" draw:text-style-name="P36" svg:width="0.378cm" svg:height="0.315cm" draw:control="control37"/></text:p>
          </table:table-cell>
        </table:table-row>
        <table:table-row table:style-name="Tableau1.1">
          <table:table-cell table:style-name="Tableau1.A1" office:value-type="string">
            <text:p text:style-name="P10">Selon vous, quelle est la proportion d’élèves qui a le sentiment d’avoir réussi ?</text:p>
          </table:table-cell>
          <table:table-cell table:style-name="Tableau1.B2" office:value-type="string">
            <text:p text:style-name="P21"><draw:control text:anchor-type="as-char" svg:y="0.159cm" draw:z-index="37" draw:name="Forme2" draw:style-name="gr2" draw:text-style-name="P36" svg:width="0.378cm" svg:height="0.315cm" draw:control="control38"/></text:p>
          </table:table-cell>
          <table:table-cell table:style-name="Tableau1.B2" office:value-type="string">
            <text:p text:style-name="P21"><draw:control text:anchor-type="as-char" svg:y="0.159cm" draw:z-index="38" draw:name="Forme2" draw:style-name="gr2" draw:text-style-name="P36" svg:width="0.378cm" svg:height="0.315cm" draw:control="control39"/></text:p>
          </table:table-cell>
          <table:table-cell table:style-name="Tableau1.B2" office:value-type="string">
            <text:p text:style-name="P21"><draw:control text:anchor-type="as-char" svg:y="0.159cm" draw:z-index="39" draw:name="Forme2" draw:style-name="gr2" draw:text-style-name="P36" svg:width="0.378cm" svg:height="0.315cm" draw:control="control40"/></text:p>
          </table:table-cell>
          <table:table-cell table:style-name="Tableau1.B2" office:value-type="string">
            <text:p text:style-name="P21"><draw:control text:anchor-type="as-char" svg:y="0.159cm" draw:z-index="40" draw:name="Forme2" draw:style-name="gr2" draw:text-style-name="P36" svg:width="0.378cm" svg:height="0.315cm" draw:control="control41"/></text:p>
          </table:table-cell>
          <table:table-cell table:style-name="Tableau1.B2" office:value-type="string">
            <text:p text:style-name="P21"><draw:control text:anchor-type="as-char" svg:y="0.159cm" draw:z-index="41" draw:name="Forme2" draw:style-name="gr2" draw:text-style-name="P36" svg:width="0.378cm" svg:height="0.315cm" draw:control="control42"/></text:p>
          </table:table-cell>
          <table:table-cell table:style-name="Tableau1.B2" office:value-type="string">
            <text:p text:style-name="P21"><draw:control text:anchor-type="as-char" svg:y="0.159cm" draw:z-index="42" draw:name="Forme2" draw:style-name="gr2" draw:text-style-name="P36" svg:width="0.378cm" svg:height="0.315cm" draw:control="control43"/></text:p>
          </table:table-cell>
        </table:table-row>
      </table:table>
      <text:p text:style-name="P10"><text:tab/> </text:p>
      <text:p text:style-name="P10"/>
      <text:list xml:id="list210412794555016" text:continue-numbering="true" text:style-name="WWNum1">
        <text:list-item>
          <text:p text:style-name="P17">Quel temps en minutes avez-vous consacré à cette mise en œuvre ? (En cas de mises en œuvre multiples, choisissez-en une)</text:p>
        </text:list-item>
      </text:list>
      <text:p text:style-name="P8"/>
      <text:p text:style-name="P8"/>
      <text:p text:style-name="P8"/>
      <text:p text:style-name="P8"/>
      <text:p text:style-name="P7"><text:span text:style-name="T1">5</text:span><text:span text:style-name="T2"> <text:s text:c="2"/>Combien de temps en minutes avez-vous consacré à la recherche individuelle ? (en cas de mises en <text:s/>œuvre multiples, prendre la même situation que précédemment)</text:span></text:p>
      <text:h text:style-name="P3" text:outline-level="1"/>
      <text:p text:style-name="Standard"/>
      <text:p text:style-name="Standard"/>
      <text:p text:style-name="Standard"/>
      <text:h text:style-name="P3" text:outline-level="1"><text:soft-page-break/></text:h>
      <text:h text:style-name="P3" text:outline-level="1"/>
      <text:h text:style-name="P3" text:outline-level="1">La correction</text:h>
      <text:list xml:id="list2975248850" text:style-name="WWNum2">
        <text:list-item>
          <text:p text:style-name="P15">Comment avez-vous corrigé ?</text:p>
        </text:list-item>
      </text:list>
      <text:p text:style-name="P25"><text:span text:style-name="T3"><draw:control text:anchor-type="as-char" draw:z-index="17" draw:name="Forme1" draw:style-name="gr1" draw:text-style-name="P36" svg:width="0.338cm" svg:height="0.315cm" draw:control="control18"/></text:span><text:span text:style-name="T2"> Individuellement auprès de chaque enfant</text:span></text:p>
      <text:p text:style-name="P25"><text:span text:style-name="T3"><draw:control text:anchor-type="as-char" draw:z-index="18" draw:name="Forme1" draw:style-name="gr1" draw:text-style-name="P36" svg:width="0.338cm" svg:height="0.315cm" draw:control="control19"/></text:span><text:span text:style-name="T2"> Par groupe, par confrontations entre les élèves</text:span></text:p>
      <text:p text:style-name="P25"><text:span text:style-name="T3"><draw:control text:anchor-type="as-char" draw:z-index="19" draw:name="Forme1" draw:style-name="gr1" draw:text-style-name="P36" svg:width="0.338cm" svg:height="0.315cm" draw:control="control20"/></text:span><text:span text:style-name="T2"> Collectivement, par confrontations entre les propositions des élèves</text:span></text:p>
      <text:p text:style-name="P25"><text:span text:style-name="T3"><draw:control text:anchor-type="as-char" draw:z-index="20" draw:name="Forme1" draw:style-name="gr1" draw:text-style-name="P36" svg:width="0.338cm" svg:height="0.315cm" draw:control="control21"/></text:span><text:span text:style-name="T2"> Collectivement, par un exposé basé sur mes observations</text:span></text:p>
      <text:p text:style-name="P25"><text:span text:style-name="T3"><draw:control text:anchor-type="as-char" draw:z-index="21" draw:name="Forme1" draw:style-name="gr1" draw:text-style-name="P36" svg:width="0.338cm" svg:height="0.315cm" draw:control="control22"/></text:span><text:span text:style-name="T2"> Collectivement, par un exposé individuel d'élèves</text:span></text:p>
      <text:p text:style-name="P28"><text:span text:style-name="T3"><draw:control text:anchor-type="as-char" draw:z-index="22" draw:name="Forme1" draw:style-name="gr1" draw:text-style-name="P36" svg:width="0.338cm" svg:height="0.315cm" draw:control="control23"/></text:span><text:span text:style-name="T2"> Collectivement, par un exposé de groupe d'élèves<text:line-break/></text:span><text:span text:style-name="T3"><draw:control text:anchor-type="as-char" draw:z-index="23" draw:name="Forme1" draw:style-name="gr1" draw:text-style-name="P36" svg:width="0.338cm" svg:height="0.315cm" draw:control="control24"/></text:span><text:span text:style-name="T2"> Autrement, précisez : </text:span></text:p>
      <text:p text:style-name="P11"/>
      <text:list xml:id="list210412550502378" text:continue-numbering="true" text:style-name="WWNum2">
        <text:list-item>
          <text:p text:style-name="P24">Quelle trace reste-il ?</text:p>
        </text:list-item>
      </text:list>
      <text:p text:style-name="P29"><text:span text:style-name="T3"><draw:control text:anchor-type="as-char" draw:z-index="24" draw:name="Forme1" draw:style-name="gr1" draw:text-style-name="P36" svg:width="0.338cm" svg:height="0.315cm" draw:control="control25"/></text:span><text:span text:style-name="T2"> L'exercice réussi ou corrigé à partir de la démarche de l'élève</text:span></text:p>
      <text:p text:style-name="P29"><text:span text:style-name="T3"><draw:control text:anchor-type="as-char" draw:z-index="25" draw:name="Forme1" draw:style-name="gr1" draw:text-style-name="P36" svg:width="0.338cm" svg:height="0.315cm" draw:control="control26"/></text:span><text:span text:style-name="T2"> L'exercice avec les traces de recherche et une solution experte</text:span></text:p>
      <text:p text:style-name="P30"><text:span text:style-name="T3"><draw:control text:anchor-type="as-char" draw:z-index="26" draw:name="Forme1" draw:style-name="gr1" draw:text-style-name="P36" svg:width="0.338cm" svg:height="0.315cm" draw:control="control27"/></text:span><text:span text:style-name="T2"> L'exercice avec les traces de recherche et différentes solutions observées </text:span></text:p>
      <text:p text:style-name="P12"/>
      <text:p text:style-name="P13"><text:span text:style-name="T1">8</text:span><text:span text:style-name="T2"><text:tab/>Sous quelle forme ?</text:span></text:p>
      <text:p text:style-name="P25"><text:span text:style-name="T3"><draw:control text:anchor-type="as-char" draw:z-index="27" draw:name="Forme1" draw:style-name="gr1" draw:text-style-name="P36" svg:width="0.338cm" svg:height="0.315cm" draw:control="control28"/></text:span><text:span text:style-name="T2"> Dans le cahier d'exercice de l'élève</text:span></text:p>
      <text:p text:style-name="P25"><text:span text:style-name="T3"><draw:control text:anchor-type="as-char" draw:z-index="28" draw:name="Forme1" draw:style-name="gr1" draw:text-style-name="P36" svg:width="0.338cm" svg:height="0.315cm" draw:control="control29"/></text:span><text:span text:style-name="T2"> En tant qu'exercice de référence dans un document individuel</text:span></text:p>
      <text:p text:style-name="P25"><text:span text:style-name="T3"><draw:control text:anchor-type="as-char" draw:z-index="29" draw:name="Forme1" draw:style-name="gr1" draw:text-style-name="P36" svg:width="0.338cm" svg:height="0.315cm" draw:control="control30"/></text:span><text:span text:style-name="T2"> Sous forme d'un affichage</text:span></text:p>
      <text:p text:style-name="P27"><text:span text:style-name="T3"><draw:control text:anchor-type="as-char" draw:z-index="30" draw:name="Forme1" draw:style-name="gr1" draw:text-style-name="P36" svg:width="0.338cm" svg:height="0.315cm" draw:control="control31"/></text:span><text:span text:style-name="T2"> Dans un cahier de référence collect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09cm" fo:margin-right="0.66cm" fo:margin-top="0cm" fo:margin-bottom="0.005cm" loext:contextual-spacing="false" fo:line-height="105%" fo:text-align="start" style:justify-single-word="false" fo:orphans="2" fo:widows="2" fo:text-indent="-0.018cm" style:auto-text-indent="false" style:writing-mode="lr-tb"/>
      <style:text-properties fo:color="#000000" style:font-name="Open Sans" fo:font-family="'Open Sans'" style:font-family-generic="roman" style:font-pitch="variable" fo:font-size="10.5pt" style:font-name-asian="Open Sans1" style:font-family-asian="'Open Sans'" style:font-family-generic-asian="system" style:font-pitch-asian="variable" style:font-size-asian="10.5pt" style:font-name-complex="Open Sans1" style:font-family-complex="'Open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445cm" fo:margin-right="0.66cm" fo:margin-top="0cm" fo:margin-bottom="0.841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Open Sans" fo:font-family="'Open Sans'" style:font-family-generic="roman" style:font-pitch="variable" fo:font-size="15pt" style:font-name-asian="Open Sans1" style:font-family-asian="'Open Sans'" style:font-family-generic-asian="system" style:font-pitch-asian="variable" style:font-size-asian="15pt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color="#000000" style:font-name="Open Sans" fo:font-family="'Open Sans'" style:font-family-generic="roman" style:font-pitch="variable" fo:font-size="15pt" style:font-name-asian="Open Sans1" style:font-family-asian="'Open Sans'" style:font-family-generic-asian="system" style:font-pitch-asian="variable" style:font-size-asian="15pt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Open Sans1" style:font-family-asian="'Open Sans'" style:font-family-generic-asian="system" style:font-pitch-asian="variable" style:font-size-asian="11pt" style:font-style-asian="normal" style:font-weight-asian="bold" style:font-name-complex="Open Sans1" style:font-family-complex="'Open Sans'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#ffffff" style:font-name-asian="Open Sans1" style:font-family-asian="'Open Sans'" style:font-family-generic-asian="system" style:font-pitch-asian="variable" style:font-size-asian="11pt" style:font-style-asian="normal" style:font-weight-asian="bold" style:font-name-complex="Open Sans1" style:font-family-complex="'Open Sans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5.5pt" fo:font-style="normal" style:text-underline-style="none" fo:font-weight="normal" fo:background-color="#ffffff" style:font-name-asian="Open Sans1" style:font-family-asian="'Open Sans'" style:font-family-generic-asian="system" style:font-pitch-asian="variable" style:font-size-asian="15.5pt" style:font-style-asian="normal" style:font-weight-asian="normal" style:font-name-complex="Open Sans1" style:font-family-complex="'Open Sans'" style:font-family-generic-complex="system" style:font-pitch-complex="variable" style:font-size-complex="15.5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7.19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1.00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7.193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1.003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05cm" fo:margin-bottom="0.046cm" fo:margin-left="0cm" fo:margin-right="0.009cm" style:writing-mode="lr-tb" style:layout-grid-color="#c0c0c0" style:layout-grid-lines="29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Tank</meta:initial-creator>
    <meta:editing-cycles>6</meta:editing-cycles>
    <meta:creation-date>2018-02-05T19:55:00</meta:creation-date>
    <dc:date>2018-02-05T21:04:12.217000000</dc:date>
    <meta:editing-duration>PT8M58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64" meta:word-count="327" meta:character-count="2036" meta:non-whitespace-character-count="1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