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20000025372F0335E93C71CC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isco-title">
      <style:graphic-properties draw:auto-grow-height="true" fo:min-height="2.163cm"/>
    </style:style>
    <style:style style:name="pr2" style:family="presentation" style:parent-style-name="lyt-disco-subtitle">
      <style:graphic-properties draw:fill-color="#ffffff" draw:auto-grow-height="true" fo:min-height="14.176cm"/>
    </style:style>
    <style:style style:name="pr3" style:family="presentation" style:parent-style-name="lyt-disco-notes">
      <style:graphic-properties draw:fill-color="#ffffff" draw:auto-grow-height="true" fo:min-height="13.364cm"/>
    </style:style>
    <style:style style:name="pr4" style:family="presentation" style:parent-style-name="lyt-disco-subtitle">
      <style:graphic-properties draw:fill-color="#ffffff" draw:auto-grow-height="true" fo:min-height="17.407cm"/>
    </style:style>
    <style:style style:name="pr5" style:family="presentation" style:parent-style-name="lyt-disco-subtitle">
      <style:graphic-properties draw:fill-color="#ffffff" draw:auto-grow-height="true" fo:min-height="14.662cm"/>
    </style:style>
    <style:style style:name="pr6" style:family="presentation" style:parent-style-name="lyt-disco-title">
      <style:graphic-properties draw:auto-grow-height="true" fo:min-height="3.473cm"/>
    </style:style>
    <style:style style:name="pr7" style:family="presentation" style:parent-style-name="lyt-disco-subtitle">
      <style:graphic-properties draw:fill-color="#ffffff" draw:auto-grow-height="true" fo:min-height="17.5cm"/>
    </style:style>
    <style:style style:name="pr8" style:family="presentation" style:parent-style-name="lyt-disco-title">
      <style:graphic-properties fo:min-height="3.506cm"/>
    </style:style>
    <style:style style:name="pr9" style:family="presentation" style:parent-style-name="lyt-disco-outline1">
      <style:graphic-properties fo:min-height="15.5cm"/>
    </style:style>
    <style:style style:name="pr10" style:family="presentation" style:parent-style-name="lyt-disco-notes">
      <style:graphic-properties draw:fill-color="#ffffff" fo:min-height="13.364cm"/>
    </style:style>
    <style:style style:name="P1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paragraph-properties fo:margin-left="0cm" fo:margin-right="0cm" fo:margin-top="0cm" fo:margin-bottom="0.282cm" fo:line-height="108%" fo:text-align="start" fo:text-indent="0cm" style:text-autospace="none"/>
    </style:style>
    <style:style style:name="P7" style:family="paragraph">
      <style:paragraph-properties fo:margin-top="0cm" fo:margin-bottom="0cm" fo:text-align="start" style:text-autospace="none"/>
    </style:style>
    <style:style style:name="P8" style:family="paragraph">
      <loext:graphic-properties draw:fill-color="#ffffff"/>
      <style:paragraph-properties fo:margin-left="0cm" fo:margin-right="0cm" fo:margin-top="0cm" fo:margin-bottom="0.282cm" fo:line-height="108%" fo:text-align="start" fo:text-indent="0cm" style:text-autospace="none"/>
      <style:text-properties style:font-name="Calibri" fo:font-size="22p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9" style:family="paragraph">
      <loext:graphic-properties draw:fill-color="#ffffff"/>
      <style:paragraph-properties fo:margin-left="0cm" fo:margin-right="0cm" fo:margin-top="0cm" fo:margin-bottom="0.282cm" fo:line-height="108%" fo:text-align="start" fo:text-indent="0cm" style:text-autospace="none"/>
      <style:text-properties style:font-name="Arial1" fo:font-size="22pt" fo:font-weight="bold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text-align="justify"/>
    </style:style>
    <style:style style:name="P13" style:family="paragraph">
      <style:paragraph-properties fo:margin-top="0cm" fo:margin-bottom="0cm" fo:text-align="justify" style:writing-mode="lr-tb"/>
    </style:style>
    <style:style style:name="P14" style:family="paragraph">
      <style:paragraph-properties fo:text-align="justify"/>
      <style:text-properties style:font-name="Arial1" fo:font-size="44pt" style:font-size-asian="44pt" style:font-size-complex="4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Calibri" fo:font-size="22pt" style:text-underline-style="none" fo:font-weight="bold" style:font-name-asian="Calibri" style:font-size-asian="22pt" style:language-asian="en" style:country-asian="US" style:font-weight-asian="bold" style:font-name-complex="Times New Roman" style:font-size-complex="22pt" style:language-complex="ar" style:country-complex="SA" style:font-weight-complex="bold"/>
    </style:style>
    <style:style style:name="T9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0" style:family="text">
      <style:text-properties style:font-name="Arial1" fo:font-size="22pt" style:text-underline-style="none" fo:font-weight="bold" style:font-name-asian="Calibri" style:font-size-asian="22pt" style:language-asian="en" style:country-asian="US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font-name="Arial1" fo:font-size="22pt" style:text-underline-style="none" fo:font-weight="bold" style:font-size-asian="22pt" style:font-weight-asian="bold" style:font-size-complex="22pt" style:font-weight-complex="bold"/>
    </style:style>
    <style:style style:name="T12" style:family="text">
      <style:text-properties style:font-name="Arial1" fo:font-size="22pt" fo:language="fr" fo:country="FR" style:text-underline-style="none" fo:font-weight="bold" style:font-name-asian="Calibri" style:font-size-asian="22pt" style:language-asian="en" style:country-asian="US" style:font-weight-asian="bold" style:font-name-complex="Times New Roman" style:font-size-complex="22pt" style:language-complex="ar" style:country-complex="SA" style:font-weight-complex="bold"/>
    </style:style>
    <style:style style:name="T13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1" fo:font-size="36pt" style:font-size-asian="36pt" style:font-size-complex="36pt"/>
    </style:style>
    <style:style style:name="T16" style:family="text">
      <style:text-properties style:font-name="Arial1" fo:font-size="14pt" style:font-size-asian="14pt" style:font-size-complex="14pt"/>
    </style:style>
    <style:style style:name="T17" style:family="text">
      <style:text-properties fo:font-size="40pt" style:text-underline-style="none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isco" presentation:presentation-page-layout-name="AL1T0">
        <draw:frame presentation:style-name="pr1" draw:text-style-name="P1" draw:layer="layout" svg:width="27cm" svg:height="2.163cm" svg:x="0.5cm" svg:y="0.837cm" presentation:class="title" presentation:user-transformed="true">
          <draw:text-box>
            <text:p><text:span text:style-name="T1">Résolution de problèmes au cycle 3</text:span></text:p>
          </draw:text-box>
        </draw:frame>
        <draw:frame presentation:style-name="pr2" draw:text-style-name="P2" draw:layer="layout" svg:width="25.199cm" svg:height="14.176cm" svg:x="1.4cm" svg:y="3.919cm" presentation:class="subtitle" presentation:user-transformed="true">
          <draw:text-box>
            <text:p><text:span text:style-name="T2">Temps 2</text:span></text:p>
            <text:p><text:span text:style-name="T3"/></text:p>
            <text:p><text:span text:style-name="T3">Lundi 26 mars 2018</text:span></text:p>
            <text:p><text:span text:style-name="T3"/></text:p>
            <text:p><text:span text:style-name="T3">17h15-18h45</text:span></text:p>
            <text:p><text:span text:style-name="T3"/></text:p>
            <text:p><text:span text:style-name="T2">Formateurs :</text:span></text:p>
            <text:p><text:span text:style-name="T3">Nathalie RIEHL</text:span></text:p>
            <text:p><text:span text:style-name="T3">Stéphane TAN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disco" presentation:presentation-page-layout-name="AL1T0">
        <draw:frame presentation:style-name="pr1" draw:text-style-name="P1" draw:layer="layout" svg:width="27cm" svg:height="2.163cm" svg:x="0.5cm" svg:y="0.837cm" presentation:class="title" presentation:user-transformed="true">
          <draw:text-box>
            <text:p><text:span text:style-name="T1">Retour sur votre pratique</text:span></text:p>
          </draw:text-box>
        </draw:frame>
        <draw:frame presentation:style-name="pr4" draw:text-style-name="P2" draw:layer="layout" svg:width="25.199cm" svg:height="17.407cm" svg:x="1.4cm" svg:y="2.305cm" presentation:class="subtitle" presentation:user-transformed="true">
          <draw:text-box>
            <text:p><text:span text:style-name="T2">4 groupes</text:span></text:p>
            <text:p><text:span text:style-name="T3"/></text:p>
            <text:p><text:span text:style-name="T3">2 groupes CM1</text:span></text:p>
            <text:p><text:span text:style-name="T3">2 groupes CM2</text:span></text:p>
            <text:p><text:span text:style-name="T3"/></text:p>
            <text:p text:style-name="P4"><text:span text:style-name="T3">→ </text:span><text:span text:style-name="T3">Échanger sur les exercices </text:span></text:p>
            <text:p text:style-name="P4"><text:span text:style-name="T3"><text:tab/></text:span><text:span text:style-name="T3"> <text:s/></text:span><text:span text:style-name="T3">utilisés en classe (1, 2 et 3)</text:span></text:p>
            <text:p text:style-name="P4"><text:span text:style-name="T3">→ </text:span><text:span text:style-name="T3">Restituer ces échanges</text:span></text:p>
            <text:p text:style-name="P4"><text:span text:style-name="T3"/></text:p>
            <text:p text:style-name="P5"><text:span text:style-name="T4">Travail de l’</text:span><text:span text:style-name="T4"><text:a xlink:href="http://ien71-chalon1.cir.ac-dijon.fr/wp-content/uploads/sites/9/Formations/resolution_pb_c3/pb_ecole_cruzille.pdf" xlink:type="simple">école Cruzille</text:a></text:span></text:p>
            <text:p><text:span text:style-name="T3"/></text:p>
            <text:p text:style-name="P5"><text:span text:style-name="T5">15min + 10m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disco" presentation:presentation-page-layout-name="AL1T0">
        <draw:frame presentation:style-name="pr1" draw:text-style-name="P1" draw:layer="layout" svg:width="27cm" svg:height="2.163cm" svg:x="0.5cm" svg:y="0.837cm" presentation:class="title" presentation:user-transformed="true">
          <draw:text-box>
            <text:p><text:span text:style-name="T1">Retour sur la conférence</text:span></text:p>
          </draw:text-box>
        </draw:frame>
        <draw:frame presentation:style-name="pr5" draw:text-style-name="P2" draw:layer="layout" svg:width="26.5cm" svg:height="14.662cm" svg:x="0.5cm" svg:y="4.5cm" presentation:class="subtitle" presentation:user-transformed="true">
          <draw:text-box>
            <text:p><text:span text:style-name="T6">Échanger sur les apports de la conférence</text:span></text:p>
            <text:p><text:span text:style-name="T3"/></text:p>
            <text:p><text:span text:style-name="T3"/></text:p>
            <text:p><text:span text:style-name="T3">→ </text:span><text:span text:style-name="T3">En quoi cette conférence a fait écho à ce que vous avez mis en œuvre ?</text:span></text:p>
            <text:p text:style-name="P4"><text:span text:style-name="T3">→ </text:span><text:span text:style-name="T3">Quels axes prioritaires en avez vous dégagés ?</text:span></text:p>
            <text:p><text:span text:style-name="T3"/></text:p>
            <text:p text:style-name="P5"><text:span text:style-name="T5">15m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disco" presentation:presentation-page-layout-name="AL1T0">
        <draw:frame presentation:style-name="pr6" draw:text-style-name="P1" draw:layer="layout" svg:width="27cm" svg:height="3.473cm" svg:x="0.5cm" svg:y="0.182cm" presentation:class="title" presentation:user-transformed="true">
          <draw:text-box>
            <text:p><text:span text:style-name="T1">Catégorisation des problèmes</text:span><text:span text:style-name="T1"><text:line-break/></text:span><text:span text:style-name="T7">selon Christian HENAFF</text:span></text:p>
          </draw:text-box>
        </draw:frame>
        <draw:frame presentation:style-name="pr7" draw:text-style-name="P8" draw:layer="layout" svg:width="12cm" svg:height="17.5cm" svg:x="0.5cm" svg:y="3cm" presentation:class="subtitle" presentation:user-transformed="true">
          <draw:text-box>
            <text:p text:style-name="P6"><text:span text:style-name="T8"/></text:p>
            <text:p text:style-name="P7"><text:span text:style-name="T9">→ </text:span><text:span text:style-name="T9">Situation d’augmentations : </text:span></text:p>
            <text:p text:style-name="P7"><text:span text:style-name="T9"><text:tab/></text:span><text:span text:style-name="T9">Recherche de l’état final</text:span></text:p>
            <text:p text:style-name="P7"><text:span text:style-name="T9"><text:tab/></text:span><text:span text:style-name="T9">Recherche de la </text:span><text:span text:style-name="T9"><text:tab/></text:span><text:span text:style-name="T9"><text:tab/></text:span></text:p>
            <text:p text:style-name="P7"><text:span text:style-name="T9"><text:tab/></text:span><text:span text:style-name="T9">transformation</text:span></text:p>
            <text:p text:style-name="P7"><text:span text:style-name="T9"><text:tab/></text:span><text:span text:style-name="T9">Recherche de l’état initial </text:span></text:p>
            <text:p text:style-name="P7"><text:span text:style-name="T9"/></text:p>
            <text:p text:style-name="P7"><text:span text:style-name="T9">→ </text:span><text:span text:style-name="T9">Situation de diminutions : </text:span></text:p>
            <text:p text:style-name="P7"><text:span text:style-name="T9"><text:tab/></text:span><text:span text:style-name="T9">Recherche de l’état final</text:span></text:p>
            <text:p text:style-name="P7"><text:span text:style-name="T9"><text:tab/></text:span><text:span text:style-name="T9">Recherche de la </text:span><text:span text:style-name="T9"><text:tab/></text:span></text:p>
            <text:p text:style-name="P7"><text:span text:style-name="T9"><text:tab/></text:span><text:span text:style-name="T9">transformation</text:span></text:p>
            <text:p text:style-name="P7"><text:span text:style-name="T9"><text:tab/></text:span><text:span text:style-name="T9">Recherche de l’état initial </text:span></text:p>
            <text:p text:style-name="P7"><text:span text:style-name="T9"/></text:p>
            <text:p text:style-name="P7"><text:span text:style-name="T9">→ </text:span><text:span text:style-name="T9">Situation de réunions </text:span></text:p>
            <text:p text:style-name="P7"><text:span text:style-name="T9"><text:tab/></text:span><text:span text:style-name="T9">Recherche d’une partie</text:span></text:p>
            <text:p text:style-name="P7"><text:span text:style-name="T9"><text:tab/></text:span><text:span text:style-name="T9">Recherche d’un tout</text:span></text:p>
          </draw:text-box>
        </draw:frame>
        <draw:frame presentation:style-name="pr7" draw:text-style-name="P9" draw:layer="layout" svg:width="12cm" svg:height="17.5cm" svg:x="14.5cm" svg:y="3cm">
          <draw:text-box>
            <text:p text:style-name="P6"><text:span text:style-name="T10"/></text:p>
            <text:p text:style-name="P7"><text:span text:style-name="T11">→ </text:span><text:span text:style-name="T12">Situations de comparaisons positives : </text:span></text:p>
            <text:p text:style-name="P7"><text:span text:style-name="T11"><text:tab/></text:span><text:span text:style-name="T11">Recherche de l’écart</text:span></text:p>
            <text:p text:style-name="P7"><text:span text:style-name="T11"><text:tab/></text:span><text:span text:style-name="T11">Recherche d’une des deux </text:span><text:span text:style-name="T11"><text:tab/></text:span><text:span text:style-name="T11">valeurs</text:span></text:p>
            <text:p text:style-name="P7"><text:span text:style-name="T11"/></text:p>
            <text:p text:style-name="P7"><text:span text:style-name="T11"/></text:p>
            <text:p text:style-name="P7"><text:span text:style-name="T11">→ </text:span><text:span text:style-name="T11">Situations de comparaisons négatives : </text:span></text:p>
            <text:p text:style-name="P7"><text:span text:style-name="T11"><text:tab/></text:span><text:span text:style-name="T11">Recherche de l’écart</text:span></text:p>
            <text:p text:style-name="P7"><text:span text:style-name="T11"><text:tab/></text:span><text:span text:style-name="T11">Recherche d’une des deux </text:span><text:span text:style-name="T11"><text:tab/></text:span><text:span text:style-name="T11">vale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disco" presentation:presentation-page-layout-name="AL1T0">
        <draw:frame presentation:style-name="pr1" draw:text-style-name="P1" draw:layer="layout" svg:width="27cm" svg:height="2.163cm" svg:x="0.5cm" svg:y="0.837cm" presentation:class="title" presentation:user-transformed="true">
          <draw:text-box>
            <text:p><text:span text:style-name="T1">Les catégories de problèmes</text:span></text:p>
          </draw:text-box>
        </draw:frame>
        <draw:frame presentation:style-name="pr5" draw:text-style-name="P2" draw:layer="layout" svg:width="26.5cm" svg:height="14.662cm" svg:x="0.5cm" svg:y="4.5cm" presentation:class="subtitle" presentation:user-transformed="true">
          <draw:text-box>
            <text:p><text:span text:style-name="T6">Classer les problèmes selon les catégories:</text:span></text:p>
            <text:p><text:span text:style-name="T6"/></text:p>
            <text:p text:style-name="P4"><text:span text:style-name="T13"/></text:p>
            <text:p><text:span text:style-name="T3"/></text:p>
            <text:p><text:span text:style-name="T3">→ </text:span><text:span text:style-name="T3"><text:a xlink:href="http://ien71-chalon1.cir.ac-dijon.fr/wp-content/uploads/sites/9/Formations/resolution_pb_c3/Exos_CM1.pdf" xlink:type="simple">Exercices pour les CM1</text:a></text:span></text:p>
            <text:p><text:span text:style-name="T3"/></text:p>
            <text:p><text:span text:style-name="T3">→ </text:span><text:span text:style-name="T3"><text:a xlink:href="http://ien71-chalon1.cir.ac-dijon.fr/wp-content/uploads/sites/9/Formations/resolution_pb_c3/Exos_CM2.pdf" xlink:type="simple">Exercices pour les CM2</text:a></text:span></text:p>
            <text:p><text:span text:style-name="T3"/></text:p>
            <text:p text:style-name="P5"><text:span text:style-name="T5">5m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disco" presentation:presentation-page-layout-name="AL2T1">
        <draw:frame presentation:style-name="pr8" draw:text-style-name="P11" draw:layer="layout" svg:width="25.199cm" svg:height="3.506cm" svg:x="1.301cm" svg:y="0.494cm" presentation:class="title" presentation:user-transformed="true">
          <draw:text-box>
            <text:p><text:span text:style-name="T14">Construction de problèmes</text:span></text:p>
          </draw:text-box>
        </draw:frame>
        <draw:frame presentation:style-name="pr9" draw:text-style-name="P14" draw:layer="layout" svg:width="26.5cm" svg:height="15.5cm" svg:x="0.9cm" svg:y="4.4cm" presentation:class="outline" presentation:user-transformed="true">
          <draw:text-box>
            <text:p text:style-name="P12"><text:span text:style-name="T15">Concevoir des problèmes qui, en utilisant les mêmes données, permettent de distinguer deux catégories.</text:span></text:p>
            <text:p text:style-name="P13"><text:span text:style-name="T15"/></text:p>
            <text:p text:style-name="P13"><text:span text:style-name="T15">S’appuyer sur les photos problèmes :</text:span></text:p>
            <text:p text:style-name="P13"><text:span text:style-name="T15">- </text:span><text:span text:style-name="T15"><text:a xlink:href="http://ien71-chalon1.cir.ac-dijon.fr/wp-content/uploads/sites/9/Formations/resolution_pb_c3/Pb_Gp1.pdf" xlink:type="simple">Groupe 1</text:a></text:span></text:p>
            <text:p text:style-name="P13"><text:span text:style-name="T15">- </text:span><text:span text:style-name="T15"><text:a xlink:href="http://ien71-chalon1.cir.ac-dijon.fr/wp-content/uploads/sites/9/Formations/resolution_pb_c3/Pb_Gp2.pdf" xlink:type="simple">Groupe 2</text:a></text:span></text:p>
            <text:p text:style-name="P13"><text:span text:style-name="T15">- </text:span><text:span text:style-name="T15"><text:a xlink:href="http://ien71-chalon1.cir.ac-dijon.fr/wp-content/uploads/sites/9/Formations/resolution_pb_c3/Pb_Gp3.pdf" xlink:type="simple">Groupe 3</text:a></text:span></text:p>
            <text:p text:style-name="P13"><text:span text:style-name="T15">- </text:span><text:span text:style-name="T15"><text:a xlink:href="http://ien71-chalon1.cir.ac-dijon.fr/wp-content/uploads/sites/9/Formations/resolution_pb_c3/Pb_Gp4.pdf" xlink:type="simple">Groupe 4</text:a></text:span></text:p>
            <text:p text:style-name="P13"><text:span text:style-name="T15">- </text:span><text:span text:style-name="T15"><text:a xlink:href="http://ien71-chalon1.cir.ac-dijon.fr/wp-content/uploads/sites/9/Formations/resolution_pb_c3/Pb_Gp5.pdf" xlink:type="simple">Groupe 5</text:a></text:span></text:p>
            <text:p text:style-name="P5"><text:span text:style-name="T16">20 m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disco" presentation:presentation-page-layout-name="AL1T0">
        <draw:frame presentation:style-name="pr1" draw:text-style-name="P1" draw:layer="layout" svg:width="27cm" svg:height="2.163cm" svg:x="0.5cm" svg:y="0.837cm" presentation:class="title" presentation:user-transformed="true">
          <draw:text-box>
            <text:p><text:span text:style-name="T1">Restitution</text:span></text:p>
          </draw:text-box>
        </draw:frame>
        <draw:frame presentation:style-name="pr5" draw:text-style-name="P2" draw:layer="layout" svg:width="26.5cm" svg:height="14.662cm" svg:x="0.5cm" svg:y="4.5cm" presentation:class="subtitle" presentation:user-transformed="true">
          <draw:text-box>
            <text:p><text:span text:style-name="T13">Chaque groupe présente ses deux problèmes</text:span></text:p>
            <text:p><text:span text:style-name="T6"/></text:p>
            <text:p text:style-name="P4"><text:span text:style-name="T13">Objectif :</text:span></text:p>
            <text:p><text:span text:style-name="T13">→ </text:span><text:span text:style-name="T13">Constituer une banque de données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20m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disco" presentation:presentation-page-layout-name="AL1T0">
        <draw:frame presentation:style-name="pr1" draw:text-style-name="P1" draw:layer="layout" svg:width="27cm" svg:height="2.163cm" svg:x="0.5cm" svg:y="0.837cm" presentation:class="title" presentation:user-transformed="true">
          <draw:text-box>
            <text:p><text:span text:style-name="T1">Bilan</text:span></text:p>
          </draw:text-box>
        </draw:frame>
        <draw:frame presentation:style-name="pr5" draw:text-style-name="P2" draw:layer="layout" svg:width="26.5cm" svg:height="14.662cm" svg:x="0.5cm" svg:y="4.5cm" presentation:class="subtitle" presentation:user-transformed="true">
          <draw:text-box>
            <text:p><text:span text:style-name="T13"><text:s/></text:span><text:span text:style-name="T17">3 mots de ce que j’ai retenu</text:span></text:p>
            <text:p><text:span text:style-name="T17">et qui me servira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5mi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ucida Sans1" svg:font-family="'Lucida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220000025372F0335E93C71CC7.jpg" xlink:type="simple" xlink:show="embed" xlink:actuate="onLoad"/>
    <draw:opacity draw:name="Transparency_20_2" draw:display-name="Transparency 2" draw:style="linear" draw:start="0%" draw:end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1" style:font-family-asian="'Lucida Sans'" style:font-pitch-asian="variable" style:font-size-asian="12pt" style:language-asian="hi" style:country-asian="IN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Lucida Sans" style:font-family-asian="'Lucida Sans'" style:font-family-generic-asian="swiss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yt-disco-background" style:family="presentation">
      <style:graphic-properties draw:stroke="none" draw:fill="bitmap" draw:fill-image-name="background" draw:opacity="14%" style:repeat="stretch" draw:shadow-opacity="14%"/>
      <style:text-properties style:letter-kerning="true"/>
    </style:style>
    <style:style style:name="lyt-disc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dis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disco-outline1" style:family="presentation">
      <style:graphic-properties draw:stroke="none" draw:fill="none">
        <text:list-style style:name="lyt-dis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isco-outline2" style:family="presentation" style:parent-style-name="lyt-disc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lyt-disco-outline3" style:family="presentation" style:parent-style-name="lyt-disc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lyt-disco-outline4" style:family="presentation" style:parent-style-name="lyt-disc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yt-disco-outline5" style:family="presentation" style:parent-style-name="lyt-disc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disco-outline6" style:family="presentation" style:parent-style-name="lyt-disc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disco-outline7" style:family="presentation" style:parent-style-name="lyt-disc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disco-outline8" style:family="presentation" style:parent-style-name="lyt-disc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disco-outline9" style:family="presentation" style:parent-style-name="lyt-disc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lyt-disco-subtitle" style:family="presentation">
      <style:graphic-properties draw:stroke="none" draw:fill="none" draw:textarea-vertical-align="middle">
        <text:list-style style:name="lyt-disc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disco-title" style:family="presentation">
      <style:graphic-properties draw:stroke="none" draw:fill="none" draw:textarea-vertical-align="middle">
        <text:list-style style:name="lyt-disc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fill="solid" draw:fill-color="#ccccff" draw:textarea-horizontal-align="center" draw:textarea-vertical-align="middle"/>
    </style:style>
    <style:style style:name="Mgr4" style:family="graphic" style:parent-style-name="standard">
      <style:graphic-properties draw:stroke="none" draw:fill="solid" draw:fill-color="#ffffff" draw:opacity="100%" draw:opacity-name="Transparency_20_2" draw:textarea-horizontal-align="justify" draw:textarea-vertical-align="middle" draw:auto-grow-height="false" draw:shadow-opacity="100%"/>
    </style:style>
    <style:style style:name="Mgr5" style:family="graphic" style:parent-style-name="standard">
      <style:graphic-properties draw:stroke="none" draw:fill="solid" draw:fill-color="#808080" draw:opacity="100%"/>
    </style:style>
    <style:style style:name="Mgr6" style:family="graphic" style:parent-style-name="standard">
      <style:graphic-properties draw:fill="solid" draw:fill-color="#000000" draw:textarea-horizontal-align="center" draw:textarea-vertical-align="middle"/>
    </style:style>
    <style:style style:name="Mgr7" style:family="graphic" style:parent-style-name="standard">
      <style:graphic-properties draw:stroke="none" draw:fill="solid" draw:fill-color="#000000" draw:opacity="100%"/>
    </style:style>
    <style:style style:name="Mpr1" style:family="presentation" style:parent-style-name="lyt-disco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disco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disc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ccff"/>
      <style:paragraph-properties fo:text-align="center"/>
    </style:style>
    <style:style style:name="MP6" style:family="paragraph">
      <loext:graphic-properties draw:fill="solid" draw:fill-color="#ffffff" draw:opacity="100%" draw:opacity-name="Transparency_20_2"/>
      <style:paragraph-properties fo:text-align="center"/>
    </style:style>
    <style:style style:name="MP7" style:family="paragraph">
      <loext:graphic-properties draw:fill="solid" draw:fill-color="#808080" draw:opacity="100%"/>
    </style:style>
    <style:style style:name="MP8" style:family="paragraph">
      <loext:graphic-properties draw:fill="solid" draw:fill-color="#000000"/>
      <style:paragraph-properties fo:text-align="center"/>
    </style:style>
    <style:style style:name="MP9" style:family="paragraph">
      <loext:graphic-properties draw:fill="solid" draw:fill-color="#000000" draw:opacity="100%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isco" style:page-layout-name="PM1" draw:style-name="Mdp1">
      <draw:g>
        <draw:rect draw:style-name="Mgr3" draw:text-style-name="MP5" draw:layer="backgroundobjects" svg:width="27cm" svg:height="20cm" svg:x="0.5cm" svg:y="0.5cm">
          <text:p/>
        </draw:rect>
        <draw:custom-shape draw:style-name="Mgr4" draw:text-style-name="MP6" draw:layer="backgroundobjects" svg:width="1.5cm" svg:height="21cm" svg:x="13.5cm" svg:y="-0.5cm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21.001cm" draw:transform="skewX (-5.90865699485413E-017) rotate (-0.484852466204024) translate (13.288cm 1.499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21.001cm" draw:transform="skewX (-5.90865699485413E-017) rotate (-0.484852466204024) translate (23.666cm 1.2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20.998cm" draw:transform="rotate (-0.202981792006941) translate (13.234cm -0.378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20.998cm" draw:transform="rotate (-0.202981792006941) translate (17.717cm -0.378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21cm" draw:transform="skewX (5.90893834607526E-017) rotate (-0.635997979426733) translate (12.973cm 3.202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21cm" draw:transform="skewX (5.90893834607526E-017) rotate (-0.635997979426733) translate (26.781cm 2.98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16.612cm" draw:transform="rotate (-0.850848010347236) translate (13.011cm 8.918cm)">
          <text:p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4" draw:text-style-name="MP6" draw:layer="backgroundobjects" svg:width="1.5cm" svg:height="16.612cm" draw:transform="rotate (-0.850848010347236) translate (26.991cm 8.9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ath draw:style-name="Mgr5" draw:text-style-name="MP7" draw:layer="backgroundobjects" svg:width="4.999cm" svg:height="2.364cm" svg:x="0.5cm" svg:y="17.834cm" svg:viewBox="0 0 5000 2365" svg:d="M1360 0c7 0 60 96 60 109 0 6-4 23-9 36-5 14-10 31-10 38 0 11 13 75 16 78 1 1 9-1 18-5l16-7 41 23c24 12 43 22 43 21 1-1 7-10 14-21 21-30 60-62 101-79 158-68 343 17 358 164 9 83-46 164-136 201-40 17-57 30-57 46 0 23 5 25 42 20 18-2 45-6 60-7l27-3-24 22c-24 23-28 30-16 30 3 0 26 5 50 12 37 10 45 13 52 24 5 7 9 20 9 28 0 14 2 18 18 29 10 7 18 15 18 18 0 4 4 6 8 6 15-1 19 0 22 7 1 4 11 10 21 14 25 10 78 47 106 73 28 27 57 67 68 92 8 18 37 76 57 114 6 9 12 17 15 18 12 2 94 48 91 51-2 1-24 8-49 16s-49 17-53 19c-11 5-11 28 0 51s13 43 1 52c-5 3-11 12-14 18s-9 12-14 13c-4 2-9 5-11 8-4 9-21 14-30 8-3-2-11-6-16-7-9-2-11 0-11 9 0 10-11 23-15 19-5-4-21-44-21-53 0-17 9-39 22-51 6-6 13-17 17-24 6-12 5-13-3-23-9-10-27-74-27-94 0-4-7-17-16-27-16-18-25-32-33-54-2-7-6-12-8-12-12-1-35-17-41-30-5-9-17-20-34-30-14-9-40-30-57-46-42-41-60-57-68-57-3 0-6 8-8 22-1 11-9 34-18 49l-15 29v65 64l16 26c29 46 85 150 105 194 11 23 22 47 26 52 6 8 6 9 0 15s-6 7 2 17c7 9 8 13 5 16-4 3-4 8-1 15 2 5 6 23 9 39 2 17 7 37 11 45 3 9 9 35 14 57 5 30 11 46 20 59 7 10 13 23 15 29 4 18 96 174 101 173 2-1 6-19 7-40 2-21 5-45 7-52 3-13 89-198 117-252 7-13 12-25 12-27s-11-10-25-17l-25-15 24-22c41-37 83-91 153-197l32-49v-31c0-50-20-90-79-158-52-59-82-130-71-165 3-9 11-24 18-34 18-26 28-52 28-78 0-47-35-82-124-128-136-70-211-121-219-149-4-13 13-40 36-56 9-6 50-27 90-46 124-58 179-89 237-135 44-35 47-37 76-30 13 4 31 8 40 10 23 4 30 18 23 45-3 12-10 26-15 32-17 19-55 30-117 35-29 3-29 3-120 62-120 77-121 78-121 85 0 14 24 27 168 95 92 43 144 66 152 66 7 0 12-17 12-40 0-15-1-15-15-14-11 0-16-1-20-9-7-12-5-41 6-62 4-9 5-19 4-28-6-27-3-76 6-101 22-62 60-89 133-95 58-5 77 1 111 32 38 35 54 68 68 135 6 31 13 64 16 72 6 19 39 82 43 82 1 0 31-17 65-38s80-49 102-61c22-13 40-25 40-27 0-5-67-67-97-90-99-75-179-110-248-108-51 1-66-6-82-42-15-31-13-37 12-37 8 0 30-5 47-12 54-20 70-16 108 25 21 23 24 25 135 74 108 48 177 83 189 95 9 10 15 7 33-20 26-37 31-41 48-38 11 2 17 0 27-8 17-14 77-38 104-40 21-3 26-2 42 8 17 10 20 11 45 8 33-3 41 0 67 26 17 16 24 19 44 23 43 8 59 27 41 50-11 14-5 25 19 36 28 14 32 22 17 45-13 21-13 32-3 51 7 12 7 16 2 30-4 9-13 22-20 28-14 11-16 11-43 9-16-1-28-1-28 0s5 6 11 10c31 21 22 78-11 78-14 0-28-13-27-24 0-5 1-5 3 0 1 3 5 9 9 13 24 24 53-20 34-52-10-18-20-18-26 0-5 16-19 31-28 31-17 0-20 46-5 76l8 15 26-12c52-22 92-24 112-5 11 11 15 56 19 207l3 134h58c65 0 120-5 146-14 10-3 19-6 20-4 1 1-5 19-14 40s-16 41-16 44c0 4 25 17 34 17 1 0 5-5 9-11 11-19 49-53 65-59 14-5 56-3 56 3 0 2-11 7-25 12-46 16-65 40-43 56 9 7 9 7 22-1 16-10 20-10 28-2 11 11-16 28-75 44-29 9-42 9-70 2-9-2-10-1-10 11 0 14 11 35 21 40 13 6 6 10-11 5-80-19-282-104-298-127-5-7-11-12-12-12-6-1-64 48-70 59-11 17-9 23 18 58 45 57 60 68 146 100 133 50 202 82 254 117 17 12 45 31 62 42 21 13 32 24 37 34 9 19 33 121 55 230 20 97 38 173 44 182 5 6 4-7-10-115l-9-73 10-35c24-84 51-142 121-258 80-134 106-185 106-212 0-6-5-15-12-22-16-16-18-32-6-59 5-13 14-36 20-53 25-69 41-275 23-295-6-7-6-7-21 2-9 6-13 8-13 6-4 4-11 8-9 7 9-5-10 22-40 56-16 19-33 40-38 49s-14 17-19 20c-12 8-15 8-28 2-20-9-57-38-146-114l-64-54-21 12c-37 22-76 18-101-10l-8-10 22-19c12-11 21-20 19-21s-19-8-41-17c-21-10-50-26-63-36-22-18-24-20-19-28 4-5 4-10 1-15-8-13-5-24 7-28 9-3 11-6 11-17 0-17 14-27 30-22 11 3 11 3 11-10 0-11 2-14 12-16 3-1 6-1 9-1 32 0 73 32 86 70 5 13 15 30 23 38l15 15 17-14 16-14 25 11 24 11-9 21c-5 11-9 23-9 27 0 8 63 52 95 67 49 22 64 16 94-39 11-20 20-38 20-40s5-12 9-15c2-1 6-3 11-5-1-2-3-4-4-5s-5 1-9 2c1 2 2 4 2 5 0 2-1 1-3-2 0 0 0-1-1-1 0 0-1 1-2 1 0 0 0-1-1-3-1 1-2 2-4 3-8 5-37 2-41-5-4-5 5-13 27-21 6-2 11-3 12-3 6-4 19-12 30-22 10-9 25-25 32-37 9-16 15-22 25-24 12-2 49-32 47-39 0-2-11-3-25-2h-25l-15-21c-15-22-21-26-26-18-8 10-15 2-22-27-4-16-8-35-8-40s-5-19-11-30c-10-16-17-22-41-34-31-15-42-26-54-52-11-25-9-51 4-74 27-46 58-65 134-82 40-9 53-11 86-9 49 3 99 15 137 33 39 19 56 33 74 64 13 23 15 29 15 59 0 40-13 67-39 81-11 7-20 18-31 37-8 15-15 30-15 33 0 7 17 16 37 18 15 2 20 0 36-12l20-14 44 1c40 1 45 0 72-11 15-6 29-12 30-12s4 6 7 12c5 11 5 13-7 24-7 6-12 12-11 12 1 1 12 7 25 13 20 10 24 14 37 39 8 15 21 43 28 61 8 18 17 38 19 43 7 13 27 63 27 66 0 2-26-8-57-22s-58-24-60-23c-2 2 44 187 79 319 8 28 13 33 24 23 4-4 4-11 0-26-3-11-4-22-3-25s12-9 23-15l21-9 17 17c12 11 20 16 26 15 8-1 10 4 19 46 6 26 12 59 13 73 4 27 4 27-12 40-15 13-42 21-55 17-3-1-9-11-12-22s-8-20-10-20-14 5-27 10c-26 11-26 11-17 59 3 16 4 30 3 31s-23 5-48 8c-24 3-45 6-46 7s2 6 6 13c30 49 13 170-45 330-9 23-16 50-18 61s-9 42-17 70c-18 66-19 98-3 128 13 24 28 38 66 63 30 18 67 54 130 124l44 48-14 42c-26 77-31 88-85 207l-35 75-32-2c-50-3-52-4-52-17 0-26-55-182-104-298-63-147-88-205-104-240l-18-40 17-191c15-171 16-206 10-192-1 2-14 22-28 45-15 22-40 61-55 86-26 44-148 242-162 262-8 11-8 12 123 198 68 97 102 171 146 313 11 36 20 66 19 66-5 4-368 21-412 20-45-1-44 0-35-9 7-7 7-7-24-10l-32-3v-13c0-57-43-86-67-46-5 10-11 27-13 39l-3 21h-38c-38 0-38 0-38-10s7-92 11-120l1-15-54 3-54 2v-9c0-5 4-29 9-54s18-98 30-162l20-117v-113-114l-34-18c-67-37-250-141-287-163-21-13-39-23-40-22s14 27 32 57c94 146 127 203 142 250 10 28 10 21 27 431l2 67-34 3c-19 2-43 2-55 1-11 0-21 0-21 1s15 6 34 11 40 13 47 18c11 9 12 12 14 41 1 18 1 36-1 41l-2 8-94-1-93-1v-20c-1-50-42-81-65-48-4 7-9 21-10 32-6 39-3 36-44 36h-36v-11c0-6 3-34 5-63 5-47 5-52-2-56s-6-4 0-14c8-15 9-30 0-36-4-2-16-6-28-9-12-2-24-8-26-11-7-9 5-36 54-123 80-142 99-190 98-243-1-82-39-163-115-249-111-124-125-144-138-192-23-85 14-155 112-210 14-8 28-18 31-22 6-12-6-61-23-90-12-19-14-26-11-40 1-12 1-16-4-16-8 0-36 26-87 82-24 27-53 57-63 66-11 10-48 53-82 96-35 43-67 83-72 89-9 10-9 12-2 49 11 56 12 68 13 130 2 62 3 60-32 69l-16 4-3 84c-1 46-5 99-8 117-2 19-5 56-6 83l-1 49 15-2c14-1 15 0 13 10-2 6-6 76-11 155l2 330-40 12c-24 0-57-191-53-194-1 1-7 4-8 3-1 0-6-33-11-72-5-38-11-76-12-84-9-67-13-127-20-353-2-65-5-118-6-119-2-1-35 1-75 4-51 5-87 6-127 5l-55-3-34 42c-19 23-51 61-71 83-38 42-59 77-71 116-9 32-9 37 4 37 10 0 10 1 7 27-2 14-4 50-4 79 0 47 2 62 21 146 20 91 21 94 39 113 9 10 17 20 17 22s-5 8-11 12c-9 6-11 12-15 40-3 32-4 33-15 34s-12 2-10 24c2 21 2 24-7 28-5 2-20 4-34 5-23 1-23 1-34-16l-11-17-12 10c-19 17-81 40-121 47-46 7-71 7-86 2-20-8-15-22 15-41 17-10 22-16 22-24 0-6 4-13 10-18 14-9 10-12-9-7-29 7-27 10-27-68v-73l-23-75c-12-42-29-98-38-126s-16-59-16-69-3-24-5-31c-3-8-7-24-9-36-3-15-11-31-30-58-14-21-35-53-45-73-18-32-25-49-38-94-3-9-16-32-29-51-19-26-30-38-49-50l-26-15-45 41c-161 143-198 174-225 193l-30 21 8 27c13 41 20 119 17 184s3 103 31 207c9 34 15 61 14 63-2 1-19 1-39-2s-38-2-39-1-2 19-4 40c-3 35-5 39-13 40-30 6-51 10-51 9-1-1-7-10-13-21-18-31-30-29-53 11-15 26-26 33-70 40-109 19-155-30-57-61 27-8 44-21 58-45 7-12 8-12-16-14-12-2-26-5-30-8-7-4-7-6-1-21 4-9 9-28 12-43s17-75 31-134c35-142 40-161 51-226 12-71 19-91 43-126 11-15 29-46 41-68 11-22 30-56 42-76 12-19 22-36 22-38s-4-4-11-6-29-10-49-16l-36-13-17 17c-10 9-26 32-37 50s-20 34-20 35c-1 1-9-4-17-11-10-9-24-30-39-58-21-43-29-54-56-81l-13-12 3 14c6 35 12 113 11 131-1 17-3 20-16 26-8 4-28 10-45 12l-30 5-47 104c-26 57-48 107-48 111 0 21 32 115 82 243 30 78 57 150 59 161 5 20 5 21-11 49-21 35-52 64-82 76-33 14-76 13-109-1-32-13-93-55-111-77-21-24-22-32-5-47 17-16 32-53 51-130 21-91 17-145-17-222-18-43-18-56 0-130 19-80 33-165 28-169-4-4-90-13-95-11-2 1-14 19-28 40-15 21-43 63-64 93-64 94-63 91-60 141 2 33 7 59 23 114 41 135 54 215 60 363l2 54h-12c-10 0-11-2-9-11 2-5 4-16 5-22 2-10 0-9-9 8-10 20-12 21-26 20s-15-2-16-22c-1-18-3-21-13-25-7-2-19-2-27-1-12 2-15 1-17-5-1-5-2-4-3 3 0 7-4 14-11 18s-19 19-27 33c-14 23-16 25-32 26-13 1-20-1-28-7-11-9-16-6-6 3 4 4-4 5-38 5-39 0-46-1-54-8-17-15-5-48 20-52 7 0 10-4 12-9 1-9-1-9-24-9-39 0-40-1-29-25 12-28 38-111 49-155 10-47 16-92 25-204 8-105 18-191 25-213 10-32 88-174 147-266 9-13 17-33 19-44 5-35 37-135 60-192 37-91 61-182 67-265l3-32-27 35c-47 62-97 111-167 164-74 56-113 98-168 180-18 25-34 46-37 46-2 0-8-6-12-13-6-11-7-4-9 101l-3 113-20 71c-29 101-32 128-28 222 2 44 3 156 3 250l-1 170-40 15c-21 8-41 14-45 14-8 0-7 6 5 27 16 28 27 62 24 78-5 28-36 44-85 44-37 0-59-7-70-21-7-9-8-15-4-50 2-22 3-55 2-73-1-31-2-33-13-36l-12-4 3-40c7-84 26-249 33-276 3-16 10-49 13-73 6-41 7-46 0-63-6-14-7-28-5-58 2-28 1-43-4-55-9-21-8-33 3-52 10-16 12-60 4-97-2-11-6-51-9-88l-7-68-12 13c-21 21-52 79-67 127-17 49-27 74-43 100v-1373c4-1 8 0 13 2 7 3 29 20 49 37 52 44 72 81 58 105-5 7-55 31-67 31-5 0-5 36 1 65l4 17h-15c-8 0-13 1-11 4 1 2 9 4 17 4 40 0 59 27 83 121 16 64 36 111 70 161 7 9 28 42 48 72 19 30 49 75 67 100 46 66 48 78 11 73l-20-2 2 18c1 10 2 20 3 23 2 6 65 10 93 5 14-2 36-9 50-15 27-11 79-53 108-87 27-30 73-96 101-144 33-55 62-93 78-101 8-3 33-6 70-8 31-1 57-4 57-6s-11-14-23-29c-13-14-23-26-21-27 1-1 31 9 67 23s67 25 68 24 3-11 2-23c0-18-2-22-13-30-12-8-13-8-28-1-13 6-17 6-27 2-27-10-36-57-17-91l10-18-13-27c-8-15-18-44-23-64-10-36-10-37-3-67 10-37 25-60 57-91 32-30 66-49 94-52 12-1 35-6 52-10 16-4 46-8 67-9 33-2 41-1 72 8 26 7 41 15 55 26 21 17 54 60 76 97 10 16 14 20 15 14 4-17-3-72-13-96-9-24-9-36-2-52 2-4 0-7-6-8s-11-6-13-9c-5-11 7-42 19-52 13-9 33-11 42-4 11 10 11-1-1-32-12-30-13-43-3-43zM4267 615c0 1 1 1 0 1zM1528 307c-1-1-1 0-2 0-8 0-62 18-67 22-2 1-1 7 3 12 9 12 18 33 30 69 5 15 17 38 28 50 10 13 22 35 27 48 6 13 11 25 14 27 2 1 6 9 9 17 2 9 6 16 9 16 2 0 10 6 19 13 9 9 21 15 32 16 19 3 22 0 5-6-12-4-26-27-22-37 2-4-7-15-24-32-15-15-32-34-39-43-29-40-40-101-27-148 3-13 5-24 5-24zM1345 391c-1 0-3 9-5 20s-6 22-9 25-9 12-13 19c-10 20-44 51-76 68-22 13-26 17-24 23 5 14 7 52 4 66-3 18-23 38-36 38-22 0-39-27-39-63v-24l-19 14c-10 8-30 17-44 21l-24 6 2 26 1 26 91 4c50 2 92 5 93 5s-15 10-36 21l-37 20 15 5c45 13 81 38 97 65 9 16 13 30 16 62 4 42 22 221 34 339 9 91 9 90 30 110 25 23 49 35 92 44 20 5 37 9 38 10s-6 4-15 8-16 6-15 7 19 5 40 9l39 8 41-38c58-53 56-49 35-79-104-146-158-291-150-399 2-20 9-68 16-105 13-66 13-69 5-78-4-6-12-17-17-26s-16-22-25-31c-11-10-18-21-24-42-4-15-14-39-22-54s-17-34-18-43c-2-10-7-23-10-28-3-6-6-18-6-26 0-11-3-18-11-24-5-5-12-9-14-9zM2536 452c-7-1-15 33-10 51 3 10 17 14 23 6 3-4-2-27-10-52-1-3-2-5-3-5zM3203 471c-3 0-13 7-28 19-37 31-64 48-147 93l-73 40 8 11c48 64 129 125 215 163l25 11-16 5c-8 4-37 9-64 13-26 4-69 13-94 21-91 27-248 79-251 82-5 5 4 47 14 71 5 12 18 32 27 45s21 24 24 27c12 8 85-10 152-36 57-23 91-44 126-78 62-59 87-95 105-148 6-17 15-37 21-45 17-22 55-43 102-57 26-7 43-14 43-17s-9-11-19-18c-11-8-28-21-40-30-13-11-23-16-28-14-4 1-11 0-15-1-19-6-28-50-14-67 7-8 7-11 0-30-8-23-18-33-48-46-11-4-22-11-23-13-1 0-1-1-2-1zM895 480c-3 0-6 4-12 15-11 22-10 54 2 70 9 12 30 14 39 5 5-5 4-10-3-25-5-10-11-28-12-39-2-11-6-22-10-25-1-1-2-1-4-1zM1205 544c-1 0-10 4-20 8-11 4-21 8-24 8-6 0-9 10-9 27 0 20 7 39 18 50 13 11 14 11 28 1 20-13 28-54 15-80-3-8-7-14-8-14zM3282 559c-4 0-8 14-8 29 0 12 3 21 9 28 9 10 20 13 24 7 2-2-18-58-23-63 0-1-1-1-2-1zM4260 590h-1c0 1 0 2 0 3 2-1 2-3 1-3zM4343 741c0 2 1 3 1 5 0-2 0-4-1-5zM1179 893c-2 0-3 2-4 4-3 3-17 19-33 37-59 65-99 122-103 150-5 34 71 165 129 219 15 15 30 21 35 14 20-28 17-167-9-359-6-45-10-63-15-65zM1500 1398c-8-1-17 0-19 3-1 2 3 7 9 12 10 8 10 8 17 1 5-4 8-9 8-12 0-2-7-4-15-4zM3912 2102c0 0 0 1-1 2-1 3-1 9 0 13s2 1 2-7c0-5 0-8-1-8zM4151 2126h-20c-34 0-35 7-6 26 21 14 26 12 26-11zM2973 2318l-9 21c-6 11-12 21-15 23s-14 3-26 3h-21l-14-24-13-23 40 12z">
          <text:p/>
        </draw:path>
        <draw:path draw:style-name="Mgr5" draw:text-style-name="MP7" draw:layer="backgroundobjects" svg:width="4.999cm" svg:height="2.364cm" svg:x="4.6cm" svg:y="17.934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  <draw:path draw:style-name="Mgr5" draw:text-style-name="MP7" draw:layer="backgroundobjects" svg:width="4.999cm" svg:height="2.364cm" svg:x="8.4cm" svg:y="17.734cm" svg:viewBox="0 0 5000 2365" svg:d="M1360 0c7 0 60 96 60 109 0 6-4 23-9 36-5 14-10 31-10 38 0 11 13 75 16 78 1 1 9-1 18-5l16-7 41 23c24 12 43 22 43 21 1-1 7-10 14-21 21-30 60-62 101-79 158-68 343 17 358 164 9 83-46 164-136 201-40 17-57 30-57 46 0 23 5 25 42 20 18-2 45-6 60-7l27-3-24 22c-24 23-28 30-16 30 3 0 26 5 50 12 37 10 45 13 52 24 5 7 9 20 9 28 0 14 2 18 18 29 10 7 18 15 18 18 0 4 4 6 8 6 15-1 19 0 22 7 1 4 11 10 21 14 25 10 78 47 106 73 28 27 57 67 68 92 8 18 37 76 57 114 6 9 12 17 15 18 12 2 94 48 91 51-2 1-24 8-49 16s-49 17-53 19c-11 5-11 28 0 51s13 43 1 52c-5 3-11 12-14 18s-9 12-14 13c-4 2-9 5-11 8-4 9-21 14-30 8-3-2-11-6-16-7-9-2-11 0-11 9 0 10-11 23-15 19-5-4-21-44-21-53 0-17 9-39 22-51 6-6 13-17 17-24 6-12 5-13-3-23-9-10-27-74-27-94 0-4-7-17-16-27-16-18-25-32-33-54-2-7-6-12-8-12-12-1-35-17-41-30-5-9-17-20-34-30-14-9-40-30-57-46-42-41-60-57-68-57-3 0-6 8-8 22-1 11-9 34-18 49l-15 29v65 64l16 26c29 46 85 150 105 194 11 23 22 47 26 52 6 8 6 9 0 15s-6 7 2 17c7 9 8 13 5 16-4 3-4 8-1 15 2 5 6 23 9 39 2 17 7 37 11 45 3 9 9 35 14 57 5 30 11 46 20 59 7 10 13 23 15 29 4 18 96 174 101 173 2-1 6-19 7-40 2-21 5-45 7-52 3-13 89-198 117-252 7-13 12-25 12-27s-11-10-25-17l-25-15 24-22c41-37 83-91 153-197l32-49v-31c0-50-20-90-79-158-52-59-82-130-71-165 3-9 11-24 18-34 18-26 28-52 28-78 0-47-35-82-124-128-136-70-211-121-219-149-4-13 13-40 36-56 9-6 50-27 90-46 124-58 179-89 237-135 44-35 47-37 76-30 13 4 31 8 40 10 23 4 30 18 23 45-3 12-10 26-15 32-17 19-55 30-117 35-29 3-29 3-120 62-120 77-121 78-121 85 0 14 24 27 168 95 92 43 144 66 152 66 7 0 12-17 12-40 0-15-1-15-15-14-11 0-16-1-20-9-7-12-5-41 6-62 4-9 5-19 4-28-6-27-3-76 6-101 22-62 60-89 133-95 58-5 77 1 111 32 38 35 54 68 68 135 6 31 13 64 16 72 6 19 39 82 43 82 1 0 31-17 65-38s80-49 102-61c22-13 40-25 40-27 0-5-67-67-97-90-99-75-179-110-248-108-51 1-66-6-82-42-15-31-13-37 12-37 8 0 30-5 47-12 54-20 70-16 108 25 21 23 24 25 135 74 108 48 177 83 189 95 9 10 15 7 33-20 26-37 31-41 48-38 11 2 17 0 27-8 17-14 77-38 104-40 21-3 26-2 42 8 17 10 20 11 45 8 33-3 41 0 67 26 17 16 24 19 44 23 43 8 59 27 41 50-11 14-5 25 19 36 28 14 32 22 17 45-13 21-13 32-3 51 7 12 7 16 2 30-4 9-13 22-20 28-14 11-16 11-43 9-16-1-28-1-28 0s5 6 11 10c31 21 22 78-11 78-14 0-28-13-27-24 0-5 1-5 3 0 1 3 5 9 9 13 24 24 53-20 34-52-10-18-20-18-26 0-5 16-19 31-28 31-17 0-20 46-5 76l8 15 26-12c52-22 92-24 112-5 11 11 15 56 19 207l3 134h58c65 0 120-5 146-14 10-3 19-6 20-4 1 1-5 19-14 40s-16 41-16 44c0 4 25 17 34 17 1 0 5-5 9-11 11-19 49-53 65-59 14-5 56-3 56 3 0 2-11 7-25 12-46 16-65 40-43 56 9 7 9 7 22-1 16-10 20-10 28-2 11 11-16 28-75 44-29 9-42 9-70 2-9-2-10-1-10 11 0 14 11 35 21 40 13 6 6 10-11 5-80-19-282-104-298-127-5-7-11-12-12-12-6-1-64 48-70 59-11 17-9 23 18 58 45 57 60 68 146 100 133 50 202 82 254 117 17 12 45 31 62 42 21 13 32 24 37 34 9 19 33 121 55 230 20 97 38 173 44 182 5 6 4-7-10-115l-9-73 10-35c24-84 51-142 121-258 80-134 106-185 106-212 0-6-5-15-12-22-16-16-18-32-6-59 5-13 14-36 20-53 25-69 41-275 23-295-6-7-6-7-21 2-9 6-13 8-13 6-4 4-11 8-9 7 9-5-10 22-40 56-16 19-33 40-38 49s-14 17-19 20c-12 8-15 8-28 2-20-9-57-38-146-114l-64-54-21 12c-37 22-76 18-101-10l-8-10 22-19c12-11 21-20 19-21s-19-8-41-17c-21-10-50-26-63-36-22-18-24-20-19-28 4-5 4-10 1-15-8-13-5-24 7-28 9-3 11-6 11-17 0-17 14-27 30-22 11 3 11 3 11-10 0-11 2-14 12-16 3-1 6-1 9-1 32 0 73 32 86 70 5 13 15 30 23 38l15 15 17-14 16-14 25 11 24 11-9 21c-5 11-9 23-9 27 0 8 63 52 95 67 49 22 64 16 94-39 11-20 20-38 20-40s5-12 9-15c2-1 6-3 11-5-1-2-3-4-4-5s-5 1-9 2c1 2 2 4 2 5 0 2-1 1-3-2 0 0 0-1-1-1 0 0-1 1-2 1 0 0 0-1-1-3-1 1-2 2-4 3-8 5-37 2-41-5-4-5 5-13 27-21 6-2 11-3 12-3 6-4 19-12 30-22 10-9 25-25 32-37 9-16 15-22 25-24 12-2 49-32 47-39 0-2-11-3-25-2h-25l-15-21c-15-22-21-26-26-18-8 10-15 2-22-27-4-16-8-35-8-40s-5-19-11-30c-10-16-17-22-41-34-31-15-42-26-54-52-11-25-9-51 4-74 27-46 58-65 134-82 40-9 53-11 86-9 49 3 99 15 137 33 39 19 56 33 74 64 13 23 15 29 15 59 0 40-13 67-39 81-11 7-20 18-31 37-8 15-15 30-15 33 0 7 17 16 37 18 15 2 20 0 36-12l20-14 44 1c40 1 45 0 72-11 15-6 29-12 30-12s4 6 7 12c5 11 5 13-7 24-7 6-12 12-11 12 1 1 12 7 25 13 20 10 24 14 37 39 8 15 21 43 28 61 8 18 17 38 19 43 7 13 27 63 27 66 0 2-26-8-57-22s-58-24-60-23c-2 2 44 187 79 319 8 28 13 33 24 23 4-4 4-11 0-26-3-11-4-22-3-25s12-9 23-15l21-9 17 17c12 11 20 16 26 15 8-1 10 4 19 46 6 26 12 59 13 73 4 27 4 27-12 40-15 13-42 21-55 17-3-1-9-11-12-22s-8-20-10-20-14 5-27 10c-26 11-26 11-17 59 3 16 4 30 3 31s-23 5-48 8c-24 3-45 6-46 7s2 6 6 13c30 49 13 170-45 330-9 23-16 50-18 61s-9 42-17 70c-18 66-19 98-3 128 13 24 28 38 66 63 30 18 67 54 130 124l44 48-14 42c-26 77-31 88-85 207l-35 75-32-2c-50-3-52-4-52-17 0-26-55-182-104-298-63-147-88-205-104-240l-18-40 17-191c15-171 16-206 10-192-1 2-14 22-28 45-15 22-40 61-55 86-26 44-148 242-162 262-8 11-8 12 123 198 68 97 102 171 146 313 11 36 20 66 19 66-5 4-368 21-412 20-45-1-44 0-35-9 7-7 7-7-24-10l-32-3v-13c0-57-43-86-67-46-5 10-11 27-13 39l-3 21h-38c-38 0-38 0-38-10s7-92 11-120l1-15-54 3-54 2v-9c0-5 4-29 9-54s18-98 30-162l20-117v-113-114l-34-18c-67-37-250-141-287-163-21-13-39-23-40-22s14 27 32 57c94 146 127 203 142 250 10 28 10 21 27 431l2 67-34 3c-19 2-43 2-55 1-11 0-21 0-21 1s15 6 34 11 40 13 47 18c11 9 12 12 14 41 1 18 1 36-1 41l-2 8-94-1-93-1v-20c-1-50-42-81-65-48-4 7-9 21-10 32-6 39-3 36-44 36h-36v-11c0-6 3-34 5-63 5-47 5-52-2-56s-6-4 0-14c8-15 9-30 0-36-4-2-16-6-28-9-12-2-24-8-26-11-7-9 5-36 54-123 80-142 99-190 98-243-1-82-39-163-115-249-111-124-125-144-138-192-23-85 14-155 112-210 14-8 28-18 31-22 6-12-6-61-23-90-12-19-14-26-11-40 1-12 1-16-4-16-8 0-36 26-87 82-24 27-53 57-63 66-11 10-48 53-82 96-35 43-67 83-72 89-9 10-9 12-2 49 11 56 12 68 13 130 2 62 3 60-32 69l-16 4-3 84c-1 46-5 99-8 117-2 19-5 56-6 83l-1 49 15-2c14-1 15 0 13 10-2 6-6 76-11 155l2 330-40 12c-24 0-57-191-53-194-1 1-7 4-8 3-1 0-6-33-11-72-5-38-11-76-12-84-9-67-13-127-20-353-2-65-5-118-6-119-2-1-35 1-75 4-51 5-87 6-127 5l-55-3-34 42c-19 23-51 61-71 83-38 42-59 77-71 116-9 32-9 37 4 37 10 0 10 1 7 27-2 14-4 50-4 79 0 47 2 62 21 146 20 91 21 94 39 113 9 10 17 20 17 22s-5 8-11 12c-9 6-11 12-15 40-3 32-4 33-15 34s-12 2-10 24c2 21 2 24-7 28-5 2-20 4-34 5-23 1-23 1-34-16l-11-17-12 10c-19 17-81 40-121 47-46 7-71 7-86 2-20-8-15-22 15-41 17-10 22-16 22-24 0-6 4-13 10-18 14-9 10-12-9-7-29 7-27 10-27-68v-73l-23-75c-12-42-29-98-38-126s-16-59-16-69-3-24-5-31c-3-8-7-24-9-36-3-15-11-31-30-58-14-21-35-53-45-73-18-32-25-49-38-94-3-9-16-32-29-51-19-26-30-38-49-50l-26-15-45 41c-161 143-198 174-225 193l-30 21 8 27c13 41 20 119 17 184s3 103 31 207c9 34 15 61 14 63-2 1-19 1-39-2s-38-2-39-1-2 19-4 40c-3 35-5 39-13 40-30 6-51 10-51 9-1-1-7-10-13-21-18-31-30-29-53 11-15 26-26 33-70 40-109 19-155-30-57-61 27-8 44-21 58-45 7-12 8-12-16-14-12-2-26-5-30-8-7-4-7-6-1-21 4-9 9-28 12-43s17-75 31-134c35-142 40-161 51-226 12-71 19-91 43-126 11-15 29-46 41-68 11-22 30-56 42-76 12-19 22-36 22-38s-4-4-11-6-29-10-49-16l-36-13-17 17c-10 9-26 32-37 50s-20 34-20 35c-1 1-9-4-17-11-10-9-24-30-39-58-21-43-29-54-56-81l-13-12 3 14c6 35 12 113 11 131-1 17-3 20-16 26-8 4-28 10-45 12l-30 5-47 104c-26 57-48 107-48 111 0 21 32 115 82 243 30 78 57 150 59 161 5 20 5 21-11 49-21 35-52 64-82 76-33 14-76 13-109-1-32-13-93-55-111-77-21-24-22-32-5-47 17-16 32-53 51-130 21-91 17-145-17-222-18-43-18-56 0-130 19-80 33-165 28-169-4-4-90-13-95-11-2 1-14 19-28 40-15 21-43 63-64 93-64 94-63 91-60 141 2 33 7 59 23 114 41 135 54 215 60 363l2 54h-12c-10 0-11-2-9-11 2-5 4-16 5-22 2-10 0-9-9 8-10 20-12 21-26 20s-15-2-16-22c-1-18-3-21-13-25-7-2-19-2-27-1-12 2-15 1-17-5-1-5-2-4-3 3 0 7-4 14-11 18s-19 19-27 33c-14 23-16 25-32 26-13 1-20-1-28-7-11-9-16-6-6 3 4 4-4 5-38 5-39 0-46-1-54-8-17-15-5-48 20-52 7 0 10-4 12-9 1-9-1-9-24-9-39 0-40-1-29-25 12-28 38-111 49-155 10-47 16-92 25-204 8-105 18-191 25-213 10-32 88-174 147-266 9-13 17-33 19-44 5-35 37-135 60-192 37-91 61-182 67-265l3-32-27 35c-47 62-97 111-167 164-74 56-113 98-168 180-18 25-34 46-37 46-2 0-8-6-12-13-6-11-7-4-9 101l-3 113-20 71c-29 101-32 128-28 222 2 44 3 156 3 250l-1 170-40 15c-21 8-41 14-45 14-8 0-7 6 5 27 16 28 27 62 24 78-5 28-36 44-85 44-37 0-59-7-70-21-7-9-8-15-4-50 2-22 3-55 2-73-1-31-2-33-13-36l-12-4 3-40c7-84 26-249 33-276 3-16 10-49 13-73 6-41 7-46 0-63-6-14-7-28-5-58 2-28 1-43-4-55-9-21-8-33 3-52 10-16 12-60 4-97-2-11-6-51-9-88l-7-68-12 13c-21 21-52 79-67 127-17 49-27 74-43 100v-1373c4-1 8 0 13 2 7 3 29 20 49 37 52 44 72 81 58 105-5 7-55 31-67 31-5 0-5 36 1 65l4 17h-15c-8 0-13 1-11 4 1 2 9 4 17 4 40 0 59 27 83 121 16 64 36 111 70 161 7 9 28 42 48 72 19 30 49 75 67 100 46 66 48 78 11 73l-20-2 2 18c1 10 2 20 3 23 2 6 65 10 93 5 14-2 36-9 50-15 27-11 79-53 108-87 27-30 73-96 101-144 33-55 62-93 78-101 8-3 33-6 70-8 31-1 57-4 57-6s-11-14-23-29c-13-14-23-26-21-27 1-1 31 9 67 23s67 25 68 24 3-11 2-23c0-18-2-22-13-30-12-8-13-8-28-1-13 6-17 6-27 2-27-10-36-57-17-91l10-18-13-27c-8-15-18-44-23-64-10-36-10-37-3-67 10-37 25-60 57-91 32-30 66-49 94-52 12-1 35-6 52-10 16-4 46-8 67-9 33-2 41-1 72 8 26 7 41 15 55 26 21 17 54 60 76 97 10 16 14 20 15 14 4-17-3-72-13-96-9-24-9-36-2-52 2-4 0-7-6-8s-11-6-13-9c-5-11 7-42 19-52 13-9 33-11 42-4 11 10 11-1-1-32-12-30-13-43-3-43zM4267 615c0 1 1 1 0 1zM1528 307c-1-1-1 0-2 0-8 0-62 18-67 22-2 1-1 7 3 12 9 12 18 33 30 69 5 15 17 38 28 50 10 13 22 35 27 48 6 13 11 25 14 27 2 1 6 9 9 17 2 9 6 16 9 16 2 0 10 6 19 13 9 9 21 15 32 16 19 3 22 0 5-6-12-4-26-27-22-37 2-4-7-15-24-32-15-15-32-34-39-43-29-40-40-101-27-148 3-13 5-24 5-24zM1345 391c-1 0-3 9-5 20s-6 22-9 25-9 12-13 19c-10 20-44 51-76 68-22 13-26 17-24 23 5 14 7 52 4 66-3 18-23 38-36 38-22 0-39-27-39-63v-24l-19 14c-10 8-30 17-44 21l-24 6 2 26 1 26 91 4c50 2 92 5 93 5s-15 10-36 21l-37 20 15 5c45 13 81 38 97 65 9 16 13 30 16 62 4 42 22 221 34 339 9 91 9 90 30 110 25 23 49 35 92 44 20 5 37 9 38 10s-6 4-15 8-16 6-15 7 19 5 40 9l39 8 41-38c58-53 56-49 35-79-104-146-158-291-150-399 2-20 9-68 16-105 13-66 13-69 5-78-4-6-12-17-17-26s-16-22-25-31c-11-10-18-21-24-42-4-15-14-39-22-54s-17-34-18-43c-2-10-7-23-10-28-3-6-6-18-6-26 0-11-3-18-11-24-5-5-12-9-14-9zM2536 452c-7-1-15 33-10 51 3 10 17 14 23 6 3-4-2-27-10-52-1-3-2-5-3-5zM3203 471c-3 0-13 7-28 19-37 31-64 48-147 93l-73 40 8 11c48 64 129 125 215 163l25 11-16 5c-8 4-37 9-64 13-26 4-69 13-94 21-91 27-248 79-251 82-5 5 4 47 14 71 5 12 18 32 27 45s21 24 24 27c12 8 85-10 152-36 57-23 91-44 126-78 62-59 87-95 105-148 6-17 15-37 21-45 17-22 55-43 102-57 26-7 43-14 43-17s-9-11-19-18c-11-8-28-21-40-30-13-11-23-16-28-14-4 1-11 0-15-1-19-6-28-50-14-67 7-8 7-11 0-30-8-23-18-33-48-46-11-4-22-11-23-13-1 0-1-1-2-1zM895 480c-3 0-6 4-12 15-11 22-10 54 2 70 9 12 30 14 39 5 5-5 4-10-3-25-5-10-11-28-12-39-2-11-6-22-10-25-1-1-2-1-4-1zM1205 544c-1 0-10 4-20 8-11 4-21 8-24 8-6 0-9 10-9 27 0 20 7 39 18 50 13 11 14 11 28 1 20-13 28-54 15-80-3-8-7-14-8-14zM3282 559c-4 0-8 14-8 29 0 12 3 21 9 28 9 10 20 13 24 7 2-2-18-58-23-63 0-1-1-1-2-1zM4260 590h-1c0 1 0 2 0 3 2-1 2-3 1-3zM4343 741c0 2 1 3 1 5 0-2 0-4-1-5zM1179 893c-2 0-3 2-4 4-3 3-17 19-33 37-59 65-99 122-103 150-5 34 71 165 129 219 15 15 30 21 35 14 20-28 17-167-9-359-6-45-10-63-15-65zM1500 1398c-8-1-17 0-19 3-1 2 3 7 9 12 10 8 10 8 17 1 5-4 8-9 8-12 0-2-7-4-15-4zM3912 2102c0 0 0 1-1 2-1 3-1 9 0 13s2 1 2-7c0-5 0-8-1-8zM4151 2126h-20c-34 0-35 7-6 26 21 14 26 12 26-11zM2973 2318l-9 21c-6 11-12 21-15 23s-14 3-26 3h-21l-14-24-13-23 40 12z">
          <text:p/>
        </draw:path>
        <draw:path draw:style-name="Mgr5" draw:text-style-name="MP7" draw:layer="backgroundobjects" svg:width="4.999cm" svg:height="2.364cm" svg:x="13.4cm" svg:y="17.634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  <draw:path draw:style-name="Mgr5" draw:text-style-name="MP7" draw:layer="backgroundobjects" svg:width="4.999cm" svg:height="2.364cm" svg:x="18.1cm" svg:y="17.634cm" svg:viewBox="0 0 5000 2365" svg:d="M1360 0c7 0 60 96 60 109 0 6-4 23-9 36-5 14-10 31-10 38 0 11 13 75 16 78 1 1 9-1 18-5l16-7 41 23c24 12 43 22 43 21 1-1 7-10 14-21 21-30 60-62 101-79 158-68 343 17 358 164 9 83-46 164-136 201-40 17-57 30-57 46 0 23 5 25 42 20 18-2 45-6 60-7l27-3-24 22c-24 23-28 30-16 30 3 0 26 5 50 12 37 10 45 13 52 24 5 7 9 20 9 28 0 14 2 18 18 29 10 7 18 15 18 18 0 4 4 6 8 6 15-1 19 0 22 7 1 4 11 10 21 14 25 10 78 47 106 73 28 27 57 67 68 92 8 18 37 76 57 114 6 9 12 17 15 18 12 2 94 48 91 51-2 1-24 8-49 16s-49 17-53 19c-11 5-11 28 0 51s13 43 1 52c-5 3-11 12-14 18s-9 12-14 13c-4 2-9 5-11 8-4 9-21 14-30 8-3-2-11-6-16-7-9-2-11 0-11 9 0 10-11 23-15 19-5-4-21-44-21-53 0-17 9-39 22-51 6-6 13-17 17-24 6-12 5-13-3-23-9-10-27-74-27-94 0-4-7-17-16-27-16-18-25-32-33-54-2-7-6-12-8-12-12-1-35-17-41-30-5-9-17-20-34-30-14-9-40-30-57-46-42-41-60-57-68-57-3 0-6 8-8 22-1 11-9 34-18 49l-15 29v65 64l16 26c29 46 85 150 105 194 11 23 22 47 26 52 6 8 6 9 0 15s-6 7 2 17c7 9 8 13 5 16-4 3-4 8-1 15 2 5 6 23 9 39 2 17 7 37 11 45 3 9 9 35 14 57 5 30 11 46 20 59 7 10 13 23 15 29 4 18 96 174 101 173 2-1 6-19 7-40 2-21 5-45 7-52 3-13 89-198 117-252 7-13 12-25 12-27s-11-10-25-17l-25-15 24-22c41-37 83-91 153-197l32-49v-31c0-50-20-90-79-158-52-59-82-130-71-165 3-9 11-24 18-34 18-26 28-52 28-78 0-47-35-82-124-128-136-70-211-121-219-149-4-13 13-40 36-56 9-6 50-27 90-46 124-58 179-89 237-135 44-35 47-37 76-30 13 4 31 8 40 10 23 4 30 18 23 45-3 12-10 26-15 32-17 19-55 30-117 35-29 3-29 3-120 62-120 77-121 78-121 85 0 14 24 27 168 95 92 43 144 66 152 66 7 0 12-17 12-40 0-15-1-15-15-14-11 0-16-1-20-9-7-12-5-41 6-62 4-9 5-19 4-28-6-27-3-76 6-101 22-62 60-89 133-95 58-5 77 1 111 32 38 35 54 68 68 135 6 31 13 64 16 72 6 19 39 82 43 82 1 0 31-17 65-38s80-49 102-61c22-13 40-25 40-27 0-5-67-67-97-90-99-75-179-110-248-108-51 1-66-6-82-42-15-31-13-37 12-37 8 0 30-5 47-12 54-20 70-16 108 25 21 23 24 25 135 74 108 48 177 83 189 95 9 10 15 7 33-20 26-37 31-41 48-38 11 2 17 0 27-8 17-14 77-38 104-40 21-3 26-2 42 8 17 10 20 11 45 8 33-3 41 0 67 26 17 16 24 19 44 23 43 8 59 27 41 50-11 14-5 25 19 36 28 14 32 22 17 45-13 21-13 32-3 51 7 12 7 16 2 30-4 9-13 22-20 28-14 11-16 11-43 9-16-1-28-1-28 0s5 6 11 10c31 21 22 78-11 78-14 0-28-13-27-24 0-5 1-5 3 0 1 3 5 9 9 13 24 24 53-20 34-52-10-18-20-18-26 0-5 16-19 31-28 31-17 0-20 46-5 76l8 15 26-12c52-22 92-24 112-5 11 11 15 56 19 207l3 134h58c65 0 120-5 146-14 10-3 19-6 20-4 1 1-5 19-14 40s-16 41-16 44c0 4 25 17 34 17 1 0 5-5 9-11 11-19 49-53 65-59 14-5 56-3 56 3 0 2-11 7-25 12-46 16-65 40-43 56 9 7 9 7 22-1 16-10 20-10 28-2 11 11-16 28-75 44-29 9-42 9-70 2-9-2-10-1-10 11 0 14 11 35 21 40 13 6 6 10-11 5-80-19-282-104-298-127-5-7-11-12-12-12-6-1-64 48-70 59-11 17-9 23 18 58 45 57 60 68 146 100 133 50 202 82 254 117 17 12 45 31 62 42 21 13 32 24 37 34 9 19 33 121 55 230 20 97 38 173 44 182 5 6 4-7-10-115l-9-73 10-35c24-84 51-142 121-258 80-134 106-185 106-212 0-6-5-15-12-22-16-16-18-32-6-59 5-13 14-36 20-53 25-69 41-275 23-295-6-7-6-7-21 2-9 6-13 8-13 6-4 4-11 8-9 7 9-5-10 22-40 56-16 19-33 40-38 49s-14 17-19 20c-12 8-15 8-28 2-20-9-57-38-146-114l-64-54-21 12c-37 22-76 18-101-10l-8-10 22-19c12-11 21-20 19-21s-19-8-41-17c-21-10-50-26-63-36-22-18-24-20-19-28 4-5 4-10 1-15-8-13-5-24 7-28 9-3 11-6 11-17 0-17 14-27 30-22 11 3 11 3 11-10 0-11 2-14 12-16 3-1 6-1 9-1 32 0 73 32 86 70 5 13 15 30 23 38l15 15 17-14 16-14 25 11 24 11-9 21c-5 11-9 23-9 27 0 8 63 52 95 67 49 22 64 16 94-39 11-20 20-38 20-40s5-12 9-15c2-1 6-3 11-5-1-2-3-4-4-5s-5 1-9 2c1 2 2 4 2 5 0 2-1 1-3-2 0 0 0-1-1-1 0 0-1 1-2 1 0 0 0-1-1-3-1 1-2 2-4 3-8 5-37 2-41-5-4-5 5-13 27-21 6-2 11-3 12-3 6-4 19-12 30-22 10-9 25-25 32-37 9-16 15-22 25-24 12-2 49-32 47-39 0-2-11-3-25-2h-25l-15-21c-15-22-21-26-26-18-8 10-15 2-22-27-4-16-8-35-8-40s-5-19-11-30c-10-16-17-22-41-34-31-15-42-26-54-52-11-25-9-51 4-74 27-46 58-65 134-82 40-9 53-11 86-9 49 3 99 15 137 33 39 19 56 33 74 64 13 23 15 29 15 59 0 40-13 67-39 81-11 7-20 18-31 37-8 15-15 30-15 33 0 7 17 16 37 18 15 2 20 0 36-12l20-14 44 1c40 1 45 0 72-11 15-6 29-12 30-12s4 6 7 12c5 11 5 13-7 24-7 6-12 12-11 12 1 1 12 7 25 13 20 10 24 14 37 39 8 15 21 43 28 61 8 18 17 38 19 43 7 13 27 63 27 66 0 2-26-8-57-22s-58-24-60-23c-2 2 44 187 79 319 8 28 13 33 24 23 4-4 4-11 0-26-3-11-4-22-3-25s12-9 23-15l21-9 17 17c12 11 20 16 26 15 8-1 10 4 19 46 6 26 12 59 13 73 4 27 4 27-12 40-15 13-42 21-55 17-3-1-9-11-12-22s-8-20-10-20-14 5-27 10c-26 11-26 11-17 59 3 16 4 30 3 31s-23 5-48 8c-24 3-45 6-46 7s2 6 6 13c30 49 13 170-45 330-9 23-16 50-18 61s-9 42-17 70c-18 66-19 98-3 128 13 24 28 38 66 63 30 18 67 54 130 124l44 48-14 42c-26 77-31 88-85 207l-35 75-32-2c-50-3-52-4-52-17 0-26-55-182-104-298-63-147-88-205-104-240l-18-40 17-191c15-171 16-206 10-192-1 2-14 22-28 45-15 22-40 61-55 86-26 44-148 242-162 262-8 11-8 12 123 198 68 97 102 171 146 313 11 36 20 66 19 66-5 4-368 21-412 20-45-1-44 0-35-9 7-7 7-7-24-10l-32-3v-13c0-57-43-86-67-46-5 10-11 27-13 39l-3 21h-38c-38 0-38 0-38-10s7-92 11-120l1-15-54 3-54 2v-9c0-5 4-29 9-54s18-98 30-162l20-117v-113-114l-34-18c-67-37-250-141-287-163-21-13-39-23-40-22s14 27 32 57c94 146 127 203 142 250 10 28 10 21 27 431l2 67-34 3c-19 2-43 2-55 1-11 0-21 0-21 1s15 6 34 11 40 13 47 18c11 9 12 12 14 41 1 18 1 36-1 41l-2 8-94-1-93-1v-20c-1-50-42-81-65-48-4 7-9 21-10 32-6 39-3 36-44 36h-36v-11c0-6 3-34 5-63 5-47 5-52-2-56s-6-4 0-14c8-15 9-30 0-36-4-2-16-6-28-9-12-2-24-8-26-11-7-9 5-36 54-123 80-142 99-190 98-243-1-82-39-163-115-249-111-124-125-144-138-192-23-85 14-155 112-210 14-8 28-18 31-22 6-12-6-61-23-90-12-19-14-26-11-40 1-12 1-16-4-16-8 0-36 26-87 82-24 27-53 57-63 66-11 10-48 53-82 96-35 43-67 83-72 89-9 10-9 12-2 49 11 56 12 68 13 130 2 62 3 60-32 69l-16 4-3 84c-1 46-5 99-8 117-2 19-5 56-6 83l-1 49 15-2c14-1 15 0 13 10-2 6-6 76-11 155l2 330-40 12c-24 0-57-191-53-194-1 1-7 4-8 3-1 0-6-33-11-72-5-38-11-76-12-84-9-67-13-127-20-353-2-65-5-118-6-119-2-1-35 1-75 4-51 5-87 6-127 5l-55-3-34 42c-19 23-51 61-71 83-38 42-59 77-71 116-9 32-9 37 4 37 10 0 10 1 7 27-2 14-4 50-4 79 0 47 2 62 21 146 20 91 21 94 39 113 9 10 17 20 17 22s-5 8-11 12c-9 6-11 12-15 40-3 32-4 33-15 34s-12 2-10 24c2 21 2 24-7 28-5 2-20 4-34 5-23 1-23 1-34-16l-11-17-12 10c-19 17-81 40-121 47-46 7-71 7-86 2-20-8-15-22 15-41 17-10 22-16 22-24 0-6 4-13 10-18 14-9 10-12-9-7-29 7-27 10-27-68v-73l-23-75c-12-42-29-98-38-126s-16-59-16-69-3-24-5-31c-3-8-7-24-9-36-3-15-11-31-30-58-14-21-35-53-45-73-18-32-25-49-38-94-3-9-16-32-29-51-19-26-30-38-49-50l-26-15-45 41c-161 143-198 174-225 193l-30 21 8 27c13 41 20 119 17 184s3 103 31 207c9 34 15 61 14 63-2 1-19 1-39-2s-38-2-39-1-2 19-4 40c-3 35-5 39-13 40-30 6-51 10-51 9-1-1-7-10-13-21-18-31-30-29-53 11-15 26-26 33-70 40-109 19-155-30-57-61 27-8 44-21 58-45 7-12 8-12-16-14-12-2-26-5-30-8-7-4-7-6-1-21 4-9 9-28 12-43s17-75 31-134c35-142 40-161 51-226 12-71 19-91 43-126 11-15 29-46 41-68 11-22 30-56 42-76 12-19 22-36 22-38s-4-4-11-6-29-10-49-16l-36-13-17 17c-10 9-26 32-37 50s-20 34-20 35c-1 1-9-4-17-11-10-9-24-30-39-58-21-43-29-54-56-81l-13-12 3 14c6 35 12 113 11 131-1 17-3 20-16 26-8 4-28 10-45 12l-30 5-47 104c-26 57-48 107-48 111 0 21 32 115 82 243 30 78 57 150 59 161 5 20 5 21-11 49-21 35-52 64-82 76-33 14-76 13-109-1-32-13-93-55-111-77-21-24-22-32-5-47 17-16 32-53 51-130 21-91 17-145-17-222-18-43-18-56 0-130 19-80 33-165 28-169-4-4-90-13-95-11-2 1-14 19-28 40-15 21-43 63-64 93-64 94-63 91-60 141 2 33 7 59 23 114 41 135 54 215 60 363l2 54h-12c-10 0-11-2-9-11 2-5 4-16 5-22 2-10 0-9-9 8-10 20-12 21-26 20s-15-2-16-22c-1-18-3-21-13-25-7-2-19-2-27-1-12 2-15 1-17-5-1-5-2-4-3 3 0 7-4 14-11 18s-19 19-27 33c-14 23-16 25-32 26-13 1-20-1-28-7-11-9-16-6-6 3 4 4-4 5-38 5-39 0-46-1-54-8-17-15-5-48 20-52 7 0 10-4 12-9 1-9-1-9-24-9-39 0-40-1-29-25 12-28 38-111 49-155 10-47 16-92 25-204 8-105 18-191 25-213 10-32 88-174 147-266 9-13 17-33 19-44 5-35 37-135 60-192 37-91 61-182 67-265l3-32-27 35c-47 62-97 111-167 164-74 56-113 98-168 180-18 25-34 46-37 46-2 0-8-6-12-13-6-11-7-4-9 101l-3 113-20 71c-29 101-32 128-28 222 2 44 3 156 3 250l-1 170-40 15c-21 8-41 14-45 14-8 0-7 6 5 27 16 28 27 62 24 78-5 28-36 44-85 44-37 0-59-7-70-21-7-9-8-15-4-50 2-22 3-55 2-73-1-31-2-33-13-36l-12-4 3-40c7-84 26-249 33-276 3-16 10-49 13-73 6-41 7-46 0-63-6-14-7-28-5-58 2-28 1-43-4-55-9-21-8-33 3-52 10-16 12-60 4-97-2-11-6-51-9-88l-7-68-12 13c-21 21-52 79-67 127-17 49-27 74-43 100v-1373c4-1 8 0 13 2 7 3 29 20 49 37 52 44 72 81 58 105-5 7-55 31-67 31-5 0-5 36 1 65l4 17h-15c-8 0-13 1-11 4 1 2 9 4 17 4 40 0 59 27 83 121 16 64 36 111 70 161 7 9 28 42 48 72 19 30 49 75 67 100 46 66 48 78 11 73l-20-2 2 18c1 10 2 20 3 23 2 6 65 10 93 5 14-2 36-9 50-15 27-11 79-53 108-87 27-30 73-96 101-144 33-55 62-93 78-101 8-3 33-6 70-8 31-1 57-4 57-6s-11-14-23-29c-13-14-23-26-21-27 1-1 31 9 67 23s67 25 68 24 3-11 2-23c0-18-2-22-13-30-12-8-13-8-28-1-13 6-17 6-27 2-27-10-36-57-17-91l10-18-13-27c-8-15-18-44-23-64-10-36-10-37-3-67 10-37 25-60 57-91 32-30 66-49 94-52 12-1 35-6 52-10 16-4 46-8 67-9 33-2 41-1 72 8 26 7 41 15 55 26 21 17 54 60 76 97 10 16 14 20 15 14 4-17-3-72-13-96-9-24-9-36-2-52 2-4 0-7-6-8s-11-6-13-9c-5-11 7-42 19-52 13-9 33-11 42-4 11 10 11-1-1-32-12-30-13-43-3-43zM4267 615c0 1 1 1 0 1zM1528 307c-1-1-1 0-2 0-8 0-62 18-67 22-2 1-1 7 3 12 9 12 18 33 30 69 5 15 17 38 28 50 10 13 22 35 27 48 6 13 11 25 14 27 2 1 6 9 9 17 2 9 6 16 9 16 2 0 10 6 19 13 9 9 21 15 32 16 19 3 22 0 5-6-12-4-26-27-22-37 2-4-7-15-24-32-15-15-32-34-39-43-29-40-40-101-27-148 3-13 5-24 5-24zM1345 391c-1 0-3 9-5 20s-6 22-9 25-9 12-13 19c-10 20-44 51-76 68-22 13-26 17-24 23 5 14 7 52 4 66-3 18-23 38-36 38-22 0-39-27-39-63v-24l-19 14c-10 8-30 17-44 21l-24 6 2 26 1 26 91 4c50 2 92 5 93 5s-15 10-36 21l-37 20 15 5c45 13 81 38 97 65 9 16 13 30 16 62 4 42 22 221 34 339 9 91 9 90 30 110 25 23 49 35 92 44 20 5 37 9 38 10s-6 4-15 8-16 6-15 7 19 5 40 9l39 8 41-38c58-53 56-49 35-79-104-146-158-291-150-399 2-20 9-68 16-105 13-66 13-69 5-78-4-6-12-17-17-26s-16-22-25-31c-11-10-18-21-24-42-4-15-14-39-22-54s-17-34-18-43c-2-10-7-23-10-28-3-6-6-18-6-26 0-11-3-18-11-24-5-5-12-9-14-9zM2536 452c-7-1-15 33-10 51 3 10 17 14 23 6 3-4-2-27-10-52-1-3-2-5-3-5zM3203 471c-3 0-13 7-28 19-37 31-64 48-147 93l-73 40 8 11c48 64 129 125 215 163l25 11-16 5c-8 4-37 9-64 13-26 4-69 13-94 21-91 27-248 79-251 82-5 5 4 47 14 71 5 12 18 32 27 45s21 24 24 27c12 8 85-10 152-36 57-23 91-44 126-78 62-59 87-95 105-148 6-17 15-37 21-45 17-22 55-43 102-57 26-7 43-14 43-17s-9-11-19-18c-11-8-28-21-40-30-13-11-23-16-28-14-4 1-11 0-15-1-19-6-28-50-14-67 7-8 7-11 0-30-8-23-18-33-48-46-11-4-22-11-23-13-1 0-1-1-2-1zM895 480c-3 0-6 4-12 15-11 22-10 54 2 70 9 12 30 14 39 5 5-5 4-10-3-25-5-10-11-28-12-39-2-11-6-22-10-25-1-1-2-1-4-1zM1205 544c-1 0-10 4-20 8-11 4-21 8-24 8-6 0-9 10-9 27 0 20 7 39 18 50 13 11 14 11 28 1 20-13 28-54 15-80-3-8-7-14-8-14zM3282 559c-4 0-8 14-8 29 0 12 3 21 9 28 9 10 20 13 24 7 2-2-18-58-23-63 0-1-1-1-2-1zM4260 590h-1c0 1 0 2 0 3 2-1 2-3 1-3zM4343 741c0 2 1 3 1 5 0-2 0-4-1-5zM1179 893c-2 0-3 2-4 4-3 3-17 19-33 37-59 65-99 122-103 150-5 34 71 165 129 219 15 15 30 21 35 14 20-28 17-167-9-359-6-45-10-63-15-65zM1500 1398c-8-1-17 0-19 3-1 2 3 7 9 12 10 8 10 8 17 1 5-4 8-9 8-12 0-2-7-4-15-4zM3912 2102c0 0 0 1-1 2-1 3-1 9 0 13s2 1 2-7c0-5 0-8-1-8zM4151 2126h-20c-34 0-35 7-6 26 21 14 26 12 26-11zM2973 2318l-9 21c-6 11-12 21-15 23s-14 3-26 3h-21l-14-24-13-23 40 12z">
          <text:p/>
        </draw:path>
        <draw:path draw:style-name="Mgr5" draw:text-style-name="MP7" draw:layer="backgroundobjects" svg:width="4.999cm" svg:height="2.364cm" svg:x="21.9cm" svg:y="17.934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  <draw:rect draw:style-name="Mgr6" draw:text-style-name="MP8" draw:layer="backgroundobjects" svg:width="27cm" svg:height="1cm" svg:x="0.5cm" svg:y="19.5cm">
          <text:p/>
        </draw:rect>
        <draw:path draw:style-name="Mgr7" draw:text-style-name="MP9" draw:layer="backgroundobjects" svg:width="4.999cm" svg:height="2.364cm" svg:x="0.5cm" svg:y="18.135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  <draw:path draw:style-name="Mgr7" draw:text-style-name="MP9" draw:layer="backgroundobjects" svg:width="4.999cm" svg:height="2.364cm" svg:x="5cm" svg:y="17.735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  <draw:path draw:style-name="Mgr7" draw:text-style-name="MP9" draw:layer="backgroundobjects" svg:width="4.999cm" svg:height="2.364cm" svg:x="9.5cm" svg:y="18.135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  <draw:path draw:style-name="Mgr7" draw:text-style-name="MP9" draw:layer="backgroundobjects" svg:width="4.999cm" svg:height="2.364cm" svg:x="13.8cm" svg:y="17.835cm" svg:viewBox="0 0 5000 2365" svg:d="M1360 0c7 0 60 96 60 109 0 6-4 23-9 36-5 14-10 31-10 38 0 11 13 75 16 78 1 1 9-1 18-5l16-7 41 23c24 12 43 22 43 21 1-1 7-10 14-21 21-30 60-62 101-79 158-68 343 17 358 164 9 83-46 164-136 201-40 17-57 30-57 46 0 23 5 25 42 20 18-2 45-6 60-7l27-3-24 22c-24 23-28 30-16 30 3 0 26 5 50 12 37 10 45 13 52 24 5 7 9 20 9 28 0 14 2 18 18 29 10 7 18 15 18 18 0 4 4 6 8 6 15-1 19 0 22 7 1 4 11 10 21 14 25 10 78 47 106 73 28 27 57 67 68 92 8 18 37 76 57 114 6 9 12 17 15 18 12 2 94 48 91 51-2 1-24 8-49 16s-49 17-53 19c-11 5-11 28 0 51s13 43 1 52c-5 3-11 12-14 18s-9 12-14 13c-4 2-9 5-11 8-4 9-21 14-30 8-3-2-11-6-16-7-9-2-11 0-11 9 0 10-11 23-15 19-5-4-21-44-21-53 0-17 9-39 22-51 6-6 13-17 17-24 6-12 5-13-3-23-9-10-27-74-27-94 0-4-7-17-16-27-16-18-25-32-33-54-2-7-6-12-8-12-12-1-35-17-41-30-5-9-17-20-34-30-14-9-40-30-57-46-42-41-60-57-68-57-3 0-6 8-8 22-1 11-9 34-18 49l-15 29v65 64l16 26c29 46 85 150 105 194 11 23 22 47 26 52 6 8 6 9 0 15s-6 7 2 17c7 9 8 13 5 16-4 3-4 8-1 15 2 5 6 23 9 39 2 17 7 37 11 45 3 9 9 35 14 57 5 30 11 46 20 59 7 10 13 23 15 29 4 18 96 174 101 173 2-1 6-19 7-40 2-21 5-45 7-52 3-13 89-198 117-252 7-13 12-25 12-27s-11-10-25-17l-25-15 24-22c41-37 83-91 153-197l32-49v-31c0-50-20-90-79-158-52-59-82-130-71-165 3-9 11-24 18-34 18-26 28-52 28-78 0-47-35-82-124-128-136-70-211-121-219-149-4-13 13-40 36-56 9-6 50-27 90-46 124-58 179-89 237-135 44-35 47-37 76-30 13 4 31 8 40 10 23 4 30 18 23 45-3 12-10 26-15 32-17 19-55 30-117 35-29 3-29 3-120 62-120 77-121 78-121 85 0 14 24 27 168 95 92 43 144 66 152 66 7 0 12-17 12-40 0-15-1-15-15-14-11 0-16-1-20-9-7-12-5-41 6-62 4-9 5-19 4-28-6-27-3-76 6-101 22-62 60-89 133-95 58-5 77 1 111 32 38 35 54 68 68 135 6 31 13 64 16 72 6 19 39 82 43 82 1 0 31-17 65-38s80-49 102-61c22-13 40-25 40-27 0-5-67-67-97-90-99-75-179-110-248-108-51 1-66-6-82-42-15-31-13-37 12-37 8 0 30-5 47-12 54-20 70-16 108 25 21 23 24 25 135 74 108 48 177 83 189 95 9 10 15 7 33-20 26-37 31-41 48-38 11 2 17 0 27-8 17-14 77-38 104-40 21-3 26-2 42 8 17 10 20 11 45 8 33-3 41 0 67 26 17 16 24 19 44 23 43 8 59 27 41 50-11 14-5 25 19 36 28 14 32 22 17 45-13 21-13 32-3 51 7 12 7 16 2 30-4 9-13 22-20 28-14 11-16 11-43 9-16-1-28-1-28 0s5 6 11 10c31 21 22 78-11 78-14 0-28-13-27-24 0-5 1-5 3 0 1 3 5 9 9 13 24 24 53-20 34-52-10-18-20-18-26 0-5 16-19 31-28 31-17 0-20 46-5 76l8 15 26-12c52-22 92-24 112-5 11 11 15 56 19 207l3 134h58c65 0 120-5 146-14 10-3 19-6 20-4 1 1-5 19-14 40s-16 41-16 44c0 4 25 17 34 17 1 0 5-5 9-11 11-19 49-53 65-59 14-5 56-3 56 3 0 2-11 7-25 12-46 16-65 40-43 56 9 7 9 7 22-1 16-10 20-10 28-2 11 11-16 28-75 44-29 9-42 9-70 2-9-2-10-1-10 11 0 14 11 35 21 40 13 6 6 10-11 5-80-19-282-104-298-127-5-7-11-12-12-12-6-1-64 48-70 59-11 17-9 23 18 58 45 57 60 68 146 100 133 50 202 82 254 117 17 12 45 31 62 42 21 13 32 24 37 34 9 19 33 121 55 230 20 97 38 173 44 182 5 6 4-7-10-115l-9-73 10-35c24-84 51-142 121-258 80-134 106-185 106-212 0-6-5-15-12-22-16-16-18-32-6-59 5-13 14-36 20-53 25-69 41-275 23-295-6-7-6-7-21 2-9 6-13 8-13 6-4 4-11 8-9 7 9-5-10 22-40 56-16 19-33 40-38 49s-14 17-19 20c-12 8-15 8-28 2-20-9-57-38-146-114l-64-54-21 12c-37 22-76 18-101-10l-8-10 22-19c12-11 21-20 19-21s-19-8-41-17c-21-10-50-26-63-36-22-18-24-20-19-28 4-5 4-10 1-15-8-13-5-24 7-28 9-3 11-6 11-17 0-17 14-27 30-22 11 3 11 3 11-10 0-11 2-14 12-16 3-1 6-1 9-1 32 0 73 32 86 70 5 13 15 30 23 38l15 15 17-14 16-14 25 11 24 11-9 21c-5 11-9 23-9 27 0 8 63 52 95 67 49 22 64 16 94-39 11-20 20-38 20-40s5-12 9-15c2-1 6-3 11-5-1-2-3-4-4-5s-5 1-9 2c1 2 2 4 2 5 0 2-1 1-3-2 0 0 0-1-1-1 0 0-1 1-2 1 0 0 0-1-1-3-1 1-2 2-4 3-8 5-37 2-41-5-4-5 5-13 27-21 6-2 11-3 12-3 6-4 19-12 30-22 10-9 25-25 32-37 9-16 15-22 25-24 12-2 49-32 47-39 0-2-11-3-25-2h-25l-15-21c-15-22-21-26-26-18-8 10-15 2-22-27-4-16-8-35-8-40s-5-19-11-30c-10-16-17-22-41-34-31-15-42-26-54-52-11-25-9-51 4-74 27-46 58-65 134-82 40-9 53-11 86-9 49 3 99 15 137 33 39 19 56 33 74 64 13 23 15 29 15 59 0 40-13 67-39 81-11 7-20 18-31 37-8 15-15 30-15 33 0 7 17 16 37 18 15 2 20 0 36-12l20-14 44 1c40 1 45 0 72-11 15-6 29-12 30-12s4 6 7 12c5 11 5 13-7 24-7 6-12 12-11 12 1 1 12 7 25 13 20 10 24 14 37 39 8 15 21 43 28 61 8 18 17 38 19 43 7 13 27 63 27 66 0 2-26-8-57-22s-58-24-60-23c-2 2 44 187 79 319 8 28 13 33 24 23 4-4 4-11 0-26-3-11-4-22-3-25s12-9 23-15l21-9 17 17c12 11 20 16 26 15 8-1 10 4 19 46 6 26 12 59 13 73 4 27 4 27-12 40-15 13-42 21-55 17-3-1-9-11-12-22s-8-20-10-20-14 5-27 10c-26 11-26 11-17 59 3 16 4 30 3 31s-23 5-48 8c-24 3-45 6-46 7s2 6 6 13c30 49 13 170-45 330-9 23-16 50-18 61s-9 42-17 70c-18 66-19 98-3 128 13 24 28 38 66 63 30 18 67 54 130 124l44 48-14 42c-26 77-31 88-85 207l-35 75-32-2c-50-3-52-4-52-17 0-26-55-182-104-298-63-147-88-205-104-240l-18-40 17-191c15-171 16-206 10-192-1 2-14 22-28 45-15 22-40 61-55 86-26 44-148 242-162 262-8 11-8 12 123 198 68 97 102 171 146 313 11 36 20 66 19 66-5 4-368 21-412 20-45-1-44 0-35-9 7-7 7-7-24-10l-32-3v-13c0-57-43-86-67-46-5 10-11 27-13 39l-3 21h-38c-38 0-38 0-38-10s7-92 11-120l1-15-54 3-54 2v-9c0-5 4-29 9-54s18-98 30-162l20-117v-113-114l-34-18c-67-37-250-141-287-163-21-13-39-23-40-22s14 27 32 57c94 146 127 203 142 250 10 28 10 21 27 431l2 67-34 3c-19 2-43 2-55 1-11 0-21 0-21 1s15 6 34 11 40 13 47 18c11 9 12 12 14 41 1 18 1 36-1 41l-2 8-94-1-93-1v-20c-1-50-42-81-65-48-4 7-9 21-10 32-6 39-3 36-44 36h-36v-11c0-6 3-34 5-63 5-47 5-52-2-56s-6-4 0-14c8-15 9-30 0-36-4-2-16-6-28-9-12-2-24-8-26-11-7-9 5-36 54-123 80-142 99-190 98-243-1-82-39-163-115-249-111-124-125-144-138-192-23-85 14-155 112-210 14-8 28-18 31-22 6-12-6-61-23-90-12-19-14-26-11-40 1-12 1-16-4-16-8 0-36 26-87 82-24 27-53 57-63 66-11 10-48 53-82 96-35 43-67 83-72 89-9 10-9 12-2 49 11 56 12 68 13 130 2 62 3 60-32 69l-16 4-3 84c-1 46-5 99-8 117-2 19-5 56-6 83l-1 49 15-2c14-1 15 0 13 10-2 6-6 76-11 155l2 330-40 12c-24 0-57-191-53-194-1 1-7 4-8 3-1 0-6-33-11-72-5-38-11-76-12-84-9-67-13-127-20-353-2-65-5-118-6-119-2-1-35 1-75 4-51 5-87 6-127 5l-55-3-34 42c-19 23-51 61-71 83-38 42-59 77-71 116-9 32-9 37 4 37 10 0 10 1 7 27-2 14-4 50-4 79 0 47 2 62 21 146 20 91 21 94 39 113 9 10 17 20 17 22s-5 8-11 12c-9 6-11 12-15 40-3 32-4 33-15 34s-12 2-10 24c2 21 2 24-7 28-5 2-20 4-34 5-23 1-23 1-34-16l-11-17-12 10c-19 17-81 40-121 47-46 7-71 7-86 2-20-8-15-22 15-41 17-10 22-16 22-24 0-6 4-13 10-18 14-9 10-12-9-7-29 7-27 10-27-68v-73l-23-75c-12-42-29-98-38-126s-16-59-16-69-3-24-5-31c-3-8-7-24-9-36-3-15-11-31-30-58-14-21-35-53-45-73-18-32-25-49-38-94-3-9-16-32-29-51-19-26-30-38-49-50l-26-15-45 41c-161 143-198 174-225 193l-30 21 8 27c13 41 20 119 17 184s3 103 31 207c9 34 15 61 14 63-2 1-19 1-39-2s-38-2-39-1-2 19-4 40c-3 35-5 39-13 40-30 6-51 10-51 9-1-1-7-10-13-21-18-31-30-29-53 11-15 26-26 33-70 40-109 19-155-30-57-61 27-8 44-21 58-45 7-12 8-12-16-14-12-2-26-5-30-8-7-4-7-6-1-21 4-9 9-28 12-43s17-75 31-134c35-142 40-161 51-226 12-71 19-91 43-126 11-15 29-46 41-68 11-22 30-56 42-76 12-19 22-36 22-38s-4-4-11-6-29-10-49-16l-36-13-17 17c-10 9-26 32-37 50s-20 34-20 35c-1 1-9-4-17-11-10-9-24-30-39-58-21-43-29-54-56-81l-13-12 3 14c6 35 12 113 11 131-1 17-3 20-16 26-8 4-28 10-45 12l-30 5-47 104c-26 57-48 107-48 111 0 21 32 115 82 243 30 78 57 150 59 161 5 20 5 21-11 49-21 35-52 64-82 76-33 14-76 13-109-1-32-13-93-55-111-77-21-24-22-32-5-47 17-16 32-53 51-130 21-91 17-145-17-222-18-43-18-56 0-130 19-80 33-165 28-169-4-4-90-13-95-11-2 1-14 19-28 40-15 21-43 63-64 93-64 94-63 91-60 141 2 33 7 59 23 114 41 135 54 215 60 363l2 54h-12c-10 0-11-2-9-11 2-5 4-16 5-22 2-10 0-9-9 8-10 20-12 21-26 20s-15-2-16-22c-1-18-3-21-13-25-7-2-19-2-27-1-12 2-15 1-17-5-1-5-2-4-3 3 0 7-4 14-11 18s-19 19-27 33c-14 23-16 25-32 26-13 1-20-1-28-7-11-9-16-6-6 3 4 4-4 5-38 5-39 0-46-1-54-8-17-15-5-48 20-52 7 0 10-4 12-9 1-9-1-9-24-9-39 0-40-1-29-25 12-28 38-111 49-155 10-47 16-92 25-204 8-105 18-191 25-213 10-32 88-174 147-266 9-13 17-33 19-44 5-35 37-135 60-192 37-91 61-182 67-265l3-32-27 35c-47 62-97 111-167 164-74 56-113 98-168 180-18 25-34 46-37 46-2 0-8-6-12-13-6-11-7-4-9 101l-3 113-20 71c-29 101-32 128-28 222 2 44 3 156 3 250l-1 170-40 15c-21 8-41 14-45 14-8 0-7 6 5 27 16 28 27 62 24 78-5 28-36 44-85 44-37 0-59-7-70-21-7-9-8-15-4-50 2-22 3-55 2-73-1-31-2-33-13-36l-12-4 3-40c7-84 26-249 33-276 3-16 10-49 13-73 6-41 7-46 0-63-6-14-7-28-5-58 2-28 1-43-4-55-9-21-8-33 3-52 10-16 12-60 4-97-2-11-6-51-9-88l-7-68-12 13c-21 21-52 79-67 127-17 49-27 74-43 100v-1373c4-1 8 0 13 2 7 3 29 20 49 37 52 44 72 81 58 105-5 7-55 31-67 31-5 0-5 36 1 65l4 17h-15c-8 0-13 1-11 4 1 2 9 4 17 4 40 0 59 27 83 121 16 64 36 111 70 161 7 9 28 42 48 72 19 30 49 75 67 100 46 66 48 78 11 73l-20-2 2 18c1 10 2 20 3 23 2 6 65 10 93 5 14-2 36-9 50-15 27-11 79-53 108-87 27-30 73-96 101-144 33-55 62-93 78-101 8-3 33-6 70-8 31-1 57-4 57-6s-11-14-23-29c-13-14-23-26-21-27 1-1 31 9 67 23s67 25 68 24 3-11 2-23c0-18-2-22-13-30-12-8-13-8-28-1-13 6-17 6-27 2-27-10-36-57-17-91l10-18-13-27c-8-15-18-44-23-64-10-36-10-37-3-67 10-37 25-60 57-91 32-30 66-49 94-52 12-1 35-6 52-10 16-4 46-8 67-9 33-2 41-1 72 8 26 7 41 15 55 26 21 17 54 60 76 97 10 16 14 20 15 14 4-17-3-72-13-96-9-24-9-36-2-52 2-4 0-7-6-8s-11-6-13-9c-5-11 7-42 19-52 13-9 33-11 42-4 11 10 11-1-1-32-12-30-13-43-3-43zM4267 615c0 1 1 1 0 1zM1528 307c-1-1-1 0-2 0-8 0-62 18-67 22-2 1-1 7 3 12 9 12 18 33 30 69 5 15 17 38 28 50 10 13 22 35 27 48 6 13 11 25 14 27 2 1 6 9 9 17 2 9 6 16 9 16 2 0 10 6 19 13 9 9 21 15 32 16 19 3 22 0 5-6-12-4-26-27-22-37 2-4-7-15-24-32-15-15-32-34-39-43-29-40-40-101-27-148 3-13 5-24 5-24zM1345 391c-1 0-3 9-5 20s-6 22-9 25-9 12-13 19c-10 20-44 51-76 68-22 13-26 17-24 23 5 14 7 52 4 66-3 18-23 38-36 38-22 0-39-27-39-63v-24l-19 14c-10 8-30 17-44 21l-24 6 2 26 1 26 91 4c50 2 92 5 93 5s-15 10-36 21l-37 20 15 5c45 13 81 38 97 65 9 16 13 30 16 62 4 42 22 221 34 339 9 91 9 90 30 110 25 23 49 35 92 44 20 5 37 9 38 10s-6 4-15 8-16 6-15 7 19 5 40 9l39 8 41-38c58-53 56-49 35-79-104-146-158-291-150-399 2-20 9-68 16-105 13-66 13-69 5-78-4-6-12-17-17-26s-16-22-25-31c-11-10-18-21-24-42-4-15-14-39-22-54s-17-34-18-43c-2-10-7-23-10-28-3-6-6-18-6-26 0-11-3-18-11-24-5-5-12-9-14-9zM2536 452c-7-1-15 33-10 51 3 10 17 14 23 6 3-4-2-27-10-52-1-3-2-5-3-5zM3203 471c-3 0-13 7-28 19-37 31-64 48-147 93l-73 40 8 11c48 64 129 125 215 163l25 11-16 5c-8 4-37 9-64 13-26 4-69 13-94 21-91 27-248 79-251 82-5 5 4 47 14 71 5 12 18 32 27 45s21 24 24 27c12 8 85-10 152-36 57-23 91-44 126-78 62-59 87-95 105-148 6-17 15-37 21-45 17-22 55-43 102-57 26-7 43-14 43-17s-9-11-19-18c-11-8-28-21-40-30-13-11-23-16-28-14-4 1-11 0-15-1-19-6-28-50-14-67 7-8 7-11 0-30-8-23-18-33-48-46-11-4-22-11-23-13-1 0-1-1-2-1zM895 480c-3 0-6 4-12 15-11 22-10 54 2 70 9 12 30 14 39 5 5-5 4-10-3-25-5-10-11-28-12-39-2-11-6-22-10-25-1-1-2-1-4-1zM1205 544c-1 0-10 4-20 8-11 4-21 8-24 8-6 0-9 10-9 27 0 20 7 39 18 50 13 11 14 11 28 1 20-13 28-54 15-80-3-8-7-14-8-14zM3282 559c-4 0-8 14-8 29 0 12 3 21 9 28 9 10 20 13 24 7 2-2-18-58-23-63 0-1-1-1-2-1zM4260 590h-1c0 1 0 2 0 3 2-1 2-3 1-3zM4343 741c0 2 1 3 1 5 0-2 0-4-1-5zM1179 893c-2 0-3 2-4 4-3 3-17 19-33 37-59 65-99 122-103 150-5 34 71 165 129 219 15 15 30 21 35 14 20-28 17-167-9-359-6-45-10-63-15-65zM1500 1398c-8-1-17 0-19 3-1 2 3 7 9 12 10 8 10 8 17 1 5-4 8-9 8-12 0-2-7-4-15-4zM3912 2102c0 0 0 1-1 2-1 3-1 9 0 13s2 1 2-7c0-5 0-8-1-8zM4151 2126h-20c-34 0-35 7-6 26 21 14 26 12 26-11zM2973 2318l-9 21c-6 11-12 21-15 23s-14 3-26 3h-21l-14-24-13-23 40 12z">
          <text:p/>
        </draw:path>
        <draw:path draw:style-name="Mgr7" draw:text-style-name="MP9" draw:layer="backgroundobjects" svg:width="4.999cm" svg:height="2.364cm" svg:x="18.5cm" svg:y="18.035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  <draw:path draw:style-name="Mgr7" draw:text-style-name="MP9" draw:layer="backgroundobjects" svg:width="4.999cm" svg:height="2.364cm" svg:x="22.5cm" svg:y="18.135cm" svg:viewBox="0 0 5000 2365" svg:d="M3640 0c-7 0-60 96-60 109 0 6 4 23 9 36 5 14 10 31 10 38 0 11-13 75-16 78-1 1-9-1-18-5l-16-7-41 23c-23 12-43 22-43 21-1-1-7-10-14-21-21-30-60-62-101-79-157-68-343 17-358 164-8 83 46 164 136 201 40 17 57 30 57 46 0 23-5 25-42 20-18-2-45-6-60-7l-27-3 24 22c24 23 28 30 16 30-3 0-26 5-50 12-37 10-45 13-52 24-5 7-9 20-9 28 0 14-2 18-18 29-10 7-18 15-18 18 0 4-4 6-8 6-15-1-19 0-22 7-1 4-11 10-21 14-25 10-78 47-106 73-28 27-57 67-68 92-8 18-37 76-57 114-6 9-12 17-15 18-12 2-93 48-91 51 2 1 24 8 49 16s49 17 53 19c11 5 11 28 0 51s-12 43-1 52c5 3 11 12 14 18s9 12 14 13c4 2 9 5 11 8 4 9 22 14 30 8 3-2 11-6 17-7 8-2 10 0 10 9 0 10 11 23 16 19s20-44 20-53c0-17-9-39-21-51-7-6-14-17-18-24-6-12-5-13 3-23 9-10 27-74 27-94 0-4 7-17 16-27 16-18 25-32 33-54 2-7 6-12 8-12 12-1 35-17 41-30 5-9 17-20 34-30 15-9 40-30 57-46 42-41 61-57 68-57 3 0 6 8 8 22 1 11 9 34 18 49l15 29v65 64l-16 26c-29 46-85 150-105 194-10 23-22 47-26 52-6 8-6 9 1 15s6 7-3 17c-7 9-8 13-5 16 4 3 4 8 1 15-2 5-6 23-8 39-3 17-8 37-11 45-4 9-10 35-14 57-6 30-12 46-21 59-7 10-13 23-15 29-4 18-96 174-101 173-2-1-6-19-7-40-2-21-5-45-7-52-3-13-89-198-117-252-7-13-12-25-12-27s11-10 25-17l25-15-24-22c-41-37-83-91-153-197l-32-49v-31c0-50 20-90 79-158 52-59 82-130 71-165-3-9-11-24-18-34-18-26-27-52-27-78 0-47 34-82 124-128 135-70 210-121 218-149 4-13-13-40-36-56-9-6-49-27-90-46-124-58-179-89-236-135-45-35-48-37-77-30-13 4-31 8-40 10-23 4-30 18-23 45 3 12 10 26 15 32 17 19 55 30 117 35 29 3 29 3 121 62 119 77 120 78 120 85 0 14-23 27-168 95-91 43-144 66-152 66-7 0-12-17-12-40 0-15 1-15 15-14 11 0 16-1 20-9 8-12 5-41-6-62-4-9-5-19-4-28 6-27 3-76-6-101-22-62-60-89-133-95-58-5-77 1-111 32-38 35-54 68-68 135-6 31-13 64-16 72-6 19-39 82-43 82-1 0-30-17-65-38-34-21-80-49-102-61-22-13-40-25-40-27 0-5 67-67 97-90 99-75 179-110 249-108 51 1 65-6 82-42 14-31 12-37-13-37-8 0-30-5-47-12-54-20-70-16-108 25-21 23-24 25-134 74-108 48-178 83-189 95-10 10-16 7-34-20-26-37-31-41-48-38-11 2-17 0-26-8-18-14-78-38-105-40-21-3-26-2-42 8s-20 11-45 8c-33-3-41 0-67 26-17 16-23 19-44 23-43 8-59 27-41 50 11 14 5 25-19 36-28 14-31 22-17 45 13 21 13 32 3 51-6 12-6 16-1 30 3 9 12 22 20 28 13 11 15 11 42 9 16-1 29-1 29 0s-5 6-12 10c-31 21-22 78 12 78 13 0 27-13 26-24 0-5 0-5-3 0-1 3-5 9-9 13-24 24-53-20-34-52 11-18 20-18 26 0 5 16 19 31 28 31 17 0 20 46 5 76l-7 15-27-12c-52-22-91-24-112-5-11 11-15 56-19 207l-3 134h-58c-65 0-120-5-146-14-10-3-19-6-20-4-1 1 5 19 14 40s16 41 16 44c0 4-25 17-34 17-1 0-5-5-9-11-11-19-49-53-64-59-15-5-57-3-57 3 0 2 12 7 25 12 46 16 65 40 43 56-9 7-9 7-22-1-16-10-20-10-28-2-11 11 16 28 75 44 29 9 42 9 70 2 9-2 10-1 10 11 0 14-11 35-21 40-12 6-6 10 11 5 80-19 282-104 299-127 5-7 10-12 11-12 6-1 64 48 71 59 10 17 8 23-19 58-45 57-60 68-146 100-132 50-202 82-254 117-17 12-45 31-62 42-21 13-32 24-37 34-9 19-33 121-55 230-20 97-38 173-44 182-5 6-4-7 10-115l9-73-10-35c-24-84-51-142-121-258-80-134-106-185-106-212 0-6 6-15 12-22 16-16 18-32 6-59-5-13-14-36-20-53-25-69-41-275-23-295 6-7 6-7 21 2 10 6 13 8 13 6 4 4 11 8 9 7-9-5 10 22 40 56 16 19 33 40 38 49s14 17 19 20c12 8 15 8 28 2 20-9 58-38 146-114l65-54 20 12c37 22 76 18 101-10l8-10-22-19c-12-11-20-20-19-21s19-8 41-17c21-10 50-26 63-36 23-18 24-20 19-28-4-5-4-10-1-15 8-13 5-24-7-28-9-3-11-6-11-17 0-17-14-27-30-22-11 3-11 3-11-10 0-11-2-14-12-16-3-1-6-1-9-1-32 0-73 32-86 70-5 13-14 30-23 38l-15 15-17-14-16-14-24 11-25 11 9 21c5 11 9 23 9 27 0 8-63 52-95 67-49 22-64 16-94-39-11-20-20-38-20-40s-5-12-9-15c-2-1-6-3-11-5 1-2 3-4 4-5s5 1 9 2c-1 2-2 4-2 5 0 2 1 1 3-2l1-1c1 0 1 1 2 1 0 0 0-1 1-3 1 1 3 2 4 3 8 5 37 2 41-5 4-5-5-13-27-21-6-2-10-3-12-3-6-4-18-12-30-22-10-9-24-25-32-37-9-16-15-22-25-24-12-2-49-32-47-39 0-2 11-3 25-2h25l15-21c15-22 21-26 26-18 8 10 15 2 22-27 4-16 8-35 8-40s5-19 11-30c10-16 17-22 41-34 31-15 42-26 54-52 11-25 9-51-4-74-27-46-58-65-134-82-40-9-53-11-86-9-49 3-98 15-137 33-39 19-56 33-74 64-13 23-14 29-14 59 0 40 12 67 38 81 11 7 20 18 31 37 8 15 15 30 15 33 0 7-17 16-37 18-15 2-20 0-36-12l-20-14-43 1c-41 1-46 0-72-11-16-6-30-12-31-12s-4 6-7 12c-5 11-5 13 7 24 7 6 12 12 11 12-1 1-12 7-25 13-20 10-24 14-37 39-8 15-21 43-28 61-8 18-17 38-19 43-7 13-27 63-27 66 0 2 26-8 57-22s59-24 60-23c2 2-44 187-79 319-8 28-13 33-24 23-4-4-4-11 0-26 3-11 4-22 3-25s-12-9-23-15l-21-9-17 17c-12 11-20 16-26 15-8-1-10 4-19 46-6 26-12 59-13 73-3 27-3 27 12 40s42 21 55 17c3-1 9-11 12-22s8-20 10-20 14 5 27 10c26 11 26 11 17 59-2 16-4 30-2 31s22 5 47 8c24 3 45 6 46 7s-2 6-6 13c-30 49-13 170 45 330 9 23 16 50 18 61s9 42 17 70c18 66 19 98 3 128-13 24-28 38-66 63-30 18-67 54-130 124l-44 48 14 42c26 77 31 88 85 207l35 75 32-2c50-3 52-4 52-17 0-26 55-182 104-298 63-147 88-205 104-240l18-40-16-191c-15-171-17-206-11-192 1 2 14 22 28 45 15 22 40 61 55 86 26 44 148 242 163 262 7 11 7 12-123 198-69 97-103 171-147 313-11 36-20 66-19 66 5 4 368 21 412 20 45-1 44 0 35-9-7-7-7-7 24-10l32-3v-13c0-57 43-86 67-46 6 10 11 27 13 39l3 21h38c38 0 39 0 39-10s-8-92-12-120l-1-15 54 3 54 2v-9c0-5-4-29-9-54s-18-98-30-162l-20-117v-113-114l34-18c67-37 250-141 287-163 21-13 39-23 40-22s-13 27-32 57c-94 146-127 203-142 250-10 28-10 21-27 431l-2 67 34 3c19 2 43 2 55 1 11 0 21 0 21 1s-15 6-34 11-39 13-47 18c-11 9-12 12-14 41-1 18-1 36 1 41l2 8 94-1 93-1v-20c1-50 42-81 65-48 4 7 9 21 10 32 6 39 3 36 44 36h36v-11c0-6-2-34-5-63-5-47-5-52 2-56s7-4 1-14c-9-15-9-30-1-36 4-2 17-6 28-9 12-2 24-8 26-11 7-9-5-36-54-123-80-142-99-190-98-243 1-82 39-163 115-249 111-124 125-144 138-192 23-85-14-155-112-210-14-8-28-18-31-22-6-12 6-61 23-90 12-19 14-26 11-40-1-12-1-16 4-16 8 0 36 26 87 82 24 27 53 57 63 66 11 10 48 53 82 96 35 43 67 83 72 89 9 10 9 12 2 49-11 56-12 68-13 130-2 62-3 60 32 69l16 4 3 84c2 46 5 99 8 117 2 19 5 56 6 83l1 49-15-2c-14-1-15 0-13 10 2 6 6 76 11 155l-1 330 39 12c24 0 57-191 53-194 1 1 7 4 8 3 1 0 6-33 11-72 6-38 11-76 12-84 9-67 13-127 20-353 2-65 5-118 6-119 2-1 35 1 75 4 52 5 87 6 127 5l55-3 34 42c19 23 51 61 71 83 38 42 59 77 71 116 9 32 9 37-4 37-10 0-10 1-7 27 2 14 4 50 4 79 0 47-2 62-21 146-20 91-21 94-38 113-10 10-18 20-18 22s5 8 11 12c9 6 12 12 15 40 3 32 4 33 15 34s13 2 10 24c-2 21-1 24 7 28 6 2 20 4 34 5 23 1 23 1 34-16l11-17 12 10c19 17 81 40 121 47 46 7 71 7 86 2 20-8 15-22-15-41-17-10-22-16-22-24 0-6-4-13-10-18-14-9-10-12 9-7 29 7 27 10 27-68v-73l23-75c12-42 30-98 39-126 8-28 15-59 15-69s3-24 5-31c3-8 7-24 9-36 3-15 11-31 30-58 14-21 35-53 45-73 18-32 25-49 38-94 3-9 16-32 29-51 19-26 30-38 50-50l25-15 45 41c161 143 198 174 225 193l30 21-8 27c-13 41-20 119-17 184s-3 103-31 207c-9 34-15 61-14 63 2 1 19 1 39-2s38-2 39-1 2 19 4 40c3 35 5 39 13 40 30 6 51 10 51 9 1-1 7-10 13-21 18-31 30-29 53 11 15 26 26 33 70 40 109 19 155-30 57-61-27-8-44-21-58-45-7-12-8-12 16-14 12-2 26-5 30-8 7-4 7-6 1-21-4-9-9-28-12-43s-17-75-31-134c-35-142-39-161-51-226-12-71-19-91-43-126-11-15-29-46-41-68-11-22-30-56-42-76-11-19-21-36-22-38s4-4 11-6 29-10 49-16l36-13 18 17c9 9 25 32 36 50s20 34 21 35c0 1 8-4 16-11 10-9 25-30 39-58 21-43 29-54 57-81l12-12-3 14c-6 35-12 113-11 131 2 17 3 20 16 26 8 4 28 10 45 12l30 5 47 104c27 57 48 107 48 111 0 21-32 115-82 243-30 78-57 150-59 161-5 20-5 21 11 49 21 35 53 64 82 76 33 14 76 13 109-1 32-13 93-55 111-77 22-24 22-32 5-47-17-16-32-53-51-130-21-91-17-145 17-222 18-43 18-56 1-130-20-80-34-165-29-169 4-4 90-13 95-11 2 1 15 19 28 40 15 21 43 63 64 93 64 94 63 91 60 141-2 33-7 59-23 114-41 135-54 215-60 363l-2 54h12c10 0 11-2 9-11-2-5-4-16-5-22-2-10 0-9 9 8 11 20 12 21 26 20 15-1 15-2 16-22 1-18 3-21 14-25 6-2 18-2 26-1 12 2 15 1 17-5 1-5 2-4 3 3 0 7 5 14 11 18 7 4 19 19 27 33 14 23 16 25 32 26 13 1 20-1 28-7 11-9 16-6 6 3-4 4 4 5 38 5 39 0 46-1 54-8 17-15 5-48-20-52-6 0-10-4-11-9-2-9 0-9 23-9 39 0 40-1 29-25-12-28-38-111-48-155-11-47-17-92-26-204-8-105-18-191-25-213-10-32-88-174-147-266-9-13-17-33-19-44-5-35-37-135-60-192-37-91-60-182-67-265l-3-32 27 35c47 62 97 111 167 164 74 56 113 98 168 180 18 25 34 46 37 46 2 0 8-6 12-13 6-11 7-4 9 101l3 113 20 71c29 101 33 128 28 222-2 44-3 156-3 250l2 170 39 15c21 8 41 14 45 14 8 0 7 6-5 27-16 28-27 62-24 78 6 28 36 44 85 44 37 0 60-7 70-21 7-9 8-15 4-50-2-22-3-55-2-73 1-31 2-33 13-36l12-4-3-40c-7-84-26-249-33-276-3-16-10-49-13-73-6-41-7-46 0-63 6-14 7-28 5-58-2-28-1-43 4-55 9-21 8-33-2-52-10-16-13-60-5-97 2-11 6-51 10-88l6-68 12 13c21 21 52 79 67 127 17 49 27 74 43 100v-1373c-4-1-8 0-13 2-7 3-29 20-49 37-52 44-72 81-58 105 5 7 55 31 67 31 6 0 5 36-1 65l-3 17h14c8 0 13 1 12 4-2 2-10 4-18 4-40 0-59 27-83 121-16 64-36 111-70 161-7 9-28 42-48 72-19 30-49 75-67 100-46 66-48 78-11 73l21-2-3 18c-1 10-2 20-3 23-2 6-65 10-93 5-14-2-36-9-50-15-27-11-79-53-108-87-27-30-73-96-101-144-32-55-62-93-78-101-8-3-33-6-70-8-31-1-57-4-57-6s11-14 23-29c13-14 23-26 21-27-1-1-31 9-67 23s-67 25-68 24-3-11-2-23c0-18 2-22 13-30 13-8 13-8 28-1 13 6 17 6 27 2 27-10 36-57 17-91l-10-18 13-27c8-15 18-44 23-64 10-36 10-37 3-67-10-37-25-60-57-91-32-30-66-49-94-52-12-1-35-6-52-10-16-4-46-8-67-9-33-2-41-1-72 8-26 7-41 15-55 26-21 17-54 60-76 97-10 16-14 20-15 14-4-17 3-72 13-96 9-24 9-36 2-52-2-4 0-7 7-8 5-1 10-6 12-9 5-11-7-42-19-52-13-9-33-11-42-4-11 10-11-1 1-32 12-30 13-43 3-43zM733 615c0 1-1 1 0 1zM3472 307c1-1 1 0 2 0 8 0 62 18 67 22 2 1 1 7-3 12-9 12-18 33-30 69-5 15-17 38-28 50-10 13-22 35-27 48-6 13-11 25-14 27-2 1-6 9-9 17-2 9-6 16-9 16-2 0-10 6-19 13-9 9-21 15-32 16-19 3-22 0-5-6 13-4 26-27 22-37-2-4 7-15 24-32 15-15 33-34 39-43 29-40 40-101 27-148-3-13-5-24-5-24zM3655 391c1 0 4 9 5 20 2 11 6 22 9 25s9 12 13 19c10 20 44 51 76 68 22 13 26 17 24 23-5 14-7 52-4 66 4 18 23 38 36 38 22 0 39-27 39-63v-24l19 14c10 8 30 17 44 21l24 6-2 26-1 26-91 4c-50 2-92 5-93 5s15 10 36 21l37 20-15 5c-45 13-81 38-97 65-9 16-13 30-16 62-4 42-22 221-34 339-9 91-9 90-30 110-25 23-49 35-92 44-20 5-37 9-38 10s6 4 15 8 16 6 15 7-19 5-40 9l-39 8-41-38c-58-53-56-49-35-79 104-146 158-291 150-399-2-20-9-68-16-105-13-66-13-69-5-78 4-6 12-17 17-26s16-22 25-31c12-10 18-21 24-42 4-15 14-39 22-54s17-34 18-43c2-10 7-23 10-28 4-6 6-18 6-26 0-11 3-18 11-24 5-5 12-9 14-9zM2464 452c7-1 15 33 10 51-3 10-17 14-23 6-3-4 2-27 10-52 1-3 2-5 3-5zM1797 471c3 0 14 7 28 19 38 31 64 48 147 93l73 40-8 11c-48 64-129 125-215 163l-25 11 16 5c8 4 37 9 64 13 26 4 69 13 94 21 91 27 248 79 251 82 5 5-4 47-14 71-5 12-18 32-27 45s-21 24-24 27c-12 8-85-10-151-36-57-23-92-44-127-78-62-59-87-95-105-148-6-17-15-37-21-45-17-22-55-43-102-57-26-7-43-14-43-17s9-11 19-18c11-8 28-21 40-30 13-11 23-16 28-14 4 1 11 0 15-1 19-6 28-50 14-67-7-8-7-11 0-30 8-23 18-33 48-46 11-4 22-11 24-13 0 0 0-1 1-1zM4105 480c3 0 6 4 12 15 12 22 10 54-2 70-9 12-30 14-39 5-5-5-4-10 3-25 5-10 11-28 12-39 2-11 6-22 10-25 1-1 3-1 4-1zM3795 544c1 0 10 4 20 8 11 4 21 8 24 8 6 0 10 10 10 27 0 20-8 39-19 50-12 11-14 11-28 1-20-13-28-54-15-80 3-8 7-14 8-14zM1718 559c4 0 8 14 8 29 0 12-2 21-9 28-9 10-20 13-24 7-2-2 18-58 23-63 0-1 1-1 2-1zM740 590h1c0 1 0 2 0 3-2-1-2-3-1-3zM657 741c0 2-1 3-1 5 0-2 0-4 1-5zM3821 893h1c1 0 2 2 3 4 3 3 17 19 33 37 59 65 99 122 103 150 5 34-71 165-128 219-16 15-31 21-36 14-20-28-16-167 9-359 6-45 10-63 15-65zM3500 1398c8-1 17 0 19 3 1 2-3 7-8 12-10 8-11 8-18 1-5-4-8-9-8-12 0-2 7-4 15-4zM1088 2102c0 0 0 1 1 2 1 3 1 9 0 13s-2 1-2-7c0-5 0-8 1-8zM849 2126h20c34 0 36 7 6 26-20 14-26 12-26-11zM2027 2318l10 21c5 11 11 21 14 23s14 3 26 3h21l14-24 13-23-40 12z">
          <text:p/>
        </draw:path>
      </draw:g>
      <draw:frame presentation:style-name="lyt-disco-title" draw:layer="backgroundobjects" svg:width="25.199cm" svg:height="3.506cm" svg:x="1.4cm" svg:y="0.837cm" presentation:class="title" presentation:placeholder="true">
        <draw:text-box/>
      </draw:frame>
      <draw:frame presentation:style-name="lyt-disc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yt-disco-title" draw:layer="backgroundobjects" svg:width="14.848cm" svg:height="11.136cm" svg:x="3.075cm" svg:y="2.257cm" presentation:class="page"/>
        <draw:frame presentation:style-name="lyt-disc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2T10:38:11.470000000</meta:creation-date>
    <meta:editing-duration>PT15M35S</meta:editing-duration>
    <meta:editing-cycles>4</meta:editing-cycles>
    <meta:generator>LibreOffice/5.3.7.2$Windows_X86_64 LibreOffice_project/6b8ed514a9f8b44d37a1b96673cbbdd077e24059</meta:generator>
    <dc:description>(c) 2008 - Cyril Beaussier
Librement distribuable sous licence CECILL v.2

Remerciement à OpenClipArt.org (eeyrsja) pour la figure SVG du public : disco dancers</dc:description>
    <dc:title>Arrière-plan disco</dc:title>
    <dc:date>2018-03-22T19:17:23.282000000</dc:date>
    <meta:document-statistic meta:object-count="78"/>
    <meta:user-defined meta:name="Info 1"/>
    <meta:user-defined meta:name="Info 2"/>
    <meta:user-defined meta:name="Info 3"/>
    <meta:user-defined meta:name="Info 4"/>
  </office:meta>
</office:document-meta>
</file>