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399cm" style:rel-column-width="16958*"/>
    </style:style>
    <style:style style:name="Tableau1.B" style:family="table-column">
      <style:table-column-properties style:column-width="5.108cm" style:rel-column-width="19691*"/>
    </style:style>
    <style:style style:name="Tableau1.C" style:family="table-column">
      <style:table-column-properties style:column-width="7.493cm" style:rel-column-width="28886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none"/>
    </style:style>
    <style:style style:name="Tableau2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30c04" officeooo:paragraph-rsid="00130c04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144837" officeooo:paragraph-rsid="00144837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0130c04" officeooo:paragraph-rsid="00130c04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174981" officeooo:paragraph-rsid="00174981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4d133" officeooo:paragraph-rsid="0014d133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6660b" officeooo:paragraph-rsid="0016660b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71358" officeooo:paragraph-rsid="0017135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rsid="0014d133" officeooo:paragraph-rsid="0014d133"/>
    </style:style>
    <style:style style:name="P10" style:family="paragraph" style:parent-style-name="Table_20_Contents">
      <style:paragraph-properties fo:text-align="center" style:justify-single-word="false"/>
      <style:text-properties fo:font-weight="normal" officeooo:rsid="0014d133" officeooo:paragraph-rsid="0014d133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weight="normal" officeooo:rsid="00171358" officeooo:paragraph-rsid="00171358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normal" officeooo:rsid="00174981" officeooo:paragraph-rsid="00174981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officeooo:rsid="0016660b" officeooo:paragraph-rsid="0016660b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justify" style:justify-single-word="false"/>
      <style:text-properties officeooo:rsid="00174981" officeooo:paragraph-rsid="00174981"/>
    </style:style>
    <style:style style:name="P16" style:family="paragraph" style:parent-style-name="Table_20_Contents">
      <style:paragraph-properties fo:text-align="center" style:justify-single-word="false"/>
      <style:text-properties officeooo:rsid="0014d133" officeooo:paragraph-rsid="0014d133"/>
    </style:style>
    <style:style style:name="P17" style:family="paragraph" style:parent-style-name="Table_20_Contents">
      <style:paragraph-properties fo:text-align="center" style:justify-single-word="false"/>
      <style:text-properties officeooo:rsid="001896f5" officeooo:paragraph-rsid="001896f5"/>
    </style:style>
    <style:style style:name="P18" style:family="paragraph" style:parent-style-name="Table_20_Contents">
      <style:paragraph-properties fo:text-align="center" style:justify-single-word="false"/>
      <style:text-properties officeooo:rsid="0016660b" officeooo:paragraph-rsid="0016660b"/>
    </style:style>
    <style:style style:name="P19" style:family="paragraph" style:parent-style-name="Table_20_Contents">
      <style:paragraph-properties fo:text-align="center" style:justify-single-word="false"/>
      <style:text-properties fo:font-weight="normal" officeooo:rsid="001896f5" officeooo:paragraph-rsid="001896f5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weight="normal" officeooo:rsid="00171358" officeooo:paragraph-rsid="00171358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weight="normal" officeooo:rsid="00174981" officeooo:paragraph-rsid="00174981" style:font-weight-asian="normal" style:font-weight-complex="normal"/>
    </style:style>
    <style:style style:name="P22" style:family="paragraph" style:parent-style-name="Table_20_Contents">
      <style:paragraph-properties fo:text-align="justify" style:justify-single-word="false"/>
    </style:style>
    <style:style style:name="T1" style:family="text">
      <style:text-properties officeooo:rsid="0014d13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6660b"/>
    </style:style>
    <style:style style:name="T4" style:family="text">
      <style:text-properties officeooo:rsid="00174981"/>
    </style:style>
    <style:style style:name="T5" style:family="text">
      <style:text-properties officeooo:rsid="001896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rnet de bord CP</text:p>
      <text:p text:style-name="P1"/>
      <text:p text:style-name="P2">Répondez aux questions après avoir visionné le diaporama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6">A propos de l’enseignement explicite du code</text:p>
          </table:table-cell>
          <table:covered-table-cell/>
          <table:covered-table-cell/>
        </table:table-row>
        <table:table-row>
          <table:table-cell table:style-name="Tableau1.A2" table:number-rows-spanned="6" office:value-type="string">
            <text:p text:style-name="P9">Ce que j’ai retenu</text:p>
          </table:table-cell>
          <table:table-cell table:style-name="Tableau1.A2" office:value-type="string">
            <text:p text:style-name="P6">Du diaporama</text:p>
          </table:table-cell>
          <table:table-cell table:style-name="Tableau1.C2" office:value-type="string">
            <text:p text:style-name="P9"><text:span text:style-name="T2">De la vidéo 1 <text:s/>de Goigoux</text:span> (6’31à 15’52)</text:p>
            <text:p text:style-name="P9">(2 idées)</text:p>
          </table:table-cell>
        </table:table-row>
        <table:table-row>
          <table:covered-table-cell/>
          <table:table-cell table:style-name="Tableau1.A2" office:value-type="string">
            <text:p text:style-name="P9"><text:span text:style-name="T5">A propos des</text:span> CGP</text:p>
          </table:table-cell>
          <table:table-cell table:style-name="Tableau1.C2" office:value-type="string">
            <text:p text:style-name="P9"/>
          </table:table-cell>
        </table:table-row>
        <table:table-row>
          <table:covered-table-cell/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6">De la vidéo de Goigoux 4</text:p>
            <text:p text:style-name="P10">(2 idées)</text:p>
          </table:table-cell>
        </table:table-row>
        <table:table-row>
          <table:covered-table-cell/>
          <table:table-cell table:style-name="Tableau1.A2" office:value-type="string">
            <text:p text:style-name="P17">A propos du tempo</text:p>
          </table:table-cell>
          <table:table-cell table:style-name="Tableau1.C2" office:value-type="string">
            <text:p text:style-name="P5"/>
          </table:table-cell>
        </table:table-row>
        <table:table-row>
          <table:covered-table-cell/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7">De la vidéo de S. Dehaene</text:p>
            <text:p text:style-name="P12">(4 idées)</text:p>
          </table:table-cell>
        </table:table-row>
        <table:table-row>
          <table:covered-table-cell/>
          <table:table-cell table:style-name="Tableau1.A2" office:value-type="string">
            <text:p text:style-name="P17">A propos de la fluence</text:p>
          </table:table-cell>
          <table:table-cell table:style-name="Tableau1.C2" office:value-type="string">
            <text:p text:style-name="P13"/>
          </table:table-cell>
        </table:table-row>
        <table:table-row>
          <table:table-cell table:style-name="Tableau1.C2" table:number-columns-spanned="3" office:value-type="string">
            <text:p text:style-name="P8">A Propos de la compréhension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1">Ce que j’ai retenu</text:p>
          </table:table-cell>
          <table:table-cell table:style-name="Tableau1.A2" office:value-type="string">
            <text:p text:style-name="P8">Du diaporama</text:p>
          </table:table-cell>
          <table:table-cell table:style-name="Tableau1.C2" office:value-type="string">
            <text:p text:style-name="P8">De la vidéo de présentation de Anagraph</text:p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9">En lecture autonome</text:p>
          </table:table-cell>
          <table:table-cell table:style-name="Tableau1.C2" office:value-type="string">
            <text:p text:style-name="P12">Liste des sons étudiés et mots mémorisés, texte en 3 couleurs pour visualiser la part de déchiffrable</text:p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9">En lecture littéraire</text:p>
          </table:table-cell>
          <table:table-cell table:style-name="Tableau1.C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9">Enseigner la compréhension explicite</text:p>
            <text:p text:style-name="P12"/>
          </table:table-cell>
          <table:table-cell table:style-name="Tableau1.C2" office:value-type="string">
            <text:p text:style-name="P12"/>
          </table:table-cell>
        </table:table-row>
      </table:table>
      <text:p text:style-name="P3"/>
      <text:p text:style-name="P4">Visionnez la vidéo N° 9 de R. Goigoux à propos de l’enseignement de la compréhension et répondez aux questions :</text:p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5">Quelles sont les quatre compétences à travailler en compréhension</text:p>
          </table:table-cell>
          <table:table-cell table:style-name="Tableau2.B1" office:value-type="string">
            <text:p text:style-name="P14">- </text:p>
            <text:p text:style-name="P14">-</text:p>
            <text:p text:style-name="P14">-</text:p>
            <text:p text:style-name="P14">-</text:p>
          </table:table-cell>
        </table:table-row>
        <table:table-row>
          <table:table-cell table:style-name="Tableau2.A2" office:value-type="string">
            <text:p text:style-name="P15">Quel est l’enjeu de ce travail de compréhension , de cet oral « scriptural » ?</text:p>
          </table:table-cell>
          <table:table-cell table:style-name="Tableau2.B2" office:value-type="string">
            <text:p text:style-name="P14">-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7:33:38.219000000</meta:creation-date>
    <dc:date>2019-01-02T22:12:34.330000000</dc:date>
    <meta:editing-duration>PT20M28S</meta:editing-duration>
    <meta:editing-cycles>3</meta:editing-cycles>
    <meta:generator>LibreOffice/5.1.6.2$Windows_x86 LibreOffice_project/07ac168c60a517dba0f0d7bc7540f5afa45f0909</meta:generator>
    <meta:document-statistic meta:table-count="2" meta:image-count="0" meta:object-count="0" meta:page-count="1" meta:paragraph-count="30" meta:word-count="159" meta:character-count="853" meta:non-whitespace-character-count="721"/>
  </office:meta>
</office:document-meta>
</file>