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99cm" style:rel-column-width="16958*"/>
    </style:style>
    <style:style style:name="Tableau1.B" style:family="table-column">
      <style:table-column-properties style:column-width="5.108cm" style:rel-column-width="19691*"/>
    </style:style>
    <style:style style:name="Tableau1.C" style:family="table-column">
      <style:table-column-properties style:column-width="7.493cm" style:rel-column-width="2888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30c04" officeooo:paragraph-rsid="00130c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44837" officeooo:paragraph-rsid="00144837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30c04" officeooo:paragraph-rsid="00130c0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74981" officeooo:paragraph-rsid="00174981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4d133" officeooo:paragraph-rsid="0014d13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6660b" officeooo:paragraph-rsid="0016660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71358" officeooo:paragraph-rsid="0017135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4d133" officeooo:paragraph-rsid="0014d133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4d133" officeooo:paragraph-rsid="0014d133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71358" officeooo:paragraph-rsid="00171358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74981" officeooo:paragraph-rsid="0017498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rsid="0016660b" officeooo:paragraph-rsid="0016660b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0174981" officeooo:paragraph-rsid="00174981"/>
    </style:style>
    <style:style style:name="T1" style:family="text">
      <style:text-properties officeooo:rsid="0014d1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660b"/>
    </style:style>
    <style:style style:name="T4" style:family="text">
      <style:text-properties officeooo:rsid="00174981"/>
    </style:style>
    <style:style style:name="T5" style:family="text">
      <style:text-properties officeooo:rsid="00193b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net de bord CP</text:p>
      <text:p text:style-name="P1"/>
      <text:p text:style-name="P2">Répondez aux questions après avoir visionné le diaporama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A propos de l’enseignement explicite du code</text:p>
          </table:table-cell>
          <table:covered-table-cell/>
          <table:covered-table-cell/>
        </table:table-row>
        <table:table-row>
          <table:table-cell table:style-name="Tableau1.A2" table:number-rows-spanned="6" office:value-type="string">
            <text:p text:style-name="P9">Ce que j’ai retenu</text:p>
          </table:table-cell>
          <table:table-cell table:style-name="Tableau1.A2" office:value-type="string">
            <text:p text:style-name="P6">Du diaporama</text:p>
          </table:table-cell>
          <table:table-cell table:style-name="Tableau1.C2" office:value-type="string">
            <text:p text:style-name="P9"><text:span text:style-name="T2">De la vidéo 1 <text:s/>de Goigoux</text:span> (6’31à 15’52)</text:p>
            <text:p text:style-name="P9">(2 idées)</text:p>
          </table:table-cell>
        </table:table-row>
        <table:table-row>
          <table:covered-table-cell/>
          <table:table-cell table:style-name="Tableau1.A2" office:value-type="string">
            <text:p text:style-name="P9">Enseignement explicite des CGP</text:p>
          </table:table-cell>
          <table:table-cell table:style-name="Tableau1.C2" office:value-type="string">
            <text:p text:style-name="P9">- Le décodage ne permet pas, à lui seul, l’accès au sens</text:p>
            <text:p text:style-name="P9">- la voie directe découle du décodage i<text:span text:style-name="T5">n</text:span>tégré</text:p>
          </table:table-cell>
        </table:table-row>
        <table:table-row>
          <table:covered-table-cell/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6">De la vidéo de Goigoux 4</text:p>
            <text:p text:style-name="P10">(2 idées)</text:p>
          </table:table-cell>
        </table:table-row>
        <table:table-row>
          <table:covered-table-cell/>
          <table:table-cell table:style-name="Tableau1.A2" office:value-type="string">
            <text:p text:style-name="P9"><text:span text:style-name="T3">L</text:span>’importance du tempo </text:p>
            <text:p text:style-name="P9">(14 CGP au cours des 9 premières semaines)</text:p>
            <text:p text:style-name="P9">(cF. Le jeu de légos)</text:p>
          </table:table-cell>
          <table:table-cell table:style-name="Tableau1.C2" office:value-type="string">
            <text:p text:style-name="P5">- <text:span text:style-name="T1">un tempo trop lent dessert les élèves les plus faibles</text:span></text:p>
            <text:p text:style-name="P5">- <text:span text:style-name="T1">un texte insuffisamment déchiffrable dessert les élèves les plus faibles</text:span></text:p>
          </table:table-cell>
        </table:table-row>
        <table:table-row>
          <table:covered-table-cell/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7">De la vidéo de S. Dehaene</text:p>
            <text:p text:style-name="P12">(4 idées)</text:p>
          </table:table-cell>
        </table:table-row>
        <table:table-row>
          <table:covered-table-cell/>
          <table:table-cell table:style-name="Tableau1.A2" office:value-type="string">
            <text:p text:style-name="P13">Multiplier les moments de lecture à voix haute</text:p>
          </table:table-cell>
          <table:table-cell table:style-name="Tableau1.C2" office:value-type="string">
            <text:p text:style-name="P13">- Jouer avec les sons, les rimes, les syllabes</text:p>
            <text:p text:style-name="P13">-Développer <text:s/>le vocabulaire</text:p>
            <text:p text:style-name="P13">- s’entraîner régulièrement <text:s text:c="2"/></text:p>
            <text:p text:style-name="P13">- <text:s/>lire à haute voix</text:p>
            <text:p text:style-name="P13"><text:s/>- écrire</text:p>
          </table:table-cell>
        </table:table-row>
        <table:table-row>
          <table:table-cell table:style-name="Tableau1.C2" table:number-columns-spanned="3" office:value-type="string">
            <text:p text:style-name="P8">A Propos de la compréhens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Ce que j’ai retenu</text:p>
          </table:table-cell>
          <table:table-cell table:style-name="Tableau1.A2" office:value-type="string">
            <text:p text:style-name="P8">Du diaporama</text:p>
          </table:table-cell>
          <table:table-cell table:style-name="Tableau1.C2" office:value-type="string">
            <text:p text:style-name="P8">De la vidéo de présentation de Anagraph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Proposer des textes déchiffrables en lecture autonome</text:p>
          </table:table-cell>
          <table:table-cell table:style-name="Tableau1.C2" office:value-type="string">
            <text:p text:style-name="P12">Liste des sons étudiés et mots mémorisés, texte en 3 couleurs pour visualiser la part de déchiffrabl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>- Enseigner explicitement la compréhension</text:p>
            <text:p text:style-name="P12">- travailler le rappel de récit</text:p>
          </table:table-cell>
          <table:table-cell table:style-name="Tableau1.C2" office:value-type="string">
            <text:p text:style-name="P12"/>
          </table:table-cell>
        </table:table-row>
      </table:table>
      <text:p text:style-name="P3"/>
      <text:p text:style-name="P4">Visionnez la vidéo N° 9 de R. Goigoux à propos de l’enseignement de la compréhension et répondez aux questions :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Quelles sont les quatre compétences à travailler en compréhension</text:p>
          </table:table-cell>
          <table:table-cell table:style-name="Tableau2.B1" office:value-type="string">
            <text:p text:style-name="P14">- <text:span text:style-name="T4">compétences narratives en réception (la maîtresse lit ou raconte)</text:span></text:p>
            <text:p text:style-name="P14">- <text:span text:style-name="T4">compétences narratives en production  (rappel de récit)</text:span></text:p>
            <text:p text:style-name="P14">- <text:span text:style-name="T4">compétences lexicales et syntaxiques (l’enfant raconte, joue l’histoire)</text:span></text:p>
            <text:p text:style-name="P14">- <text:span text:style-name="T4">compétences inférentielles</text:span></text:p>
          </table:table-cell>
        </table:table-row>
        <table:table-row>
          <table:table-cell table:style-name="Tableau2.A2" office:value-type="string">
            <text:p text:style-name="P15">Quel est l’enjeu de ce travail de compréhension , de cet oral « scriptural » ?</text:p>
          </table:table-cell>
          <table:table-cell table:style-name="Tableau2.B2" office:value-type="string">
            <text:p text:style-name="P14">- <text:span text:style-name="T4">préparer à la production d’écrit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7:33:38.219000000</meta:creation-date>
    <dc:date>2019-01-02T22:13:26.880000000</dc:date>
    <meta:editing-duration>PT16M49S</meta:editing-duration>
    <meta:editing-cycles>3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41" meta:word-count="277" meta:character-count="1625" meta:non-whitespace-character-count="1380"/>
  </office:meta>
</office:document-meta>
</file>