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0000003B8FA01BF3C8BED2FB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06cm" svg:stroke-color="#3abccc" draw:marker-start="" draw:marker-start-width="0.379cm" draw:marker-start-center="false" draw:marker-end="" draw:marker-end-width="0.379cm" draw:marker-end-center="false" draw:fill="none" draw:fill-color="#729fcf" draw:textarea-horizontal-align="justify" draw:textarea-vertical-align="middle" draw:auto-grow-height="false" fo:min-height="17.918cm" fo:min-width="24.666cm" fo:padding-top="0.155cm" fo:padding-bottom="0.155cm" fo:padding-left="0.28cm" fo:padding-right="0.28cm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name="Forme1" draw:style-name="gr1"><draw:frame draw:style-name="gr2" draw:text-style-name="P1" svg:width="24.563cm" svg:height="18.529cm" svg:x="1.305cm" svg:y="0.594cm"><draw:image xlink:href="Pictures/10000000000004F0000003B8FA01BF3C8BED2FBE.png" xlink:type="simple" xlink:show="embed" xlink:actuate="onLoad"><text:p/></draw:image></draw:frame><draw:custom-shape draw:style-name="gr3" draw:text-style-name="P1" svg:width="27.2cm" svg:height="20.201cm" svg:x="0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4T13:54:39.934000000</meta:creation-date>
    <dc:date>2019-01-24T13:55:46.885000000</dc:date>
    <meta:editing-duration>PT1M7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1.6.2$Windows_x86 LibreOffice_project/07ac168c60a517dba0f0d7bc7540f5afa45f0909</meta:generator>
  </office:meta>
</office:document-meta>
</file>