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ce8f0" officeooo:paragraph-rsid="001ce8f0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ce8f0" officeooo:paragraph-rsid="001ce8f0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rsid="001ce8f0" officeooo:paragraph-rsid="001ce8f0"/>
    </style:style>
    <style:style style:name="P5" style:family="paragraph" style:parent-style-name="Table_20_Contents">
      <style:paragraph-properties fo:text-align="justify" style:justify-single-word="false"/>
      <style:text-properties fo:font-weight="bold" officeooo:rsid="001ce8f0" officeooo:paragraph-rsid="001ce8f0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tyle="italic" officeooo:rsid="001ce8f0" officeooo:paragraph-rsid="001ce8f0" style:font-style-asian="italic" style:font-style-complex="italic"/>
    </style:style>
    <style:style style:name="P7" style:family="paragraph" style:parent-style-name="Table_20_Contents">
      <style:paragraph-properties fo:text-align="justify" style:justify-single-word="false"/>
      <style:text-properties fo:font-style="italic" style:text-underline-style="none" fo:font-weight="normal" officeooo:rsid="001ce8f0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f66e5" officeooo:paragraph-rsid="001f66e5" style:font-weight-asian="bold" style:font-weight-complex="bold"/>
    </style:style>
    <style:style style:name="T1" style:family="text">
      <style:text-properties officeooo:rsid="001ce8f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db783"/>
    </style:style>
    <style:style style:name="T4" style:family="text">
      <style:text-properties officeooo:rsid="001f66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éo et Korbec,</text:p>
      <text:p text:style-name="P1">Niveau CE<text:span text:style-name="T4">1</text:span>, <text:span text:style-name="T3">environ 40</text:span> mots</text:p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5">Ce que je dois faire en amont :</text:p>
          </table:table-cell>
          <table:table-cell table:style-name="Tableau1.B1" table:number-columns-spanned="3" office:value-type="string">
            <text:p text:style-name="P7">1. anticiper les difficultés potentielles des élèves</text:p>
            <text:p text:style-name="P3">- <text:span text:style-name="T1">difficultés lexicales :</text:span></text:p>
            <text:p text:style-name="P3"/>
            <text:p text:style-name="P3">- <text:span text:style-name="T1">difficultés syntaxiques :</text:span></text:p>
            <text:p text:style-name="P3"/>
            <text:p text:style-name="P3">- <text:span text:style-name="T1">inférences textuelles :</text:span></text:p>
            <text:p text:style-name="P3"/>
            <text:p text:style-name="P3">- <text:span text:style-name="T1">inférences culturelles :</text:span></text:p>
            <text:p text:style-name="P3"/>
            <text:p text:style-name="P6">2. adapter les outils pour les élèves avec un profil particulier </text:p>
            <text:p text:style-name="P4">-</text:p>
            <text:p text:style-name="P4">-</text:p>
            <text:p text:style-name="P4"/>
          </table:table-cell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4">Avec les élèves : proposer un tableau pour institutionnaliser ce qui aura été travaillé pendant la séance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Les questions que je me pose</text:p>
          </table:table-cell>
          <table:table-cell table:style-name="Tableau1.A3" office:value-type="string">
            <text:p text:style-name="P5">Ce que je crois comprendre</text:p>
          </table:table-cell>
          <table:table-cell table:style-name="Tableau1.A3" office:value-type="string">
            <text:p text:style-name="P5">Je cherche des indices <text:span text:style-name="T2">dans le</text:span> <text:span text:style-name="T2">texte</text:span>, je discute avec mes camarades</text:p>
          </table:table-cell>
          <table:table-cell table:style-name="Tableau1.A2" office:value-type="string">
            <text:p text:style-name="P5">Ce que la classe a compris</text:p>
            <text:p text:style-name="P5">(ce qui fait consensus)</text:p>
          </table:table-cell>
        </table:table-row>
        <table:table-row>
          <table:table-cell table:style-name="Tableau1.A3" office:value-type="string">
            <text:p text:style-name="P4">Qui ?</text:p>
            <text:p text:style-name="P4"/>
            <text:p text:style-name="P4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3">Q<text:span text:style-name="T1">uoi ?</text:span></text:p>
            <text:p text:style-name="P3"/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3">Q<text:span text:style-name="T1">uand ?</text:span></text:p>
            <text:p text:style-name="P3"/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3">O<text:span text:style-name="T1">ù ?</text:span></text:p>
            <text:p text:style-name="P3"/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</table:table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3T16:26:33.907000000</meta:creation-date>
    <dc:date>2019-01-24T13:58:00.737000000</dc:date>
    <meta:editing-duration>PT25M25S</meta:editing-duration>
    <meta:editing-cycles>3</meta:editing-cycles>
    <meta:generator>LibreOffice/5.1.6.2$Windows_x86 LibreOffice_project/07ac168c60a517dba0f0d7bc7540f5afa45f0909</meta:generator>
    <meta:document-statistic meta:table-count="1" meta:image-count="0" meta:object-count="0" meta:page-count="2" meta:paragraph-count="21" meta:word-count="110" meta:character-count="591" meta:non-whitespace-character-count="501"/>
  </office:meta>
</office:document-meta>
</file>