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8cm" style:rel-column-width="2721*"/>
    </style:style>
    <style:style style:name="Tableau1.B" style:family="table-column">
      <style:table-column-properties style:column-width="12.201cm" style:rel-column-width="69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22730" officeooo:paragraph-rsid="0012273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22730" officeooo:paragraph-rsid="0012273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30955" officeooo:paragraph-rsid="00130955" style:font-weight-asian="normal" style:font-weight-complex="normal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officeooo:paragraph-rsid="00147f4a"/>
    </style:style>
    <style:style style:name="P6" style:family="paragraph" style:parent-style-name="Table_20_Contents">
      <style:paragraph-properties fo:text-align="justify" style:justify-single-word="false"/>
      <style:text-properties officeooo:rsid="00130955" officeooo:paragraph-rsid="00130955"/>
    </style:style>
    <style:style style:name="P7" style:family="paragraph" style:parent-style-name="Table_20_Contents">
      <style:paragraph-properties fo:text-align="justify" style:justify-single-word="false"/>
      <style:text-properties officeooo:rsid="00130955" officeooo:paragraph-rsid="00147f4a"/>
    </style:style>
    <style:style style:name="P8" style:family="paragraph" style:parent-style-name="Table_20_Contents">
      <style:paragraph-properties fo:text-align="justify" style:justify-single-word="false"/>
      <style:text-properties officeooo:rsid="00147f4a" officeooo:paragraph-rsid="00147f4a"/>
    </style:style>
    <style:style style:name="T1" style:family="text">
      <style:text-properties officeooo:rsid="00130955"/>
    </style:style>
    <style:style style:name="T2" style:family="text">
      <style:text-properties officeooo:rsid="00147f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net de bord CE</text:p>
      <text:p text:style-name="P1"/>
      <text:p text:style-name="P2">A propos du distanciel :</text:p>
      <text:p text:style-name="P2"/>
      <text:p text:style-name="P3">Après avoir lu les documents proposés, remplissez le tableau suivant :</text:p>
      <text:p text:style-name="P3"/>
      <text:p text:style-name="P3">Ce que j’ai retenu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Des programmes ajustés :</text:p>
          </table:table-cell>
          <table:table-cell table:style-name="Tableau1.B1" office:value-type="string">
            <text:p text:style-name="P4">L<text:span text:style-name="T1">e mot qui revient le plus souvent dans les programmes : <text:s/></text:span></text:p>
            <text:p text:style-name="P6"><text:span text:style-name="T2">Un mot pour qualifier </text:span>la place de la lecture et de l’écriture : </text:p>
            <text:p text:style-name="P7"><text:span text:style-name="T2">L</text:span>es deux axes à travailler <text:span text:style-name="T2">en lecture</text:span></text:p>
            <text:p text:style-name="P7">- </text:p>
            <text:p text:style-name="P7">-</text:p>
            <text:p text:style-name="P8">Les activités de lecture à mener dans sa classe :</text:p>
            <text:p text:style-name="P8">- </text:p>
            <text:p text:style-name="P8">- </text:p>
            <text:p text:style-name="P8">- </text:p>
            <text:p text:style-name="P8">- </text:p>
            <text:p text:style-name="P8">- </text:p>
          </table:table-cell>
        </table:table-row>
        <table:table-row>
          <table:table-cell table:style-name="Tableau1.A2" office:value-type="string">
            <text:p text:style-name="P8">Du parcours autonome de lecteur</text:p>
          </table:table-cell>
          <table:table-cell table:style-name="Tableau1.B2" office:value-type="string">
            <text:p text:style-name="P8">Les trois compétences à acquérir :</text:p>
            <text:p text:style-name="P4">- </text:p>
            <text:p text:style-name="P4">- </text:p>
            <text:p text:style-name="P4">- </text:p>
          </table:table-cell>
        </table:table-row>
        <table:table-row>
          <table:table-cell table:style-name="Tableau1.A2" office:value-type="string">
            <text:p text:style-name="P8">Du document Eduscol</text:p>
          </table:table-cell>
          <table:table-cell table:style-name="Tableau1.B2" office:value-type="string">
            <text:p text:style-name="P5"><text:s/><text:span text:style-name="T2">Les trois formes de lecture pour articuler identification et compréhension :</text:span></text:p>
            <text:p text:style-name="P5">- </text:p>
            <text:p text:style-name="P5">- </text:p>
            <text:p text:style-name="P5"><text:span text:style-name="T2">-</text:span></text:p>
          </table:table-cell>
        </table:table-row>
        <table:table-row>
          <table:table-cell table:style-name="Tableau1.A2" office:value-type="string">
            <text:p text:style-name="P8">Des recommandations en lecture</text:p>
          </table:table-cell>
          <table:table-cell table:style-name="Tableau1.B2" office:value-type="string">
            <text:p text:style-name="P5"><text:s/><text:span text:style-name="T2">Les quatre recommandations</text:span></text:p>
            <text:p text:style-name="P5">- </text:p>
            <text:p text:style-name="P4">- </text:p>
            <text:p text:style-name="P4">- </text:p>
            <text:p text:style-name="P4">- </text:p>
          </table:table-cell>
        </table:table-row>
        <table:table-row>
          <table:table-cell table:style-name="Tableau1.A2" office:value-type="string">
            <text:p text:style-name="P8">Des recommandations pour la différenciation</text:p>
          </table:table-cell>
          <table:table-cell table:style-name="Tableau1.B2" office:value-type="string">
            <text:p text:style-name="P8">Ce que je fais déjà : </text:p>
            <text:p text:style-name="P8">ce que je pourrais faire 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9:15:38.433000000</meta:creation-date>
    <dc:date>2019-01-03T20:00:21.426000000</dc:date>
    <meta:editing-duration>PT22M31S</meta:editing-duration>
    <meta:editing-cycles>2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35" meta:word-count="135" meta:character-count="702" meta:non-whitespace-character-count="581"/>
  </office:meta>
</office:document-meta>
</file>