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cm" style:rel-column-width="2721*"/>
    </style:style>
    <style:style style:name="Tableau1.B" style:family="table-column">
      <style:table-column-properties style:column-width="12.201cm" style:rel-column-width="69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22730" officeooo:paragraph-rsid="0012273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22730" officeooo:paragraph-rsid="0012273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30955" officeooo:paragraph-rsid="00130955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paragraph-rsid="00147f4a"/>
    </style:style>
    <style:style style:name="P6" style:family="paragraph" style:parent-style-name="Table_20_Contents">
      <style:paragraph-properties fo:text-align="justify" style:justify-single-word="false"/>
      <style:text-properties officeooo:rsid="00130955" officeooo:paragraph-rsid="00130955"/>
    </style:style>
    <style:style style:name="P7" style:family="paragraph" style:parent-style-name="Table_20_Contents">
      <style:paragraph-properties fo:text-align="justify" style:justify-single-word="false"/>
      <style:text-properties officeooo:rsid="00130955" officeooo:paragraph-rsid="00147f4a"/>
    </style:style>
    <style:style style:name="P8" style:family="paragraph" style:parent-style-name="Table_20_Contents">
      <style:paragraph-properties fo:text-align="justify" style:justify-single-word="false"/>
      <style:text-properties officeooo:rsid="00147f4a" officeooo:paragraph-rsid="00147f4a"/>
    </style:style>
    <style:style style:name="T1" style:family="text">
      <style:text-properties officeooo:rsid="00130955"/>
    </style:style>
    <style:style style:name="T2" style:family="text">
      <style:text-properties officeooo:rsid="00147f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net de bord CE</text:p>
      <text:p text:style-name="P1"/>
      <text:p text:style-name="P2">A propos du distanciel :</text:p>
      <text:p text:style-name="P2"/>
      <text:p text:style-name="P3">Après avoir lu les documents proposés, remplissez le tableau suivant :</text:p>
      <text:p text:style-name="P3"/>
      <text:p text:style-name="P3">Ce que j’ai retenu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Des programmes ajustés :</text:p>
          </table:table-cell>
          <table:table-cell table:style-name="Tableau1.B1" office:value-type="string">
            <text:p text:style-name="P4">L<text:span text:style-name="T1">e mot qui revient le plus souvent dans les programmes : <text:s/>explicite </text:span></text:p>
            <text:p text:style-name="P6"><text:span text:style-name="T2">Un mot pour qualifier </text:span>la place de la lecture et de l’écriture : quotidienne</text:p>
            <text:p text:style-name="P7"><text:span text:style-name="T2">L</text:span>es deux axes à travailler <text:span text:style-name="T2">en lecture</text:span></text:p>
            <text:p text:style-name="P7">- automatisation</text:p>
            <text:p text:style-name="P7">- compréhension</text:p>
            <text:p text:style-name="P8">Les activités de lecture à mener dans sa classe :</text:p>
            <text:p text:style-name="P8">- écoute de textes lus</text:p>
            <text:p text:style-name="P8">- reformulation de récit</text:p>
            <text:p text:style-name="P8">- lecture collective</text:p>
            <text:p text:style-name="P8">- lecture à haute voix</text:p>
            <text:p text:style-name="P8">- lecture d’œuvres complètes</text:p>
          </table:table-cell>
        </table:table-row>
        <table:table-row>
          <table:table-cell table:style-name="Tableau1.A2" office:value-type="string">
            <text:p text:style-name="P8">Du parcours autonome de lecteur</text:p>
          </table:table-cell>
          <table:table-cell table:style-name="Tableau1.B2" office:value-type="string">
            <text:p text:style-name="P8">Les trois compétences à acquérir :</text:p>
            <text:p text:style-name="P4">- <text:span text:style-name="T2">maîtriser le code</text:span></text:p>
            <text:p text:style-name="P4">- <text:span text:style-name="T2">comprendre l’explicite et l’implicite</text:span></text:p>
            <text:p text:style-name="P4">- <text:span text:style-name="T2">comprendre des textes longs</text:span></text:p>
          </table:table-cell>
        </table:table-row>
        <table:table-row>
          <table:table-cell table:style-name="Tableau1.A2" office:value-type="string">
            <text:p text:style-name="P8">Du document Eduscol</text:p>
          </table:table-cell>
          <table:table-cell table:style-name="Tableau1.B2" office:value-type="string">
            <text:p text:style-name="P5"><text:s/><text:span text:style-name="T2">Les trois formes de lecture pour articuler identification et compréhension :</text:span></text:p>
            <text:p text:style-name="P5">- <text:span text:style-name="T2">lecture à haute voix</text:span></text:p>
            <text:p text:style-name="P5">- <text:span text:style-name="T2">lecture découverte collective</text:span></text:p>
            <text:p text:style-name="P5"><text:span text:style-name="T2">- lecture autonome</text:span></text:p>
          </table:table-cell>
        </table:table-row>
        <table:table-row>
          <table:table-cell table:style-name="Tableau1.A2" office:value-type="string">
            <text:p text:style-name="P8">Des recommandations en lecture</text:p>
          </table:table-cell>
          <table:table-cell table:style-name="Tableau1.B2" office:value-type="string">
            <text:p text:style-name="P5"><text:s/><text:span text:style-name="T2">Les quatre recommandations</text:span></text:p>
            <text:p text:style-name="P5">- <text:span text:style-name="T2">identifier les mots</text:span></text:p>
            <text:p text:style-name="P4">- <text:span text:style-name="T2">développer la compréhension</text:span></text:p>
            <text:p text:style-name="P4">- <text:span text:style-name="T2">lire pour apprendre </text:span></text:p>
            <text:p text:style-name="P4">- <text:span text:style-name="T2">prendre en compte la diversité des élèves</text:span></text:p>
          </table:table-cell>
        </table:table-row>
        <table:table-row>
          <table:table-cell table:style-name="Tableau1.A2" office:value-type="string">
            <text:p text:style-name="P8">Des recommandations pour la différenciation</text:p>
          </table:table-cell>
          <table:table-cell table:style-name="Tableau1.B2" office:value-type="string">
            <text:p text:style-name="P8">Ce que je fais déjà : </text:p>
            <text:p text:style-name="P8">ce que je pourrais faire 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9:15:38.433000000</meta:creation-date>
    <dc:date>2019-01-03T19:58:11.823000000</dc:date>
    <meta:editing-duration>PT20M22S</meta:editing-duration>
    <meta:editing-cycles>1</meta:editing-cycles>
    <meta:document-statistic meta:table-count="1" meta:image-count="0" meta:object-count="0" meta:page-count="1" meta:paragraph-count="35" meta:word-count="191" meta:character-count="1111" meta:non-whitespace-character-count="949"/>
    <meta:generator>LibreOffice/5.1.6.2$Windows_x86 LibreOffice_project/07ac168c60a517dba0f0d7bc7540f5afa45f0909</meta:generator>
  </office:meta>
</office:document-meta>
</file>