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6.424cm" style:rel-column-width="16383*"/>
    </style:style>
    <style:style style:name="Tableau1.C" style:family="table-column">
      <style:table-column-properties style:column-width="6.426cm" style:rel-column-width="1638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85cm" style:rel-column-width="32767*"/>
    </style:style>
    <style:style style:name="Tableau2.B" style:family="table-column">
      <style:table-column-properties style:column-width="6.424cm" style:rel-column-width="16383*"/>
    </style:style>
    <style:style style:name="Tableau2.C" style:family="table-column">
      <style:table-column-properties style:column-width="6.426cm" style:rel-column-width="1638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e40e7" officeooo:paragraph-rsid="000e40e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e40e7" officeooo:paragraph-rsid="000e40e7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rsid="000e40e7" officeooo:paragraph-rsid="000e40e7"/>
    </style:style>
    <style:style style:name="P5" style:family="paragraph" style:parent-style-name="Table_20_Contents">
      <style:paragraph-properties fo:text-align="justify" style:justify-single-word="false"/>
      <style:text-properties fo:font-weight="bold" officeooo:rsid="000e40e7" officeooo:paragraph-rsid="000e40e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éoriser avec les élèves</text:p>
      <text:p text:style-name="P1"/>
      <text:p text:style-name="P2">1. nature des questions 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Types de questions</text:p>
          </table:table-cell>
          <table:table-cell table:style-name="Tableau1.A1" office:value-type="string">
            <text:p text:style-name="P5">N° des questions du texte 1</text:p>
            <text:p text:style-name="P5">Titre : </text:p>
          </table:table-cell>
          <table:table-cell table:style-name="Tableau1.C1" office:value-type="string">
            <text:p text:style-name="P5">N° des questions du texte 2</text:p>
            <text:p text:style-name="P5">Titre :</text:p>
          </table:table-cell>
        </table:table-row>
        <table:table-row>
          <table:table-cell table:style-name="Tableau1.A2" office:value-type="string">
            <text:p text:style-name="P4">a) questions dont la réponse est écrite dans le text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b)questions qui n’utilisent pas exactement les mêmes mots que le texte 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c) questions dont la réponse n’est pas écrite dans le texte : il faut rapprocher des éléments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d) questions qui font appel aux connaissances personnelles du lecteur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</table:table>
      <text:p text:style-name="P2"/>
      <text:p text:style-name="P2"/>
      <text:p text:style-name="P2">2. procédures utilisées :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Types de procédures </text:p>
          </table:table-cell>
          <table:table-cell table:style-name="Tableau2.A1" office:value-type="string">
            <text:p text:style-name="P5">N° des questions du texte 1</text:p>
          </table:table-cell>
          <table:table-cell table:style-name="Tableau2.C1" office:value-type="string">
            <text:p text:style-name="P5">N° des questions du texte 2</text:p>
          </table:table-cell>
        </table:table-row>
        <table:table-row>
          <table:table-cell table:style-name="Tableau2.A2" office:value-type="string">
            <text:p text:style-name="P4">a) j’ai recopié un morceau du texte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b) j’ai reformulé des morceaux du texte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c) j’ai réuni des indices donnés à plusieurs endroits du texte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4">d) j’ai utilisé mes connaissances personnelles</text:p>
          </table:table-cell>
          <table:table-cell table:style-name="Tableau2.A2" office:value-type="string">
            <text:p text:style-name="P3"/>
          </table:table-cell>
          <table:table-cell table:style-name="Tableau2.C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0:45:34.879000000</meta:creation-date>
    <dc:date>2019-04-12T11:39:23.938000000</dc:date>
    <meta:editing-duration>PT53S</meta:editing-duration>
    <meta:editing-cycles>1</meta:editing-cycles>
    <meta:document-statistic meta:table-count="2" meta:image-count="0" meta:object-count="0" meta:page-count="1" meta:paragraph-count="19" meta:word-count="125" meta:character-count="703" meta:non-whitespace-character-count="593"/>
    <meta:generator>LibreOffice/5.1.6.2$Windows_x86 LibreOffice_project/07ac168c60a517dba0f0d7bc7540f5afa45f0909</meta:generator>
  </office:meta>
</office:document-meta>
</file>