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1cm" fo:margin-left="-0.042cm" table:align="left"/>
    </style:style>
    <style:style style:name="Tableau1.A" style:family="table-column">
      <style:table-column-properties style:column-width="5.503cm"/>
    </style:style>
    <style:style style:name="Tableau1.B" style:family="table-column">
      <style:table-column-properties style:column-width="0.688cm"/>
    </style:style>
    <style:style style:name="Tableau1.C" style:family="table-column">
      <style:table-column-properties style:column-width="6.509cm"/>
    </style:style>
    <style:style style:name="Tableau1.D" style:family="table-column">
      <style:table-column-properties style:column-width="6.297cm"/>
    </style:style>
    <style:style style:name="Tableau1.E" style:family="table-column">
      <style:table-column-properties style:column-width="6.694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weight="bold" officeooo:rsid="001dcb2a" officeooo:paragraph-rsid="0014b2b6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weight="bold" officeooo:rsid="001c42fb" officeooo:paragraph-rsid="0014b2b6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c42fb" officeooo:paragraph-rsid="0014b2b6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paragraph-rsid="0014b2b6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weight="bold" officeooo:rsid="0014b2b6" officeooo:paragraph-rsid="0014b2b6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1c42fb" officeooo:paragraph-rsid="0014b2b6"/>
    </style:style>
    <style:style style:name="P7" style:family="paragraph" style:parent-style-name="Table_20_Contents">
      <style:paragraph-properties fo:text-align="justify" style:justify-single-word="false"/>
      <style:text-properties officeooo:paragraph-rsid="0014b2b6"/>
    </style:style>
    <style:style style:name="P8" style:family="paragraph" style:parent-style-name="Standard">
      <style:text-properties officeooo:paragraph-rsid="0014b2b6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4b2b6" style:font-weight-asian="bold" style:font-weight-complex="bold"/>
    </style:style>
    <style:style style:name="T1" style:family="text">
      <style:text-properties officeooo:rsid="001c42fb"/>
    </style:style>
    <style:style style:name="T2" style:family="text">
      <style:text-properties officeooo:rsid="0014b2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rogression autour des questionnaires</text:span> <text:s/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1">Ecole : <text:s text:c="52"/>Niveau de classe : <text:s text:c="58"/><text:span text:style-name="T2">Enseignant : 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nombre de séances prévues :</text:p>
          </table:table-cell>
          <table:table-cell table:style-name="Tableau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">nombres de séances testées :</text:p>
          </table:table-cell>
          <table:table-cell table:style-name="Tableau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">période :</text:p>
          </table:table-cell>
          <table:table-cell table:style-name="Tableau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5">Choix du texte  (titre)</text:p>
          </table:table-cell>
          <table:table-cell table:style-name="Tableau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P4">D<text:span text:style-name="T1">u côté de l’enseignant</text:span></text:p>
          </table:table-cell>
          <table:covered-table-cell/>
          <table:covered-table-cell/>
          <table:table-cell table:style-name="Tableau1.B3" table:number-columns-spanned="2" office:value-type="string">
            <text:p text:style-name="P3">Du côté de l’élève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6">Difficultés rencontrées</text:p>
          </table:table-cell>
          <table:covered-table-cell/>
          <table:table-cell table:style-name="Tableau1.A3" office:value-type="string">
            <text:p text:style-name="P6">Réussites</text:p>
          </table:table-cell>
          <table:table-cell table:style-name="Tableau1.A3" office:value-type="string">
            <text:p text:style-name="P6">Difficultés rencontrées</text:p>
          </table:table-cell>
          <table:table-cell table:style-name="Tableau1.B3" office:value-type="string">
            <text:p text:style-name="P6">réussites</text:p>
          </table:table-cell>
        </table:table-row>
        <table:table-row>
          <table:table-cell table:style-name="Tableau1.A3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B3" office:value-type="string">
            <text:p text:style-name="P7"/>
          </table:table-cell>
        </table:table-row>
        <table:table-row>
          <table:table-cell table:style-name="Tableau1.B3" table:number-columns-spanned="5" office:value-type="string">
            <text:p text:style-name="P2">Bilan : <text:span text:style-name="T2">(ce que je souhaite, reconduire, améliorer, ...)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3:01:36.132000000</meta:creation-date>
    <dc:date>2019-04-30T17:38:02.387000000</dc:date>
    <meta:editing-duration>PT6M41S</meta:editing-duration>
    <meta:editing-cycles>2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13" meta:word-count="51" meta:character-count="437" meta:non-whitespace-character-count="285"/>
  </office:meta>
</office:document-meta>
</file>