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3.096cm" style:rel-column-width="7893*"/>
    </style:style>
    <style:style style:name="Tableau1.B" style:family="table-column">
      <style:table-column-properties style:column-width="6.403cm" style:rel-column-width="16327*"/>
    </style:style>
    <style:style style:name="Tableau1.C" style:family="table-column">
      <style:table-column-properties style:column-width="9.775cm" style:rel-column-width="24927*"/>
    </style:style>
    <style:style style:name="Tableau1.D" style:family="table-column">
      <style:table-column-properties style:column-width="6.426cm" style:rel-column-width="16388*"/>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alibri" fo:font-size="11pt" fo:font-weight="bold" officeooo:rsid="0008ec0f" officeooo:paragraph-rsid="0008ec0f"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Calibri" fo:font-size="11pt" fo:font-weight="bold" officeooo:rsid="000cee45" officeooo:paragraph-rsid="000cee45"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Calibri" fo:font-size="11pt" fo:font-weight="normal" officeooo:rsid="0008ec0f" officeooo:paragraph-rsid="0008ec0f"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Calibri" fo:font-size="11pt" fo:font-weight="normal" officeooo:rsid="000ac4c2" officeooo:paragraph-rsid="000ac4c2"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officeooo:rsid="000a0203" officeooo:paragraph-rsid="000a0203" style:font-size-asian="11pt" style:font-weight-asian="normal" style:font-size-complex="11pt" style:font-weight-complex="normal"/>
    </style:style>
    <style:style style:name="P6" style:family="paragraph" style:parent-style-name="Table_20_Contents">
      <style:paragraph-properties fo:text-align="justify" style:justify-single-word="false"/>
      <style:text-properties style:font-name="Calibri" fo:font-size="11pt" fo:font-weight="bold" officeooo:rsid="0008ec0f" officeooo:paragraph-rsid="0008ec0f" style:font-size-asian="11pt" style:font-weight-asian="bold" style:font-size-complex="11pt" style:font-weight-complex="bold"/>
    </style:style>
    <style:style style:name="P7" style:family="paragraph" style:parent-style-name="Table_20_Contents">
      <style:paragraph-properties fo:text-align="justify" style:justify-single-word="false"/>
      <style:text-properties style:font-name="Calibri" fo:font-size="11pt" officeooo:rsid="0008ec0f" style:font-size-asian="11pt" style:font-size-complex="11pt"/>
    </style:style>
    <style:style style:name="P8" style:family="paragraph" style:parent-style-name="Table_20_Contents">
      <style:paragraph-properties fo:text-align="justify" style:justify-single-word="false"/>
      <style:text-properties style:font-name="Calibri" fo:font-size="11pt" officeooo:rsid="0008ec0f" officeooo:paragraph-rsid="0008ec0f" style:font-size-asian="11pt" style:font-size-complex="11pt"/>
    </style:style>
    <style:style style:name="P9" style:family="paragraph" style:parent-style-name="Table_20_Contents">
      <style:paragraph-properties fo:text-align="justify" style:justify-single-word="false"/>
      <style:text-properties style:font-name="Calibri" fo:font-size="11pt" style:font-size-asian="11pt" style:font-size-complex="11pt"/>
    </style:style>
    <style:style style:name="P10" style:family="paragraph" style:parent-style-name="Table_20_Contents">
      <style:paragraph-properties fo:text-align="justify" style:justify-single-word="false"/>
      <style:text-properties style:font-name="Calibri" fo:font-size="11pt" officeooo:rsid="0009f392" officeooo:paragraph-rsid="0009f392" style:font-size-asian="11pt" style:font-size-complex="11pt"/>
    </style:style>
    <style:style style:name="P11" style:family="paragraph" style:parent-style-name="Table_20_Contents">
      <style:paragraph-properties fo:text-align="justify" style:justify-single-word="false"/>
      <style:text-properties style:font-name="Calibri" fo:font-size="11pt" officeooo:rsid="000a0203" officeooo:paragraph-rsid="000a0203" style:font-size-asian="11pt" style:font-size-complex="11pt"/>
    </style:style>
    <style:style style:name="P12" style:family="paragraph" style:parent-style-name="Table_20_Contents">
      <style:paragraph-properties fo:text-align="justify" style:justify-single-word="false"/>
      <style:text-properties style:font-name="Calibri" fo:font-size="11pt" fo:font-weight="normal" officeooo:rsid="0009f392" officeooo:paragraph-rsid="0009f392" style:font-size-asian="11pt" style:font-weight-asian="normal" style:font-size-complex="11pt" style:font-weight-complex="normal"/>
    </style:style>
    <style:style style:name="P13" style:family="paragraph" style:parent-style-name="Standard" style:list-style-name="L1">
      <style:paragraph-properties fo:text-align="justify" style:justify-single-word="false"/>
      <style:text-properties style:font-name="Calibri" fo:font-size="11pt" fo:font-weight="normal" officeooo:rsid="000a0203" officeooo:paragraph-rsid="000a0203" style:font-size-asian="11pt" style:font-weight-asian="normal" style:font-size-complex="11pt" style:font-weight-complex="normal"/>
    </style:style>
    <style:style style:name="P14" style:family="paragraph" style:parent-style-name="Standard" style:list-style-name="L1">
      <style:paragraph-properties fo:text-align="justify" style:justify-single-word="false"/>
      <style:text-properties style:font-name="Calibri" fo:font-size="11pt" style:text-underline-style="none" fo:font-weight="normal" officeooo:rsid="000a0203" officeooo:paragraph-rsid="000a0203" style:font-size-asian="11pt" style:font-weight-asian="normal" style:font-size-complex="11pt" style:font-weight-complex="normal"/>
    </style:style>
    <style:style style:name="T1" style:family="text">
      <style:text-properties officeooo:rsid="0008ec0f"/>
    </style:style>
    <style:style style:name="T2" style:family="text">
      <style:text-properties officeooo:rsid="0009f392"/>
    </style:style>
    <style:style style:name="T3" style:family="text">
      <style:text-properties officeooo:rsid="000ac4c2"/>
    </style:style>
    <style:style style:name="T4" style:family="text">
      <style:text-properties officeooo:rsid="000eb25b"/>
    </style:style>
    <style:style style:name="T5" style:family="text">
      <style:text-properties officeooo:rsid="00116a7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réhension de lecture, temps 3</text:p>
      <text:p text:style-name="P1"/>
      <text:p text:style-name="P2">Marche à suivre</text:p>
      <text:p text:style-name="P1"/>
      <text:p text:style-name="P3">Vous avez choisi de faire le temps 3 de votre module d’animation au sein de votre école.</text:p>
      <text:p text:style-name="P3">Voici une proposition pour poursuivre la réflexion engagée sur le travail autour de questionnaire lors du présentiel. </text:p>
      <text:p text:style-name="P5"/>
      <text:p text:style-name="P5">Sources :</text:p>
      <text:list xml:id="list2637095745" text:style-name="L1">
        <text:list-item>
          <text:p text:style-name="P14">« compétences de compréhension » : document élaboré par le groupe départemental français puis remanié par l’équipe de Chalon 1</text:p>
        </text:list-item>
        <text:list-item>
          <text:p text:style-name="P13">« M. Catastrophe » et « Lennie et le serpent » documents issus du ROLL (<text:span text:style-name="T5">R</text:span>éseau d’Observatoires <text:span text:style-name="T5">L</text:span>ocaux de la <text:span text:style-name="T5">L</text:span>ecture ). Les questionnaires sous forme de QCM sont un choix du ROLL et ont pour but de se concentrer uniquement sur la compréhension en déchargeant l’élève de la surcharge cognitive s’il devait lui même rédiger ses réponses. Il faut néanmoins à terme envisager d’apprendre à rédiger des réponses. </text:p>
        </text:list-item>
        <text:list-item>
          <text:p text:style-name="P13">«  <text:span text:style-name="T3">puzzle progression » : document construit par le groupe départemental française</text:span></text:p>
        </text:list-item>
        <text:list-item>
          <text:p text:style-name="P13">«  <text:span text:style-name="T3">apprendre aux élèves à questionner les textes » : article de R. Goigoux, S. Cèbe et S. Thomazet</text:span></text:p>
        </text:list-item>
        <text:list-item>
          <text:p text:style-name="P13">«  <text:span text:style-name="T3">support progression questionnaire » : progression établie par le groupe départemental français sous la direction de Sylvie Mourier, CPD <text:s/>apprentissages fondamentaux</text:span></text:p>
        </text:list-item>
      </text:list>
      <text:p text:style-name="P3"/>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6">Etapes </text:p>
          </table:table-cell>
          <table:table-cell table:style-name="Tableau1.A1" office:value-type="string">
            <text:p text:style-name="P6">Documents à consulter </text:p>
          </table:table-cell>
          <table:table-cell table:style-name="Tableau1.A1" office:value-type="string">
            <text:p text:style-name="P6">Tâche à effectuer </text:p>
          </table:table-cell>
          <table:table-cell table:style-name="Tableau1.D1" office:value-type="string">
            <text:p text:style-name="P6">Je retiens/ <text:span text:style-name="T2">mes remarques</text:span></text:p>
          </table:table-cell>
        </table:table-row>
        <table:table-row>
          <table:table-cell table:style-name="Tableau1.A2" office:value-type="string">
            <text:p text:style-name="P8">Rappel théorique</text:p>
          </table:table-cell>
          <table:table-cell table:style-name="Tableau1.A2" office:value-type="string">
            <text:p text:style-name="P9">« <text:span text:style-name="T1">compétences de compréhension »</text:span></text:p>
          </table:table-cell>
          <table:table-cell table:style-name="Tableau1.A2" office:value-type="string">
            <text:p text:style-name="P8">Essayer de retrouver et définir les quatre compétences de compréhension qui avaient été abordées lors du présentiel puis consulter le document</text:p>
          </table:table-cell>
          <table:table-cell table:style-name="Tableau1.D2" office:value-type="string">
            <text:p text:style-name="P9"/>
          </table:table-cell>
        </table:table-row>
        <table:table-row>
          <table:table-cell table:style-name="Tableau1.A2" office:value-type="string">
            <text:p text:style-name="P8">Etape 1</text:p>
            <text:p text:style-name="P10">démarche</text:p>
          </table:table-cell>
          <table:table-cell table:style-name="Tableau1.A2" office:value-type="string">
            <text:p text:style-name="P8"/>
          </table:table-cell>
          <table:table-cell table:style-name="Tableau1.A2" office:value-type="string">
            <text:p text:style-name="P8">Réfléchissez aux questions suivantes : a quoi et à qui servent les questions de lecture ?</text:p>
          </table:table-cell>
          <table:table-cell table:style-name="Tableau1.D2" office:value-type="string">
            <text:p text:style-name="P9"/>
          </table:table-cell>
        </table:table-row>
        <table:table-row>
          <table:table-cell table:style-name="Tableau1.A2" office:value-type="string">
            <text:p text:style-name="P9">E<text:span text:style-name="T1">tape 2</text:span></text:p>
            <text:p text:style-name="P10">découvrir</text:p>
            <text:p text:style-name="P10"/>
          </table:table-cell>
          <table:table-cell table:style-name="Tableau1.A2" office:value-type="string">
            <text:p text:style-name="P8">Brique « M. Catastrophe »</text:p>
            <text:p text:style-name="P8">- texte (1et 2)</text:p>
            <text:p text:style-name="P8">- questionnaire</text:p>
            <text:p text:style-name="P8">- corrigé</text:p>
            <text:p text:style-name="P8"/>
          </table:table-cell>
          <table:table-cell table:style-name="Tableau1.A2" office:value-type="string">
            <text:p text:style-name="P7">1. découverte du texte</text:p>
            <text:p text:style-name="P7">2. découverte des questions</text:p>
            <text:p text:style-name="P8">3. réponses aux questions</text:p>
            <text:p text:style-name="P8">4. découverte du corrigé des questions</text:p>
          </table:table-cell>
          <table:table-cell table:style-name="Tableau1.D2" office:value-type="string">
            <text:p text:style-name="P9"/>
          </table:table-cell>
        </table:table-row>
        <table:table-row>
          <table:table-cell table:style-name="Tableau1.A2" office:value-type="string">
            <text:p text:style-name="P10">Etape 3</text:p>
            <text:p text:style-name="P10">surligner</text:p>
          </table:table-cell>
          <table:table-cell table:style-name="Tableau1.A2" office:value-type="string">
            <text:p text:style-name="P10">Brique M. Catastrophe</text:p>
          </table:table-cell>
          <table:table-cell table:style-name="Tableau1.A2" office:value-type="string">
            <text:p text:style-name="P10">A l’aide du corrigé, surlignez dans le texte les éléments qui ont permis de trouver la réponse</text:p>
            <text:p text:style-name="P10">Demandez vous à chaque fois, si la question relève de l’implicite ou de l’explicite</text:p>
          </table:table-cell>
          <table:table-cell table:style-name="Tableau1.D2" office:value-type="string">
            <text:p text:style-name="P9"/>
          </table:table-cell>
        </table:table-row>
        <text:soft-page-break/>
        <table:table-row>
          <table:table-cell table:style-name="Tableau1.A2" office:value-type="string">
            <text:p text:style-name="P10">Etape 4</text:p>
            <text:p text:style-name="P10">expliciter</text:p>
          </table:table-cell>
          <table:table-cell table:style-name="Tableau1.A2" office:value-type="string">
            <text:p text:style-name="P10">Brique M . Catastrophe</text:p>
          </table:table-cell>
          <table:table-cell table:style-name="Tableau1.A2" office:value-type="string">
            <text:p text:style-name="P10">Avec des élèves, il s’agirait ici de confronter les réponses des élèves et de justifier systématiquement son propos par un retour au texte</text:p>
          </table:table-cell>
          <table:table-cell table:style-name="Tableau1.D2" office:value-type="string">
            <text:p text:style-name="P9"/>
          </table:table-cell>
        </table:table-row>
        <table:table-row>
          <table:table-cell table:style-name="Tableau1.A2" office:value-type="string">
            <text:p text:style-name="P10">Etape 5</text:p>
            <text:p text:style-name="P10">théoriser</text:p>
          </table:table-cell>
          <table:table-cell table:style-name="Tableau1.A2" office:value-type="string">
            <text:p text:style-name="P12">Tableau typologie/procédure</text:p>
          </table:table-cell>
          <table:table-cell table:style-name="Tableau1.A2" office:value-type="string">
            <text:p text:style-name="P10">Fabriquer une fiche synthèse en ssayant de classer les réponses selon la typologie des questions ou les procédures utilisées pour y répondre</text:p>
          </table:table-cell>
          <table:table-cell table:style-name="Tableau1.D2" office:value-type="string">
            <text:p text:style-name="P9"/>
          </table:table-cell>
        </table:table-row>
        <table:table-row>
          <table:table-cell table:style-name="Tableau1.A2" office:value-type="string">
            <text:p text:style-name="P10">Etape 6 </text:p>
            <text:p text:style-name="P10">systématiser</text:p>
          </table:table-cell>
          <table:table-cell table:style-name="Tableau1.A2" office:value-type="string">
            <text:p text:style-name="P10">Brique « Lennie et le serpent »</text:p>
            <text:p text:style-name="P10">- texte 1et <text:span text:style-name="T5">texte </text:span>2</text:p>
            <text:p text:style-name="P10">- questionnaire</text:p>
            <text:p text:style-name="P10">- corrigé</text:p>
            <text:p text:style-name="P10"/>
          </table:table-cell>
          <table:table-cell table:style-name="Tableau1.A2" office:value-type="string">
            <text:p text:style-name="P11">Reprendre la même démarche avec un support différent</text:p>
          </table:table-cell>
          <table:table-cell table:style-name="Tableau1.D2" office:value-type="string">
            <text:p text:style-name="P9"/>
          </table:table-cell>
        </table:table-row>
        <table:table-row>
          <table:table-cell table:style-name="Tableau1.A2" office:value-type="string">
            <text:p text:style-name="P11">Etape 7</text:p>
            <text:p text:style-name="P11">théoriser</text:p>
          </table:table-cell>
          <table:table-cell table:style-name="Tableau1.A2" office:value-type="string">
            <text:p text:style-name="P11">Puzzle progression 1 et <text:span text:style-name="T5">progression </text:span>2</text:p>
          </table:table-cell>
          <table:table-cell table:style-name="Tableau1.A2" office:value-type="string">
            <text:p text:style-name="P11">Remettre dans l’ordre toutes les étapes de la démarche, phase A puis des phases B et C </text:p>
            <text:p text:style-name="P11"/>
          </table:table-cell>
          <table:table-cell table:style-name="Tableau1.D2" office:value-type="string">
            <text:p text:style-name="P9"/>
          </table:table-cell>
        </table:table-row>
        <table:table-row>
          <table:table-cell table:style-name="Tableau1.A2" office:value-type="string">
            <text:p text:style-name="P11">Etape 8</text:p>
            <text:p text:style-name="P11">pour aller plus loin</text:p>
          </table:table-cell>
          <table:table-cell table:style-name="Tableau1.A2" office:value-type="string">
            <text:p text:style-name="P11">Document « apprendre aux élèves à questionner les textes »</text:p>
            <text:p text:style-name="P11"/>
            <text:p text:style-name="P11"/>
            <text:p text:style-name="P11">Support progression questionnaire</text:p>
          </table:table-cell>
          <table:table-cell table:style-name="Tableau1.A2" office:value-type="string">
            <text:p text:style-name="P11">Ce document vous permet de retrouver la phase A travaillée ci-dessus ainsi que les phases B et C, les textes proposés peuvent constituer une progression à partir du CE2 et en CM</text:p>
            <text:p text:style-name="P11">Ce document propose une progression directement exploitable en classe dès le CE1</text:p>
          </table:table-cell>
          <table:table-cell table:style-name="Tableau1.D2" office:value-type="string">
            <text:p text:style-name="P9"/>
          </table:table-cell>
        </table:table-row>
      </table:table>
      <text:p text:style-name="P3"/>
      <text:p text:style-name="P4">A noter que les deux textes proposés (M. Catastrophe et Lennie et le serpent) peuvent être travaillés de la m<text:span text:style-name="T5">ê</text:span>me façon que ci-dessus avec une classe de CM2 </text:p>
      <text:p text:style-name="P4"/>
      <text:p text:style-name="P4">A l’issue de l’année scolaire (avant le 30 juin), nous vous demanderons de tester une séance/séquence sur le questionnaire à partir du travail <text:span text:style-name="T4">e</text:span>ffectué avec ce module de 9 heures et de nous en donner une restitution avec la fiche restitutio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0:45:34.989000000</meta:creation-date>
    <dc:date>2019-04-30T15:46:39.020000000</dc:date>
    <meta:editing-duration>PT1H50M33S</meta:editing-duration>
    <meta:editing-cycles>6</meta:editing-cycles>
    <meta:generator>LibreOffice/6.1.4.2$Windows_X86_64 LibreOffice_project/9d0f32d1f0b509096fd65e0d4bec26ddd1938fd3</meta:generator>
    <meta:print-date>2019-04-12T12:11:37.795000000</meta:print-date>
    <meta:document-statistic meta:table-count="1" meta:image-count="0" meta:object-count="0" meta:page-count="2" meta:paragraph-count="62" meta:word-count="563" meta:character-count="3341" meta:non-whitespace-character-count="2832"/>
  </office:meta>
</office:document-meta>
</file>