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8pt" fo:font-weight="normal" officeooo:rsid="000c071c" officeooo:paragraph-rsid="000c071c" style:font-size-asian="15.75pt" style:font-weight-asian="normal" style:font-size-complex="18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8pt" fo:font-weight="normal" officeooo:rsid="000c071c" officeooo:paragraph-rsid="000cc46f" style:font-size-asian="15.75pt" style:font-weight-asian="normal" style:font-size-complex="18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officeooo:rsid="000c071c" officeooo:paragraph-rsid="000c071c" style:font-size-asian="10.5pt" style:font-weight-asian="normal" style:font-size-complex="12pt" style:font-weight-complex="normal"/>
    </style:style>
    <style:style style:name="T1" style:family="text">
      <style:text-properties officeooo:rsid="000d70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xte CE1 : 40 mots <text:span text:style-name="T1">(à lire en autonomie)</text:span></text:p>
      <text:p text:style-name="P1"/>
      <text:p text:style-name="P1">Léo se cacha aussi vite qu’il put sous une feuille de salade : il venait d’apercevoir son ennemi juré se poser au milieu du jardin potager. Léo rentra dans sa coquille en espérant que Korbec ne le trouverait pas.</text:p>
      <text:p text:style-name="P1"/>
      <text:p text:style-name="P1">Léo se cacha aussi vite qu’il put sous une feuille de salade : il venait d’apercevoir son ennemi juré se poser au milieu du jardin potager. Léo rentra dans sa coquille en espérant que Korbec ne le trouverait pas.</text:p>
      <text:p text:style-name="P1"/>
      <text:p text:style-name="P2">Léo se cacha aussi vite qu’il put sous une feuille de salade : il venait d’apercevoir son ennemi juré se poser au milieu du jardin potager. Léo rentra dans sa coquille en espérant que Korbec ne le trouverait pas.</text:p>
      <text:p text:style-name="P2"/>
      <text:p text:style-name="P2">Léo se cacha aussi vite qu’il put sous une feuille de salade : il venait d’apercevoir son ennemi juré se poser au milieu du jardin potager. Léo rentra dans sa coquille en espérant que Korbec ne le trouverait pas.</text:p>
      <text:p text:style-name="P2"/>
      <text:p text:style-name="P2">Léo se cacha aussi vite qu’il put sous une feuille de salade : il venait d’apercevoir son ennemi juré se poser au milieu du jardin potager. Léo rentra dans sa coquille en espérant que Korbec ne le trouverait pas.</text:p>
      <text:p text:style-name="P2"/>
      <text:p text:style-name="P2"/>
      <text:p text:style-name="P3">Difficultés à anticiper :</text:p>
      <text:p text:style-name="P3">Syntaxe : texte au passé simple</text:p>
      <text:p text:style-name="P3">Lexique : « ennemi juré », « potager »</text:p>
      <text:p text:style-name="P3">Inférences textuelles : Chaînes anaphoriques</text:p>
      <text:p text:style-name="P3"><text:tab/>Léo, il, le /Korbec, se, son ennemi juré</text:p>
      <text:p text:style-name="P3">Inférences culturelles :</text:p>
      <text:p text:style-name="P3"><text:tab/>Léo rentre dans sa coquille, c’est un escargot</text:p>
      <text:p text:style-name="P3"><text:tab/>Korbec s’est posé au milieu du jardin : on comprend qu’il vole, c’est un oiseau, son nom nous indique qu’il s’agit sûrement d’un corbea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6T15:18:32.524000000</meta:creation-date>
    <dc:date>2019-01-06T15:48:38.979000000</dc:date>
    <meta:editing-duration>PT19M55S</meta:editing-duration>
    <meta:editing-cycles>2</meta:editing-cycles>
    <meta:generator>LibreOffice/5.1.6.2$Windows_x86 LibreOffice_project/07ac168c60a517dba0f0d7bc7540f5afa45f0909</meta:generator>
    <meta:document-statistic meta:table-count="0" meta:image-count="0" meta:object-count="0" meta:page-count="1" meta:paragraph-count="14" meta:word-count="271" meta:character-count="1488" meta:non-whitespace-character-count="1228"/>
  </office:meta>
</office:document-meta>
</file>