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81cm"/>
    </style:style>
    <style:style style:name="Tableau1.B" style:family="table-column">
      <style:table-column-properties style:column-width="13.20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009cm" table:align="margins"/>
    </style:style>
    <style:style style:name="Tableau3.A" style:family="table-column">
      <style:table-column-properties style:column-width="4.336cm" style:rel-column-width="21845*"/>
    </style:style>
    <style:style style:name="Tableau3.B" style:family="table-column">
      <style:table-column-properties style:column-width="8.673cm" style:rel-column-width="4369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7b849" officeooo:paragraph-rsid="0007b84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07b849" officeooo:paragraph-rsid="0007b849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7b849" officeooo:paragraph-rsid="000a5657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rsid="00086ffa" officeooo:paragraph-rsid="0007b849"/>
    </style:style>
    <style:style style:name="P5" style:family="paragraph" style:parent-style-name="Standard">
      <style:text-properties officeooo:paragraph-rsid="000a5657"/>
    </style:style>
    <style:style style:name="P6" style:family="paragraph" style:parent-style-name="Table_20_Contents">
      <style:paragraph-properties fo:text-align="justify" style:justify-single-word="false"/>
      <style:text-properties fo:font-weight="bold" officeooo:rsid="0007b849" officeooo:paragraph-rsid="0007b849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weight="bold" officeooo:rsid="000a5657" officeooo:paragraph-rsid="000a5657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officeooo:rsid="00086ffa" officeooo:paragraph-rsid="00086ffa"/>
    </style:style>
    <style:style style:name="P9" style:family="paragraph" style:parent-style-name="Table_20_Contents">
      <style:paragraph-properties fo:text-align="justify" style:justify-single-word="false"/>
      <style:text-properties fo:font-style="italic" officeooo:rsid="00086ffa" officeooo:paragraph-rsid="00086ffa" style:font-style-asian="italic" style:font-style-complex="italic"/>
    </style:style>
    <style:style style:name="P10" style:family="paragraph" style:parent-style-name="Table_20_Contents">
      <style:paragraph-properties fo:text-align="justify" style:justify-single-word="false"/>
      <style:text-properties fo:font-style="italic" officeooo:rsid="0008e65b" officeooo:paragraph-rsid="0008e65b" style:font-style-asian="italic" style:font-style-complex="italic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officeooo:rsid="000a5657" officeooo:paragraph-rsid="000a5657"/>
    </style:style>
    <style:style style:name="P13" style:family="paragraph" style:parent-style-name="Text_20_body">
      <style:paragraph-properties fo:line-height="115%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1pt" fo:font-weight="normal" officeooo:rsid="0007b849" officeooo:paragraph-rsid="0008e65b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1pt" officeooo:paragraph-rsid="0007b849" style:font-size-asian="11pt" style:font-size-complex="11pt"/>
    </style:style>
    <style:style style:name="P16" style:family="paragraph" style:parent-style-name="Text_20_body">
      <style:paragraph-properties fo:margin-left="0cm" fo:margin-right="0cm" fo:text-indent="-0.635cm" style:auto-text-indent="false"/>
      <style:text-properties style:font-name="Arial" fo:font-size="11pt" officeooo:paragraph-rsid="0008e65b" style:font-size-asian="11pt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Arial" fo:font-size="11pt" fo:font-style="italic" officeooo:rsid="0008e65b" officeooo:paragraph-rsid="0008e65b" style:font-size-asian="11pt" style:font-style-asian="italic" style:font-size-complex="11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fo:font-weight="bold" officeooo:rsid="0007b849" officeooo:paragraph-rsid="0007b849" style:font-weight-asian="bold" style:font-weight-complex="bold"/>
    </style:style>
    <style:style style:name="T1" style:family="text">
      <style:text-properties officeooo:rsid="00086ffa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officeooo:rsid="0008e65b"/>
    </style:style>
    <style:style style:name="T4" style:family="text">
      <style:text-properties style:font-name="Comic Sans MS" fo:font-size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rnet de bord Cycle 1</text:p>
      <text:p text:style-name="P1">formation distancielle « dictée à l’adulte »</text:p>
      <text:p text:style-name="P1"/>
      <text:p text:style-name="P2">A près avoir consulté les documents proposés dans le distanciel, veuillez compléter le carnet de bord ci-dessous : </text:p>
      <text:p text:style-name="P15"/>
      <text:p text:style-name="P13"><text:span text:style-name="T4">Un projet d’écriture défini : situation d’écriture authentique</text:span> 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A propos des programmes 2015</text:p>
          </table:table-cell>
          <table:table-cell table:style-name="Tableau1.B1" office:value-type="string">
            <text:p text:style-name="P4">Repérer ce qui relève de la dictée à l’adulte et s’interroger sur la place qui lui est accordée</text:p>
          </table:table-cell>
        </table:table-row>
        <table:table-row>
          <table:table-cell table:style-name="Tableau1.A2" office:value-type="string">
            <text:p text:style-name="P6">A propos du document <text:span text:style-name="T1">Eduscol</text:span></text:p>
          </table:table-cell>
          <table:table-cell table:style-name="Tableau1.B2" office:value-type="string">
            <text:p text:style-name="P9">Quels sont les 4 temps récursifs ?</text:p>
            <text:p text:style-name="P8">- </text:p>
            <text:p text:style-name="P8">- </text:p>
            <text:p text:style-name="P8">- </text:p>
            <text:p text:style-name="P8">-</text:p>
            <text:p text:style-name="P8"/>
            <text:p text:style-name="P10">Quels sont les postulats pour mettre en place une dictée à l’adulte ?</text:p>
            <text:p text:style-name="P10"/>
            <text:p text:style-name="P14">1.<text:span text:style-name="T2">     </text:span></text:p>
            <text:p text:style-name="P16">2.<text:span text:style-name="T2">   </text:span><text:span text:style-name="T3">2.</text:span><text:span text:style-name="T2"> </text:span></text:p>
            <text:p text:style-name="P16">3.<text:span text:style-name="T2">   </text:span><text:span text:style-name="T3">3. </text:span><text:span text:style-name="T2"><text:s/></text:span></text:p>
            <text:p text:style-name="P16">4.<text:span text:style-name="T2">   </text:span><text:span text:style-name="T3">4.</text:span><text:span text:style-name="T2"> </text:span></text:p>
            <text:p text:style-name="P16">5.<text:span text:style-name="T2">   </text:span><text:span text:style-name="T3">5.</text:span><text:span text:style-name="T2"> </text:span></text:p>
            <text:p text:style-name="P16">6.<text:span text:style-name="T2">   </text:span><text:span text:style-name="T3">6.</text:span><text:span text:style-name="T2"> </text:span><text:s/></text:p>
            <text:p text:style-name="P16">7.<text:span text:style-name="T2">   </text:span><text:span text:style-name="T3">7.</text:span><text:span text:style-name="T2"> </text:span></text:p>
            <text:p text:style-name="P17">8.<text:span text:style-name="T2">   8. </text:span></text:p>
            <text:p text:style-name="P17">Un 9. </text:p>
            <text:p text:style-name="P17"/>
            <text:p text:style-name="P17"/>
          </table:table-cell>
        </table:table-row>
        <table:table-row>
          <table:table-cell table:style-name="Tableau1.A2" office:value-type="string">
            <text:p text:style-name="P7">A propos des vidéos</text:p>
          </table:table-cell>
          <table:table-cell table:style-name="Tableau1.B2" office:value-type="string"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12">Critères d’observation</text:p>
                </table:table-cell>
                <table:table-cell table:style-name="Tableau3.B1" office:value-type="string">
                  <text:p text:style-name="P12">Ce qu’est une dictée à l’adulte</text:p>
                </table:table-cell>
              </table:table-row>
              <table:table-row>
                <table:table-cell table:style-name="Tableau3.A2" office:value-type="string">
                  <text:p text:style-name="P12">Les conditions de mise en place</text:p>
                </table:table-cell>
                <table:table-cell table:style-name="Tableau3.B2" office:value-type="string">
                  <text:p text:style-name="P11"/>
                </table:table-cell>
              </table:table-row>
              <table:table-row>
                <table:table-cell table:style-name="Tableau3.A2" office:value-type="string">
                  <text:p text:style-name="P12">Les phases de dictée</text:p>
                </table:table-cell>
                <table:table-cell table:style-name="Tableau3.B2" office:value-type="string">
                  <text:p text:style-name="P11"/>
                </table:table-cell>
              </table:table-row>
              <table:table-row>
                <table:table-cell table:style-name="Tableau3.A2" office:value-type="string">
                  <text:p text:style-name="P12">Le rôle de l’adulte</text:p>
                </table:table-cell>
                <table:table-cell table:style-name="Tableau3.B2" office:value-type="string">
                  <text:p text:style-name="P11"/>
                </table:table-cell>
              </table:table-row>
              <table:table-row>
                <table:table-cell table:style-name="Tableau3.A2" office:value-type="string">
                  <text:p text:style-name="P12">Les apprentissages des élèves</text:p>
                </table:table-cell>
                <table:table-cell table:style-name="Tableau3.B2" office:value-type="string">
                  <text:p text:style-name="P11"/>
                </table:table-cell>
              </table:table-row>
              <table:table-row>
                <table:table-cell table:style-name="Tableau3.A2" office:value-type="string">
                  <text:p text:style-name="P12">Les enjeux</text:p>
                </table:table-cell>
                <table:table-cell table:style-name="Tableau3.B2" office:value-type="string">
                  <text:p text:style-name="P11"/>
                </table:table-cell>
              </table:table-row>
            </table:table>
            <text:p text:style-name="P1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4:04:31.719000000</meta:creation-date>
    <dc:date>2019-01-31T14:30:50.910000000</dc:date>
    <meta:editing-duration>PT23M56S</meta:editing-duration>
    <meta:editing-cycles>5</meta:editing-cycles>
    <meta:generator>LibreOffice/6.1.4.2$Windows_X86_64 LibreOffice_project/9d0f32d1f0b509096fd65e0d4bec26ddd1938fd3</meta:generator>
    <meta:document-statistic meta:table-count="2" meta:image-count="0" meta:object-count="0" meta:page-count="1" meta:paragraph-count="30" meta:word-count="139" meta:character-count="757" meta:non-whitespace-character-count="614"/>
  </office:meta>
</office:document-meta>
</file>