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5.503cm"/>
    </style:style>
    <style:style style:name="Tableau1.C" style:family="table-column">
      <style:table-column-properties style:column-width="5.477cm"/>
    </style:style>
    <style:style style:name="Tableau1.D" style:family="table-column">
      <style:table-column-properties style:column-width="3.6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171c6a" officeooo:paragraph-rsid="001bb78b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7babd" officeooo:paragraph-rsid="001bb78b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officeooo:rsid="0016139a" officeooo:paragraph-rsid="001bb78b"/>
    </style:style>
    <style:style style:name="P4" style:family="paragraph" style:parent-style-name="Table_20_Contents">
      <style:paragraph-properties fo:text-align="justify" style:justify-single-word="false"/>
      <style:text-properties officeooo:rsid="00161504" officeooo:paragraph-rsid="001bb78b"/>
    </style:style>
    <style:style style:name="P5" style:family="paragraph" style:parent-style-name="Table_20_Contents">
      <style:paragraph-properties fo:text-align="justify" style:justify-single-word="false"/>
      <style:text-properties officeooo:rsid="00171c6a" officeooo:paragraph-rsid="001bb78b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16139a" officeooo:paragraph-rsid="001bb7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Centres (espaces)</text:p>
          </table:table-cell>
          <table:table-cell table:style-name="Tableau1.A1" office:value-type="string">
            <text:p text:style-name="P6">Matériel</text:p>
          </table:table-cell>
          <table:table-cell table:style-name="Tableau1.A1" office:value-type="string">
            <text:p text:style-name="P6">Activités</text:p>
          </table:table-cell>
          <table:table-cell table:style-name="Tableau1.D1" office:value-type="string">
            <text:p text:style-name="P6">modalités</text:p>
          </table:table-cell>
        </table:table-row>
        <table:table-row>
          <table:table-cell table:style-name="Tableau1.A2" office:value-type="string">
            <text:p text:style-name="P3">Poésie</text:p>
          </table:table-cell>
          <table:table-cell table:style-name="Tableau1.A2" office:value-type="string">
            <text:p text:style-name="P3">Cintres</text:p>
            <text:p text:style-name="P3">poésies plastifiées</text:p>
          </table:table-cell>
          <table:table-cell table:style-name="Tableau1.A2" office:value-type="string">
            <text:p text:style-name="P3">Dire/lire des poésies</text:p>
            <text:p text:style-name="P4">apprendre</text:p>
          </table:table-cell>
          <table:table-cell table:style-name="Tableau1.D2" office:value-type="string">
            <text:p text:style-name="P3">Seuls ou à deux</text:p>
          </table:table-cell>
        </table:table-row>
        <table:table-row>
          <table:table-cell table:style-name="Tableau1.A2" office:value-type="string">
            <text:p text:style-name="P3">Ecriture</text:p>
          </table:table-cell>
          <table:table-cell table:style-name="Tableau1.A2" office:value-type="string">
            <text:p text:style-name="P3">Table</text:p>
            <text:p text:style-name="P3">référents</text:p>
          </table:table-cell>
          <table:table-cell table:style-name="Tableau1.A2" office:value-type="string">
            <text:p text:style-name="P3">Copie</text:p>
            <text:p text:style-name="P3">production d’écrit</text:p>
          </table:table-cell>
          <table:table-cell table:style-name="Tableau1.D2" office:value-type="string">
            <text:p text:style-name="P3">Seul ou à deux</text:p>
          </table:table-cell>
        </table:table-row>
        <table:table-row>
          <table:table-cell table:style-name="Tableau1.A2" office:value-type="string">
            <text:p text:style-name="P3">Grands livres</text:p>
          </table:table-cell>
          <table:table-cell table:style-name="Tableau1.A2" office:value-type="string">
            <text:p text:style-name="P3">Présentoir (chevalet)</text:p>
            <text:p text:style-name="P3">Livre du moment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cture</text:p>
          </table:table-cell>
          <table:table-cell table:style-name="Tableau1.A2" office:value-type="string">
            <text:p text:style-name="P3">Coussins</text:p>
            <text:p text:style-name="P3">étagères basses</text:p>
            <text:p text:style-name="P3">livres</text:p>
            <text:p text:style-name="P3">bacs à livres</text:p>
          </table:table-cell>
          <table:table-cell table:style-name="Tableau1.A2" office:value-type="string">
            <text:p text:style-name="P3">Lecture à soi</text:p>
            <text:p text:style-name="P3">lecture à deux </text:p>
            <text:p text:style-name="P3">lecture à l’autr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coute</text:p>
          </table:table-cell>
          <table:table-cell table:style-name="Tableau1.A2" office:value-type="string">
            <text:p text:style-name="P3">Lecteur CD</text:p>
            <text:p text:style-name="P3">casques audio</text:p>
            <text:p text:style-name="P3">albums + CD</text:p>
            <text:p text:style-name="P4">table + chaise</text:p>
          </table:table-cell>
          <table:table-cell table:style-name="Tableau1.A2" office:value-type="string">
            <text:p text:style-name="P3">Chants en anglais</text:p>
            <text:p text:style-name="P3">écoute musicale</text:p>
            <text:p text:style-name="P3">histoires</text:p>
          </table:table-cell>
          <table:table-cell table:style-name="Tableau1.D2" office:value-type="string">
            <text:p text:style-name="P3">Seul ou à deux</text:p>
          </table:table-cell>
        </table:table-row>
        <table:table-row>
          <table:table-cell table:style-name="Tableau1.A2" office:value-type="string">
            <text:p text:style-name="P3">Maths</text:p>
          </table:table-cell>
          <table:table-cell table:style-name="Tableau1.A2" office:value-type="string">
            <text:p text:style-name="P3">Table</text:p>
            <text:p text:style-name="P3">Etagère basse</text:p>
            <text:p text:style-name="P3">bacs plastiques</text:p>
            <text:p text:style-name="P3">matériel maths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umérique</text:p>
          </table:table-cell>
          <table:table-cell table:style-name="Tableau1.A2" office:value-type="string">
            <text:p text:style-name="P3">Ordinateur</text:p>
            <text:p text:style-name="P3">vidéo-projecteur</text:p>
            <text:p text:style-name="P4">table + chaise</text:p>
          </table:table-cell>
          <table:table-cell table:style-name="Tableau1.A2" office:value-type="string">
            <text:p text:style-name="P4">Traitement de texte</text:p>
            <text:p text:style-name="P4">ergonomie de claviers</text:p>
            <text:p text:style-name="P4">albums audio</text:p>
            <text:p text:style-name="P4">livres numériques interactif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réation</text:p>
          </table:table-cell>
          <table:table-cell table:style-name="Tableau1.A2" office:value-type="string">
            <text:p text:style-name="P4">Tables</text:p>
            <text:p text:style-name="P4">ballons d’assises</text:p>
            <text:p text:style-name="P4">papier à dessin</text:p>
            <text:p text:style-name="P4">tour de rangement</text:p>
            <text:p text:style-name="P4">matériel arts plastiques</text:p>
          </table:table-cell>
          <table:table-cell table:style-name="Tableau1.A2" office:value-type="string">
            <text:p text:style-name="P4">Activités artistique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couverte</text:p>
          </table:table-cell>
          <table:table-cell table:style-name="Tableau1.A2" office:value-type="string">
            <text:p text:style-name="P4">Table</text:p>
            <text:p text:style-name="P4">vivariums</text:p>
            <text:p text:style-name="P4">bac à roulettes</text:p>
            <text:p text:style-name="P4">matériel scientifique</text:p>
          </table:table-cell>
          <table:table-cell table:style-name="Tableau1.A2" office:value-type="string">
            <text:p text:style-name="P5">Activités d’observation</text:p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08:49.909000000</meta:creation-date>
    <dc:date>2019-09-25T15:09:20.734000000</dc:date>
    <meta:editing-duration>PT31S</meta:editing-duration>
    <meta:editing-cycles>1</meta:editing-cycles>
    <meta:document-statistic meta:table-count="1" meta:image-count="0" meta:object-count="0" meta:page-count="1" meta:paragraph-count="62" meta:word-count="122" meta:character-count="804" meta:non-whitespace-character-count="743"/>
    <meta:generator>LibreOffice/6.1.4.2$Windows_X86_64 LibreOffice_project/9d0f32d1f0b509096fd65e0d4bec26ddd1938fd3</meta:generator>
  </office:meta>
</office:document-meta>
</file>