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4cm" style:rel-column-width="16383*"/>
    </style:style>
    <style:style style:name="Tableau3.B" style:family="table-column">
      <style:table-column-properties style:column-width="6.426cm" style:rel-column-width="16384*"/>
    </style:style>
    <style:style style:name="Tableau3.C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tyle="italic" fo:font-weight="normal" officeooo:rsid="00199c20" officeooo:paragraph-rsid="001694f9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18ef26" officeooo:paragraph-rsid="001694f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17e331" officeooo:paragraph-rsid="001694f9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officeooo:paragraph-rsid="001694f9"/>
    </style:style>
    <style:style style:name="P5" style:family="paragraph" style:parent-style-name="Table_20_Contents">
      <style:paragraph-properties fo:text-align="justify" style:justify-single-word="false"/>
      <style:text-properties officeooo:rsid="0018ef26" officeooo:paragraph-rsid="001694f9"/>
    </style:style>
    <style:style style:name="P6" style:family="paragraph" style:parent-style-name="Table_20_Contents">
      <style:paragraph-properties fo:text-align="justify" style:justify-single-word="false"/>
      <style:text-properties fo:font-style="italic" officeooo:rsid="0018ef26" officeooo:paragraph-rsid="001694f9" style:font-style-asian="italic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18ef26" officeooo:paragraph-rsid="001694f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7">Activités en alternance U et autonomie</text:p>
          </table:table-cell>
          <table:covered-table-cell/>
          <table:table-cell table:style-name="Tableau3.C1" office:value-type="string">
            <text:p text:style-name="P7">Activités en groupe classe entière</text:p>
          </table:table-cell>
        </table:table-row>
        <table:table-row>
          <table:table-cell table:style-name="Tableau3.A2" office:value-type="string">
            <text:p text:style-name="P2">Français</text:p>
          </table:table-cell>
          <table:table-cell table:style-name="Tableau3.A2" office:value-type="string">
            <text:p text:style-name="P2">Maths</text:p>
          </table:table-cell>
          <table:table-cell table:style-name="Tableau3.C2" table:number-rows-spanned="2" office:value-type="string">
            <text:p text:style-name="P5">Dictée</text:p>
            <text:p text:style-name="P5">calcul mental</text:p>
            <text:p text:style-name="P5">art </text:p>
            <text:p text:style-name="P5">anglais</text:p>
            <text:p text:style-name="P5">EPS</text:p>
            <text:p text:style-name="P6">dans cette configuration, on occupe à la fois les places en U et les places flexibles</text:p>
          </table:table-cell>
        </table:table-row>
        <table:table-row>
          <table:table-cell table:style-name="Tableau3.A2" office:value-type="string">
            <text:p text:style-name="P2">Lecture phonologie</text:p>
            <text:p text:style-name="P3">EDL</text:p>
            <text:p text:style-name="P3">production d’écrit</text:p>
            <text:p text:style-name="P3">littérature</text:p>
          </table:table-cell>
          <table:table-cell table:style-name="Tableau3.A2" office:value-type="string">
            <text:p text:style-name="P3">numération</text:p>
            <text:p text:style-name="P3">calcul</text:p>
            <text:p text:style-name="P3">grandeurs et mesures</text:p>
            <text:p text:style-name="P3">gestion de données</text:p>
            <text:p text:style-name="P3">espace et géométrie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11:01.288000000</meta:creation-date>
    <dc:date>2019-09-25T15:11:31.492000000</dc:date>
    <meta:editing-duration>PT30S</meta:editing-duration>
    <meta:editing-cycles>1</meta:editing-cycles>
    <meta:document-statistic meta:table-count="1" meta:image-count="0" meta:object-count="0" meta:page-count="1" meta:paragraph-count="19" meta:word-count="52" meta:character-count="326" meta:non-whitespace-character-count="292"/>
    <meta:generator>LibreOffice/6.1.4.2$Windows_X86_64 LibreOffice_project/9d0f32d1f0b509096fd65e0d4bec26ddd1938fd3</meta:generator>
  </office:meta>
</office:document-meta>
</file>