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fb1c6" officeooo:paragraph-rsid="001c200d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ddf7b" officeooo:paragraph-rsid="001c200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rsid="000dd10e" officeooo:paragraph-rsid="001c200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dd10e" officeooo:paragraph-rsid="001c200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rsid="000ddf7b" officeooo:paragraph-rsid="001c200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1c200d" officeooo:paragraph-rsid="001c200d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ddf7b" officeooo:paragraph-rsid="001c200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fb1c6" officeooo:paragraph-rsid="001c200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dd10e" officeooo:paragraph-rsid="001c200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0ddf7b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officeooo:rsid="001c200d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L</text:span><text:span text:style-name="T3">a notion de coopération d’après la théorie de Nicolas Go, </text:span></text:p>
      <text:p text:style-name="P9"><text:span text:style-name="T3">enseignant-chercheur à Rennes.</text:span></text:p>
      <text:p text:style-name="P4"><text:span text:style-name="T3"/></text:p>
      <text:p text:style-name="P6"><text:span text:style-name="T6">Prise de notes lors d’une présentation faite par Marion Sihr, directrice de l’OCCE 58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3"><text:span text:style-name="T1"><text:tab/>La notion de coopération trouve son origine dans le mouvement coopératif des ouvriers à la fin du XIX° siècle. On trouve des </text:span><text:span text:style-name="T2">prolongements</text:span><text:span text:style-name="T1"> de ce mouvement dans toutes les formes de coopératives <text:s/></text:span><text:span text:style-name="T2">actuelles .</text:span></text:p>
      <text:p text:style-name="P5"><text:span text:style-name="T1">Aujourd’hui, on assiste à un regain d’intérêt pour cette idée de coopération. L’emploi trivial du mot cache une difficulté à assumer sa radicalité qui s’appuie sur le </text:span><text:span text:style-name="T3">principe de l’égalité</text:span><text:span text:style-name="T1">. L’Education Nationale qui est un système pyramidale et hiérarchisé est en rupture avec cette volonté de coopérer à pied d’égalité.</text:span></text:p>
      <text:p text:style-name="P5"><text:span text:style-name="T1"/></text:p>
      <text:p text:style-name="P5"><text:span text:style-name="T1"><text:tab/>Il y a un soubassement </text:span><text:span text:style-name="T3">éthique</text:span><text:span text:style-name="T1"> à la notion de coopération : </text:span><text:span text:style-name="T3">la reconnaissance de l’autre</text:span><text:span text:style-name="T1">, il y a également un soubassement </text:span><text:span text:style-name="T3">politique</text:span><text:span text:style-name="T1"> :</text:span><text:span text:style-name="T3"> la reconnaissance de l’égalité à visée d’émancipation</text:span><text:span text:style-name="T1">.</text:span></text:p>
      <text:p text:style-name="P2">Le concept de coopération se négocie et se transforme en permanence.</text:p>
      <text:p text:style-name="P7">Coopérer, c’est faire œuvre commune et faire du commun une œuvre.</text:p>
      <text:p text:style-name="P2">A l’école, cela induit une transformation du rapport au savoir et du rapport à la production de savoirs.</text:p>
      <text:p text:style-name="P2"/>
      <text:p text:style-name="P2"><text:tab/>De même qu’on parle du <text:span text:style-name="T5">gouvernement des incapables</text:span> en <text:span text:style-name="T5">démocratie</text:span> (la démocratie n’est pas la panacée, mais reste ce qu’il y a de moins mal), on peut parler du <text:span text:style-name="T5">gouvernement des ignorants</text:span> quand on parle de coopération : il n’ y a <text:span text:style-name="T5">ni supériorité, ni compétition</text:span>.</text:p>
      <text:p text:style-name="P1">On n’est pas dans la recherche idyllique d’un consensus : c’est parce qu’on va travailler sur nos désaccords qu’on <text:s/>va pouvoir construire. Dans une équipe, il y a des rôles qui donnent des places, les tâches sont changeantes, les rôles et les places doivent l’être aussi.</text:p>
      <text:p text:style-name="P1">Il s’agit de passer d’un rapport de forces en terme de pouvoir à un rapport de forces entre elles qui vont se muer en rapports de puissance.</text:p>
      <text:p text:style-name="P1"/>
      <text:p text:style-name="P1"><text:tab/>La coopération est une <text:span text:style-name="T5">pratique sociale de la joie,</text:span> il s’agit <text:span text:style-name="T5">d’accroître mutuellement nos puissances de penser et d’agir</text:span>. C’est également un <text:span text:style-name="T5">processus de subjectivation</text:span> : il s’agit de <text:span text:style-name="T5">transformer le rapport qu’on a de soi à soi en lien avec l’extérieur.</text:span></text:p>
      <text:p text:style-name="P8"/>
      <text:p text:style-name="P1">Qu’en est-il du savoir ? C’est le matériau de l’activité ; c’est en effet la mise au travail, sous une organisation sociale et coopérative, qui auto-génère ce processus.</text:p>
      <text:p text:style-name="P1"/>
      <text:p text:style-name="P1">Il s’agit en faisant se rencontrer des personnes avec des affects et des désirs personnels d’arriver à un affect commun, source d’enthousiasm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5:09:03.537000000</meta:creation-date>
    <dc:date>2019-02-04T15:36:25.452000000</dc:date>
    <meta:editing-duration>PT17M11S</meta:editing-duration>
    <meta:editing-cycles>1</meta:editing-cycles>
    <meta:document-statistic meta:table-count="0" meta:image-count="0" meta:object-count="0" meta:page-count="1" meta:paragraph-count="15" meta:word-count="393" meta:character-count="2366" meta:non-whitespace-character-count="1981"/>
    <meta:generator>LibreOffice/5.1.6.2$Windows_x86 LibreOffice_project/07ac168c60a517dba0f0d7bc7540f5afa45f0909</meta:generator>
  </office:meta>
</office:document-meta>
</file>