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Preformatted_20_Text">
      <style:paragraph-properties fo:margin-top="0cm" fo:margin-bottom="0.499cm"/>
      <style:text-properties style:font-name="Arial1" fo:font-size="10pt" style:font-size-asian="10pt" style:font-size-complex="10pt"/>
    </style:style>
    <style:style style:name="P3" style:family="paragraph" style:parent-style-name="Heading_20_2">
      <style:paragraph-properties fo:margin-top="0cm" fo:margin-bottom="0.499cm"/>
      <style:text-properties style:font-name="Arial1" fo:font-size="10pt" style:font-size-asian="10pt"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paragraph-properties fo:text-align="center" style:justify-single-word="false"/>
      <style:text-properties style:font-name="Arial1" fo:font-size="16pt" fo:font-weight="bold" fo:background-color="#ffff00" style:font-size-asian="16pt" style:font-weight-asian="bold" style:font-size-complex="16pt" style:font-weight-complex="bold"/>
    </style:style>
    <style:style style:name="P6" style:family="paragraph" style:parent-style-name="Text_20_body">
      <style:text-properties style:font-name="Arial1" fo:font-size="10pt" style:font-size-asian="10pt" style:font-size-complex="10pt"/>
    </style:style>
    <style:style style:name="P7" style:family="paragraph" style:parent-style-name="Preformatted_20_Text">
      <style:text-properties style:font-name="Arial1" fo:font-size="10pt" style:font-size-asian="10pt" style:font-size-complex="10pt"/>
    </style:style>
    <style:style style:name="P8" style:family="paragraph" style:parent-style-name="Preformatted_20_Text">
      <style:text-properties style:font-name="Arial1" fo:font-size="10pt" fo:font-weight="bold" style:font-size-asian="10pt" style:font-weight-asian="bold" style:font-size-complex="10pt" style:font-weight-complex="bold"/>
    </style:style>
    <style:style style:name="T1" style:family="text">
      <style:text-properties style:font-name="Arial1" fo:font-size="10pt" style:font-size-asian="10pt" style:font-size-complex="10pt"/>
    </style:style>
    <style:style style:name="T2" style:family="text">
      <style:text-properties style:font-name="Arial1" fo:font-size="10pt" fo:font-weight="normal" style:font-size-asian="10pt" style:font-weight-asian="normal" style:font-size-complex="10pt" style:font-weight-complex="normal"/>
    </style:style>
    <style:style style:name="fr1"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anque de supports sous licence libre</text:p>
      <text:p text:style-name="P4"/>
      <text:p text:style-name="P8">Des récapitulatifs ici :</text:p>
      <text:p text:style-name="P7"/>
      <text:p text:style-name="Preformatted_20_Text"><text:span text:style-name="T1"><text:s/></text:span><text:a xlink:type="simple" xlink:href="http://scideralle.org/Banques-d-images.html"><text:span text:style-name="T1">http://scideralle.org/Banques-d-images.html</text:span></text:a></text:p>
      <text:p text:style-name="P1"><text:span text:style-name="T1"><text:s/></text:span><text:a xlink:type="simple" xlink:href="http://scideralle.org/Banques-de-sons.html"><text:span text:style-name="T1">http://scideralle.org/Banques-de-sons.html</text:span></text:a></text:p>
      <text:p text:style-name="P1"><text:a xlink:type="simple" xlink:href="http://crepy.ia60.ac-amiens.fr/wk/index.php?folder=45"><text:span text:style-name="T1">http://crepy.ia60.ac-amiens.fr/wk/index.php?folder=45</text:span></text:a></text:p>
      <text:p text:style-name="P1"><text:a xlink:type="simple" xlink:href="http://www.ienpassy.edres74.net/spip.php?article542"><text:span text:style-name="T1">http://www.ienpassy.edres74.net/spip.php?article542</text:span></text:a></text:p>
      <text:h text:style-name="P3" text:outline-level="2">Banques d'images générales </text:h>
      <text:p text:style-name="Text_20_body"><text:span text:style-name="Strong_20_Emphasis"><text:span text:style-name="T1">Ces banques d'images ne sont pas spécialisées dans un domaine particulier. Vous y trouverez des images convenant à plusieurs types de besoins.</text:span></text:span></text:p>
      <text:p text:style-name="Text_20_body"><text:a xlink:type="simple" xlink:href="http://recitpresco.qc.ca/banque-dimages-et-de-sons/images-du-service-national-du-recit-a-leducation-prescolaire" office:target-frame-name="_blank" xlink:show="new"><text:span text:style-name="T1">Banque d'images libres / Service national du Récit à l'éducation préscolaire</text:span></text:a><text:span text:style-name="T1"><text:line-break/>La banque d'images libres du Service national du Récit à l'éducation préscolaire propose plus d'une centaine d'images classées dans les catégories suivantes : aliments, animaux, école, lecture, Noël, plantes, personnages, Pâques, sciences, TIC. Elles sont disponibles gratuitement sous licence GPL et peuvent être utilisées librement dans un contexte scolaire en indiquant la source. Les images sont disponibles en format JPG ou GIF. </text:span></text:p>
      <text:p text:style-name="Text_20_body"><text:a xlink:type="simple" xlink:href="http://www.collectionscanada.gc.ca/index-f.html" office:target-frame-name="_blank" xlink:show="new"><text:span text:style-name="T1">Bibliothèque et Archives Canada </text:span></text:a><text:span text:style-name="T1"><text:line-break/>L’outil de recherche de Bibliothèques et Archives Canada vous permet d’avoir accès à des photos, gravures et documents numérisés. Pour chaque document, on indique clairement les droits d'auteur. Plusieurs images sont du domaine public, mais soyez prudents. Si les images sont encore régies par le droit d'auteur, vous pouvez vous adresser à Bibliothèques et Archives Canada pour en obtenir les droits. Les images sont disponibles en format JPG. </text:span></text:p>
      <text:p text:style-name="Text_20_body"><text:a xlink:type="simple" xlink:href="http://pistard.banq.qc.ca/unite_chercheurs/recherche_simple" office:target-frame-name="_blank" xlink:show="new"><text:span text:style-name="T1">Bibliothèque et archives nationales du Québec – Pistard </text:span></text:a><text:span text:style-name="T1"><text:line-break/>Pistard - Archives permet d'avoir un aperçu de ce que vous pourrez trouver dans le centre régional d'archives de votre choix (documents iconographiques, cartographiques, textuels, sonores, images en mouvement, dessin d'architecture, etc.). Pour avoir accès à des images en ligne, cochez l'option "Documents numérisés" et sélectionnez le genre de document "photographies" dans la recherche avancée. </text:span></text:p>
      <text:p text:style-name="Text_20_body"><text:a xlink:type="simple" xlink:href="http://www.bips-edu.fr/main.php" office:target-frame-name="_blank" xlink:show="new"><text:span text:style-name="T1">Bips </text:span></text:a><text:span text:style-name="T1"><text:line-break/>Grâce au CRDP de Poitou-Charentes, dans cette nouvelle version de la banque d'images BIPS, près de 5000 images libres de droits et sous licence Creative Commons sont à la disposition des enseignants et étudiants. Un outil de recherche et une division en quatre catégories et sous-catégories facilitent le choix des photos accompagnées d'une description. Il est également possible de contribuer à la banque d'images BIPS en s'enregistrant et en proposant des photos à l'aide d'un mécanisme facile d'utilisation. Les images sont disponibles en format JPG.</text:span></text:p>
      <text:p text:style-name="Text_20_body"><text:a xlink:type="simple" xlink:href="http://crdp.ac-dijon.fr/-Clic-images-.html" office:target-frame-name="_blank" xlink:show="new"><text:span text:style-name="T1">Clic images 2.0</text:span></text:a><draw:a xlink:type="simple" xlink:href="http://crdp.ac-dijon.fr/-Clic-images-.html" office:target-frame-name="_blank" xlink:show="new"><draw:frame draw:style-name="fr1" draw:name="images1" text:anchor-type="char" svg:width="3.969cm" svg:height="0.794cm" draw:z-index="0"><draw:image xlink:href="http://carrefour-education.qc.ca/files/images/logoPartenaires125/clic_images_2.jpg" xlink:type="simple" xlink:show="embed" xlink:actuate="onLoad"/><svg:title>Logo de Clic images 2.0</svg:title></draw:frame></draw:a><text:span text:style-name="T1"><text:line-break/>Ce site du CRDP de Bourgogne offre plus de 600 cliparts en noir et blanc au format Draw (.odg) d'OpenOffice.org et au format PDF.  Tous les cliparts sont placés sous licence Creative Commons By, ce qui vous permet de les modifier à votre guise.</text:span></text:p>
      <text:p text:style-name="Text_20_body"><text:a xlink:type="simple" xlink:href="http://etc.usf.edu/clipart" office:target-frame-name="_blank" xlink:show="new"><text:span text:style-name="T1">Clipart ETC </text:span></text:a><text:span text:style-name="T1"><text:line-break/>Un site Internet de la Florida's Educational Technology Clearinghouse qui contient une collection - en croissance - de 34 000 images éducatives gratuites cataloguées dans 25 thèmes. On peut chercher à l'aide de mots clés. Chaque image est accompagnée d'une description et est offerte en trois différentes dimensions, en format GIF ou TIFF. La licence permet aux enseignants et aux élèves d'utiliser jusqu'à 50 images différentes dans un même projet éducatif non commercial. La source doit être mentionnée. Note: ce site est en anglais. </text:span></text:p>
      <text:p text:style-name="Text_20_body"><text:a xlink:type="simple" xlink:href="http://www.csdm.qc.ca/fseguin/classe/helene/photo/banque.htm" office:target-frame-name="_blank" xlink:show="new"><text:span text:style-name="T1">École Fernand-Séguin - banque de photos </text:span></text:a><text:span text:style-name="T1"><text:line-break/>Les cyber-complices de l'école Fernand-Seguin, de la CSDM, partagent leurs photos. Ces photos illustrent des animaux, des végétaux, des cours d'eau et d'autres merveilles de la nature.</text:span></text:p>
      <text:p text:style-name="P6">Les photos sont gratuites et libres de droits pour un usage éducatif et non commercial. Citez toujours la source de la photo. Les images sont disponibles en format JPG. </text:p>
      <text:p text:style-name="Text_20_body"><text:a xlink:type="simple" xlink:href="http://encyclopedia.erpi.com/toutes_les_images" office:target-frame-name="_blank" xlink:show="new"><text:span text:style-name="T1">L'Encyclopédi@ </text:span></text:a><text:span text:style-name="T1"><text:line-break/>Les éditions ERPI, éditeur de l'Encyclopédi@, permettent gracieusement l'usage des photos qui sont sur le site de leur encyclopédie. Bien sûr, il y a des restrictions à l'usage qu'on peut en faire mais pour un usage scolaire normal, elles sont libérées de droits. En regard de chacune des images, on vous donne des exemples des utilisations permises et des utilisations interdites. Si tous les sites étaient aussi explicites, ce serait plus facile pour les élèves et les enseignants. N'oubliez pas que chacune des photos doit être accompagnée de la mention « © Dorling Kindersley 2004 » </text:span></text:p>
      <text:p text:style-name="Text_20_body"><text:a xlink:type="simple" xlink:href="http://everystockphoto.com/" office:target-frame-name="_blank" xlink:show="new"><text:span text:style-name="T1"/></text:a></text:p>
      <text:p text:style-name="Text_20_body"><text:a xlink:type="simple" xlink:href="http://everystockphoto.com/" office:target-frame-name="_blank" xlink:show="new"><text:span text:style-name="T1"/></text:a></text:p>
      <text:p text:style-name="Text_20_body"><text:a xlink:type="simple" xlink:href="http://everystockphoto.com/" office:target-frame-name="_blank" xlink:show="new"><text:span text:style-name="T1"/></text:a></text:p>
      <text:p text:style-name="Text_20_body"><text:soft-page-break/><text:a xlink:type="simple" xlink:href="http://everystockphoto.com/" office:target-frame-name="_blank" xlink:show="new"><text:span text:style-name="T1">Everystockphoto</text:span></text:a><text:span text:style-name="T1"><text:line-break/>Everystockphoto propose des photos provenant de plusieurs autres sites dont Flickr. Pour chacune des photos retrouvées, on offre de lire la licence d'utilisation. Pour télécharger une image, on vous dirige vers le site d'où elle provient.  Il se peut, alors, que vous ayiez à vous inscrire gratuitement avant de télécharger.  Le seul intérêt du site c'est de vous éviter de parcourir plusieurs sites différents pour faire votre recherche.  Bien sûr, le site se finance avec de la publicité.  L'inscription au site est facultative.</text:span></text:p>
      <text:p text:style-name="Text_20_body"><text:a xlink:type="simple" xlink:href="http://www.flickr.com/" office:target-frame-name="_blank" xlink:show="new"><text:span text:style-name="T1">Flickr </text:span></text:a><text:span text:style-name="T1"><text:line-break/>Flickr est un site qui permet aux internautes de partager leurs photos. On y trouve un éventail de photos sur tous les sujets, en particulier des internautes qui partagent leurs photos de voyage.</text:span></text:p>
      <text:p text:style-name="P6">Comme les photos sont partagées par les internautes, il est parfois ardu de déterminer les droits d'utilisation de chaque photo. Pour vous assurer d'accéder à des photos que vous pouvez utiliser, cochez l'option "Limiter la recherche aux photos sous licence Creative Commons" dans la recherche avancée. Vous obtiendrez ainsi des photos libres d'utilisation. La plupart des photos sont disponibles en format JPG. Pour accéder à Flickr, vous devrez créer sans frais un compte de courriel Yahoo. Note : ce site contient de la publicité.</text:p>
      <text:p text:style-name="Text_20_body"><text:a xlink:type="simple" xlink:href="http://www.flickr.com/commons/" office:target-frame-name="_blank" xlink:show="new"><text:span text:style-name="T1">Flickr : The Commons</text:span></text:a></text:p>
      <text:p text:style-name="Text_20_body"><text:span text:style-name="T1">Plusieurs institutions publiques (musée, bibliothèque publique, organismes publics, etc.) ont répondu à l'appel de Flickr et offrent des photos dont les droits sont libérés.  Elles sont regroupées sous l'étiquette </text:span><text:span text:style-name="Strong_20_Emphasis"><text:span text:style-name="Emphasis"><text:span text:style-name="T1">The Commons</text:span></text:span></text:span><text:span text:style-name="T1">. C'est beaucoup plus facile que d'essayer de trouver ce qui est libre de droits sur le site des mêmes institutions.  Il y a plus d'une cinquantaine d'organismes d'inscrit et la liste va en s'allongeant. Un détour obligé pour qui cherche des images.</text:span></text:p>
      <text:p text:style-name="Text_20_body"><text:a xlink:type="simple" xlink:href="http://www.fotopedia.com/" office:target-frame-name="_blank" xlink:show="new"><text:span text:style-name="T1">Fotopedia</text:span></text:a><text:span text:style-name="T1"><text:line-break/>Fotopedia veut constituer une encyclopédie en ligne basée sur des photos.  Un court article définit un sujet et les usagers proposent des photos pour illustrer ce sujet.  Les photos peuvent y avoir deux statuts, une licence </text:span><text:span text:style-name="Emphasis"><text:span text:style-name="T1">Creative Commons</text:span></text:span><text:span text:style-name="T1"> ou « </text:span><text:span text:style-name="Emphasis"><text:span text:style-name="T1">Tous droits réservés</text:span></text:span><text:span text:style-name="T1"> ».  On distingue facilement celles qu'on peut télécharger et réutiliser car le statut est affiché en bas de chacune des photos.</text:span></text:p>
      <text:p text:style-name="Text_20_body"><text:a xlink:type="simple" xlink:href="http://www.freefoto.com/index.jsp" office:target-frame-name="_blank" xlink:show="new"><text:span text:style-name="T1">Freefoto.com</text:span></text:a><text:span text:style-name="T1"><text:line-break/>Ce site de langue anglaise offre plus de 110 000 photos sur divers sujets : nature, animaux, villes et pays, transport, etc. Les images sont sous licence Creative Commons. Elles peuvent être utilisées dans un contexte éducatif et non commercial, du moment où le site Internet est cité. Les images ne peuvent pas être modifiées. Elles sont disponibles en format JPG. Note: ce site contient de la publicité.</text:span></text:p>
      <text:p text:style-name="Text_20_body"><text:a xlink:type="simple" xlink:href="http://images.google.ca/imghp?hl=fr" office:target-frame-name="_blank" xlink:show="new"><text:span text:style-name="Strong_20_Emphasis"><text:span text:style-name="T2">Google - Images</text:span></text:span></text:a><text:span text:style-name="T1"><text:line-break/>Google est un outil de recherche qui permet aux internautes de trouver des ressources sur le Web.. On y propose l'option de ne chercher que les images qui correspondent aux mots clés utilisés dans notre recherche.</text:span></text:p>
      <text:p text:style-name="Text_20_body"><text:span text:style-name="T1">Comme les photos et les images viennent de partout, il est parfois ardu de déterminer les droits d'utilisation de chacune des photos ou images. Utilisez la </text:span><text:span text:style-name="Emphasis"><text:span text:style-name="T1">Recherche avancée</text:span></text:span><text:span text:style-name="T1"> pour n'obtenir que des images dont la réutilisation est autorisée. Vous obtiendrez ainsi des photos libres d'utilisation.  Attention, on ne peut faire la même chose pour la recherche de vidéos.</text:span></text:p>
      <text:p text:style-name="Text_20_body"><text:a xlink:type="simple" xlink:href="http://recitpresco.qc.ca/node/677" office:target-frame-name="_blank" xlink:show="new"><text:span text:style-name="T1">Grand monde du préscolaire / Service national du Récit à l'éducation préscolaire </text:span></text:a><text:span text:style-name="T1"><text:line-break/>Le Service national du Récit au préscolaire a récupéré la banque d'images du site </text:span><text:span text:style-name="Emphasis"><text:span text:style-name="T1">Le grand monde du préscolaire</text:span></text:span><text:span text:style-name="T1">. Cette banque contient 350 amusantes images. Divers thèmes sont abordés: alimentation, fêtes et congés, saisons, nature, école, sports, métiers, informatique, jeux, transports, etc.</text:span></text:p>
      <text:p text:style-name="P6">Les images de cette banque sont disponibles sous licence Creative commons. Vous êtes donc libre de les utiliser dans un contexte éducatif et non commercial. Si vous modifiez les images, vous devrez les publier aux mêmesconditions. Les images sont disponibles en format JPG seulement. </text:p>
      <text:p text:style-name="Text_20_body"><text:a xlink:type="simple" xlink:href="http://www.imagescanada.ca/index-f.html" office:target-frame-name="_blank" xlink:show="new"><text:span text:style-name="T1">Images Canada </text:span></text:a><text:span text:style-name="T1"><text:line-break/>Images Canada est un portail qui offre 75 000 images d'événements, de gens, de lieux et d'objets que l'on retrouve au Canada. Provenant de sites Web d'institutions culturelles canadiennes, ces images peuvent être cherchées par mots-clés ou consultées par sections thématiques. Pour la plupart, l'utilisation est gratuite en contexte scolaire.</text:span></text:p>
      <text:p text:style-name="P6">Les images proviennent de divers partenaires et particulièrement de musées canadiens. Les droits accordés varient d'un partenaire à l'autre, mais la plupart autorisent l'usage scolaire sans frais. Attention : il faut lire les conditions propres à chacun des partenaires. Les images sont disponibles en format JPG (photos) ou GIF (reproductions de caricatures).</text:p>
      <text:p text:style-name="Text_20_body"><text:a xlink:type="simple" xlink:href="http://www.pc.gc.ca/apprendre-learn/prof/proj/schoolnet-rescol/PCimages/homepage/homepage_f.HTM" office:target-frame-name="_blank" xlink:show="new"><text:span text:style-name="T1">Images de Parcs Canada </text:span></text:a><text:span text:style-name="T1"><text:line-break/>On y met à votre disposition des images tirées des parcs gérés par Parcs Canada. Les sujets sont aussi diversifiés que les parcs eux-mêmes. Voici les droits qu'on vous donne sur les images.</text:span></text:p>
      <text:p text:style-name="P6">« Vous pouvez télécharger ces illustrations, les sauvegarder et les imprimer pour vos travaux scolaires. Ces illustrations sont protégées par des droits d'auteur; vous ne pouvez donc les modifier, en faire des dérivés, les transmettre ou les utiliser de quelque façon que ce soit, notamment pour en faire un usage commercial ou en retirer des avantages personnels, sans au préalable avoir reçu l'autorisation écrite de Parcs Canada. »</text:p>
      <text:p text:style-name="Text_20_body"><text:a xlink:type="simple" xlink:href="http://pages.infinit.net/cltr/collectionsimages.html" office:target-frame-name="_blank" xlink:show="new"><text:span text:style-name="T1"/></text:a></text:p>
      <text:p text:style-name="Text_20_body"><text:a xlink:type="simple" xlink:href="http://pages.infinit.net/cltr/collectionsimages.html" office:target-frame-name="_blank" xlink:show="new"><text:span text:style-name="T1"/></text:a></text:p>
      <text:p text:style-name="Text_20_body"><text:soft-page-break/><text:a xlink:type="simple" xlink:href="http://pages.infinit.net/cltr/collectionsimages.html" office:target-frame-name="_blank" xlink:show="new"><text:span text:style-name="T1">I</text:span></text:a><text:a xlink:type="simple" xlink:href="http://pages.infinit.net/cltr/collectionsimages.html" office:target-frame-name="_blank" xlink:show="new"><text:span text:style-name="T1">mages et photos – Formatic 2000 </text:span></text:a><text:span text:style-name="T1"><text:line-break/>Le site personnel de Claude Trudel répertorie plus de 300 banques d'images, dont plusieurs offrent des images sous licence Creative commons. Claude Trudel identifie d'un carré jaune les banques qui offrent des ressources pédagogiques. Chaque banque est accompagnée d'une note descriptive. Les droits varient d'un site à l'autre alors soyez prudents et vérifier les droits d'utilisation de chaque banque d'images. </text:span></text:p>
      <text:p text:style-name="Text_20_body"><text:a xlink:type="simple" xlink:href="http://openclipart.org/" office:target-frame-name="_blank" xlink:show="new"><text:span text:style-name="T1">Open Clipart </text:span></text:a><draw:a xlink:type="simple" xlink:href="http://www.openclipart.org/" office:target-frame-name="_blank" xlink:show="new"><draw:frame draw:style-name="fr1" draw:name="images2" text:anchor-type="char" svg:width="5.027cm" svg:height="1.72cm" draw:z-index="1"><draw:image xlink:href="http://carrefour-education.qc.ca/files/images/logoPartenaires125/logo_ocal.jpg" xlink:type="simple" xlink:show="embed" xlink:actuate="onLoad"/><svg:title>Logo Open Clip Art Library</svg:title></draw:frame></draw:a><text:span text:style-name="T1"><text:line-break/>Le projet Openclipart vise à créer une banque de dessins et d'animations libres d'utilisation. Tout artiste peut soumettre ses oeuvres. Vous trouverez sur ce site des milliers de "clip art" sur tous les sujets. Les images sont disponibles en différents formats (png, jpg, svg, etc.) qui varient selon l'artiste. Toutes les images sont du domaine public, il est donc permis de les utiliser et de les modifier sans problème. </text:span></text:p>
      <text:p text:style-name="Text_20_body"><text:a xlink:type="simple" xlink:href="http://www.morguefile.com/" office:target-frame-name="_blank" xlink:show="new"><text:span text:style-name="T1">MorgueFile</text:span></text:a><text:span text:style-name="T1"><text:line-break/>Vous pouvez utiliser les photos du site comme bon vous semble.  On vous donne même la permission de ne pas citer l'auteur.  Par contre, il n'est pas permis de redistribuer ou vendre les photos dans leur état original.  On vous permet cependant de redistribuer les photos modifiées par vos soins.  Attention, certaines photos, entre autres dans les portfolios, ne sont pas libres de droits mais c'est clairement indiqué.</text:span></text:p>
      <text:p text:style-name="Text_20_body"><text:a xlink:type="simple" xlink:href="http://pdphoto.org/index.php" office:target-frame-name="_blank" xlink:show="new"><text:span text:style-name="T1">PD Photo.org </text:span></text:a><text:span text:style-name="T1"><text:line-break/>Ce site en anglais offre des centaines de photos sur toutes sortes de sujets. Il est possible de commenter les images. La plupart de ces images sont du domaine public, donc libres d'utilisation. Certaines images sont régies par une licence, vérifiez-la avant utilisation. Citez la source des images. Les photos sont disponibles en format JPG. Note : ce site contient de la publicité. </text:span></text:p>
      <text:p text:style-name="Text_20_body"><text:a xlink:type="simple" xlink:href="http://www.jlbailleul.fr/index.htm" office:target-frame-name="_blank" xlink:show="new"><text:span text:style-name="T1">Photo d'ici et d'ailleurs</text:span></text:a><text:span text:style-name="T1"><text:line-break/>Site personnel de Jean-Luc Bailleul, </text:span><text:span text:style-name="Emphasis"><text:span text:style-name="T1">Photo d'ici et d'ailleurs</text:span></text:span><text:span text:style-name="T1"> propose des photos sous licence Creattive Commons (Attribution).  D'une grande générosité, M. Bailleul permet donc les modifications de ses photos et même leur usage commercial.  Il rappelle avec humour, « Mes photos sont gratuites et libres de droits, sous licence Creative Commons CC-BY, cependant si vous vous en servez à des fins commerciales, vous avez toujours le droit de reverser quelques "</text:span><text:span text:style-name="Emphasis"><text:span text:style-name="T1">royalties</text:span></text:span><text:span text:style-name="T1">" à l'association caritative de votre choix, ou d'offrir un appareil photo à votre voisin du dessous. »</text:span></text:p>
      <text:p text:style-name="Text_20_body"><text:a xlink:type="simple" xlink:href="http://www.photogen.com/" office:target-frame-name="_blank" xlink:show="new"><text:span text:style-name="T1">Photogen</text:span></text:a><text:span text:style-name="T1"><text:line-break/>Photogen fait partie des sites qui se financent avec la publicité.  Si vous n'aimez pas, il faut éviter.  On vous autorise à utiliser les photos du site pour usage personnel et commercial.  Ce qu'on ne permet pas c'est la revente et la redistribution. Comme sur la plupart de ce genre de site, on exige une inscription gratuite avant de vous autoriser à télécharger les photos.</text:span></text:p>
      <text:p text:style-name="Text_20_body"><text:a xlink:type="simple" xlink:href="http://www.photo-libre.fr/index.htm" office:target-frame-name="_blank" xlink:show="new"><text:span text:style-name="T1">Photo libre </text:span></text:a><text:span text:style-name="T1"><text:line-break/>Cette banque compte plus de 7000 photographies de grande qualité classées sous 21 thèmes. Elles sont gratuites et libres de droits pour un usage non commercial si on en indique la source. Le site fournit un lien hypertexte pour citer correctement la source. Les images sont disponibles en format JPG. Note: ce site contient de la publicité. </text:span></text:p>
      <text:p text:style-name="Text_20_body"><text:a xlink:type="simple" xlink:href="http://www.pics4learning.com/index.php" office:target-frame-name="_blank" xlink:show="new"><text:span text:style-name="T1">Pics4Learning </text:span></text:a><text:span text:style-name="T1"><text:line-break/>Ce site, en anglais seulement, propose des photos fournies par des photographes qui acceptent de libérer les droits pour un usage scolaire non commercial. Les photos sont classées en catégories et en sous-catégories. Une recherche par mots clés est aussi possible.</text:span></text:p>
      <text:p text:style-name="P6">Ce site des plus intéressants offre plus d'une soixantaine de variétés d'objets et de paysages regroupés sous un index facilement accessible. En cliquant sur un sujet en particulier, il est ensuite possible de choisir entre 4 à 10 photos différentes. Chacune des photos comprend une légende explicative. Quoique parfois simplistes, les photos offertes apparaissent quand même belles et intéressantes, faciles à télécharger et peuvent dépanner pour une recherche ou une présentation. Les photos sont disponibles en format JPG.</text:p>
      <text:p text:style-name="Text_20_body"><text:a xlink:type="simple" xlink:href="http://www.ccdmd.qc.ca/monde/" office:target-frame-name="_blank" xlink:show="new"><text:span text:style-name="T1">Le monde en images</text:span></text:a><text:span text:style-name="T1"><text:line-break/>Ce site met à la disposition de tous les internautes des milliers d'images provenant de toutes les régions du monde. Les images du site ne doivent être utilisées qu'à des fins personnelles, éducatives et non commerciales. L'utilisateur doit toujours citer l'auteur et la source de l'image. On y considère souhaitable de conserver l'intégrité des images, cependant si on doit les adapter ou les modifier, on doit le mentionner en même temps que l'auteur et la source. Vous pouvez également y offrir certaines de vos photos. Les photos sont disponibles en trois niveaux de qualité, en format JPG.</text:span></text:p>
      <text:p text:style-name="P6">Le site offre la possibilité de créer un album personnalisé qui regroupera toutes les photos qui vous intéressent.</text:p>
      <text:p text:style-name="Text_20_body"><text:a xlink:type="simple" xlink:href="http://www.cslaval.qc.ca/apo/albumOOo/index.html" office:target-frame-name="_blank" xlink:show="new"><text:span text:style-name="T1">Banque d’images du RÉCIT Laval </text:span></text:a><text:span text:style-name="T1"><text:line-break/>Près de 5000 images libres de droits en format JPEG sont offertes par le Service local du RÉCIT de la C.S. de Laval, dans les quatre pages de cet album. Les images sont classées dans les diverses galeries ordonnées alphabétiquement. </text:span></text:p>
      <text:p text:style-name="Text_20_body"><text:a xlink:type="simple" xlink:href="http://www.sclera.be/index.php" office:target-frame-name="_blank" xlink:show="new"><text:span text:style-name="T1">Sclera picto's</text:span></text:a><text:span text:style-name="T1"><text:line-break/>Ce site comporte des tonnes de pictogrammes, classés par ordre alphabétique ou par catégories (abstrait, ateliers, communication, jours et mois, hobbys, cuisine, vêtements, corps, fêtes, ménage, logos, personnes, école, interdictions, temps, sports, objets, etc.). Vous pourrez facilement les télécharger. Ces images sont libres de droits pour usage scolaire et seront fort pratiques dans les classes d'adaptation scolaire ou au préscolaire.</text:span></text:p>
      <text:p text:style-name="Text_20_body"><text:a xlink:type="simple" xlink:href="http://thenounproject.com/" office:target-frame-name="_blank" xlink:show="new"><text:span text:style-name="T1"/></text:a></text:p>
      <text:p text:style-name="Text_20_body"><text:soft-page-break/><text:a xlink:type="simple" xlink:href="http://thenounproject.com/" office:target-frame-name="_blank" xlink:show="new"><text:span text:style-name="T1">The Noun Project</text:span></text:a><text:span text:style-name="T1"><text:line-break/>Ce site offre des pictogrammes gratuits pour diverses situations de communication publique.  En fait, on y retrouve plusieurs des pictogrammes courants (danger, poubelle, flèche, baignade, etc.),  Quand on survole avec la souris un pictogramme, on voit apparaître un mot qui désigne le pictogramme.  Les pictogrammes sont tous au format SVG ce qui permet de les agrandir sans pertes.  Ce site est en anglais.</text:span></text:p>
      <text:p text:style-name="Text_20_body"><text:a xlink:type="simple" xlink:href="http://www.totallyfreeimages.com/" office:target-frame-name="_blank" xlink:show="new"><text:span text:style-name="Strong_20_Emphasis"><text:span text:style-name="T1">Totally Free Images!</text:span></text:span></text:a><text:span text:style-name="T1"><text:line-break/>Ce site propose des images et des photos tirés de site du gouvernement américain.  La loi américaine stipule que les réalisations du gouvernement fédéral américain ne sont pas soumis au droit d'auteur, elles peuvent donc être assimilé au domaine public.  Il malgré tout recommandé d'en indiquer la source qui se trouve sur toutes les notices de ces images.</text:span></text:p>
      <text:p text:style-name="Text_20_body"><text:a xlink:type="simple" xlink:href="http://www.tv5.org/TV5Site/mediatheque/resultats_photos.php?search=no&amp;" office:target-frame-name="_blank" xlink:show="new"><text:span text:style-name="T1">TV5 - Photos </text:span></text:a><text:span text:style-name="T1"><text:line-break/>TV5 offre plus de 2000 photos, au format jpg, à télécharger.Elles  sont toutes libres de droits pour utilisation en milieu scolaire. Les photos sont assez petites (400 pixels par 300 pixels). Elles illustrent plusieurs grandes villes en y soulignant divers aspects comme la vie quotidienne, les transports, les beaux-arts, etc. Un outil de recherche permet de sélectionner les photos par ville et par thématique.</text:span></text:p>
      <text:p text:style-name="Text_20_body"><text:a xlink:type="simple" xlink:href="http://www.usherbrooke.ca/biblio/trouver/sites-dimages/" office:target-frame-name="_blank" xlink:show="new"><text:span text:style-name="T1">Université de Sherbrooke – Répertoire de banques d’images</text:span></text:a><text:span text:style-name="T1"><text:line-break/>La bibliothèque de l'Université de Sherbrooke rend disponible un répertoire de sites d'images sur divers sujets. Ces sites sont regroupés sous divers thèmes comme l'agriculture, les beaux-arts, les sciences et les sports. Assurez-vous de vérifier les droits d'utilisation de chaque site avant d'utiliser ses images. Le site ne précise pas sa politique en la matière, bien que la plupart des banques d'images proposées semblent provenir d'organismes à but non lucratif. </text:span></text:p>
      <text:p text:style-name="Text_20_body"><text:a xlink:type="simple" xlink:href="http://web.uvic.ca/hcmc/clipart/" office:target-frame-name="_blank" xlink:show="new"><text:span text:style-name="T1">UVic's Language Teaching Clipart Library </text:span></text:a><text:span text:style-name="T1"><text:line-break/></text:span><text:span text:style-name="Emphasis"><text:span text:style-name="T1">Uvic's Language Teaching Clipart Library</text:span></text:span><text:span text:style-name="T1"> est un site anglophone qui donne accès à une banque de quelque 3000 images qui, selon les auteurs, sont culturellement le plus neutre possible. Elles peuvent être utilisées pour l'enseignement du vocabulaire de base dans différentes langues.</text:span></text:p>
      <text:p text:style-name="P6">Pour accéder à cette banque, il suffit de choisir parmi la trentaine de thèmes suggérés. Une série d'images apparaît alors. Chacune d'elles est disponible avec un fond transparent et avec un fond blanc. Le fond transparent permet de mettre les images plus près alors que le fond blanc permet de les placer en colonne ou en ligne. Il est permis d'utiliser les images dans un contexte éducatif et non commercial. Les images sont disponibles en format GIF. </text:p>
      <text:p text:style-name="Text_20_body"><text:a xlink:type="simple" xlink:href="http://commons.wikimedia.org/w/index.php?title=Accueil&amp;uselang=fr" office:target-frame-name="_blank" xlink:show="new"><text:span text:style-name="T1">Wikimedia Commons </text:span></text:a><text:span text:style-name="T1"><text:line-break/>Parmi les projets multilingues, gratuits et libres de la fondation Wikimédia, celui-ci consiste en un centre de conservation et de diffusion de contenus libres: images, musique et textes. Il propose un outil de recherche selon cinq modalités, ainsi que des liens à diverses bibliothèques à accès libre.</text:span></text:p>
      <text:p text:style-name="P6">Sur ce site, vous trouverez des fichiers de divers types, autant des images que de la vidéo. Soyez prudent en ce qui concerne les droits d'utilisation. Plusieurs documents sont sous licence Creative commons, GNU Free Documentation Licence ou sont du domaine publique. Validez la source de l'image, certains usagers publient des images dont ils ne détiennent pas les droits! </text:p>
      <text:p text:style-name="Text_20_body"><text:span text:style-name="Strong_20_Emphasis"><text:span text:style-name="T1"> </text:span></text:span><text:a xlink:type="simple" xlink:href="http://www.wpclipart.com/" office:target-frame-name="_blank" xlink:show="new"><text:span text:style-name="T1">WPClipart </text:span></text:a><text:span text:style-name="T1"><text:line-break/>Ce site en anglais propose une collection de plus de 19 000 images clipart et photos du domaine public classées dans 48 catégories. Plusieurs des images concernent l'histoire et la géographie. Note: ce site contient de la publicité.</text:span></text:p>
      <text:p text:style-name="P6">Libres de droits pour un usage non commercial, ces images sont mises en forme pour être utilisées dans des documents préparés avec un logiciel de traitement de texte puis imprimées. Les dessins clipart et les photos sont disponibles en format PNG.</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DejaVu Sans Mono"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éph </meta:initial-creator>
    <meta:creation-date>2011-06-22T22:51:42</meta:creation-date>
    <dc:date>2011-08-26T20:35:53</dc:date>
    <dc:creator>Stéph </dc:creator>
    <meta:editing-duration>P1DT10H6M23S</meta:editing-duration>
    <meta:editing-cycles>3</meta:editing-cycles>
    <meta:generator>LibreOffice/3.3$Linux LibreOffice_project/330m19$Build-301</meta:generator>
    <meta:document-statistic meta:table-count="0" meta:image-count="2" meta:object-count="0" meta:page-count="4" meta:paragraph-count="55" meta:word-count="2860" meta:character-count="18469"/>
  </office:meta>
</office:document-meta>
</file>