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officeooo:paragraph-rsid="0017d683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17d683" officeooo:paragraph-rsid="0017d683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officeooo:rsid="0017d683" officeooo:paragraph-rsid="0017d683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officeooo:rsid="00161019" officeooo:paragraph-rsid="00161019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officeooo:rsid="001854f4" officeooo:paragraph-rsid="001854f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officeooo:rsid="0019034b" officeooo:paragraph-rsid="0019034b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officeooo:rsid="0019165e" officeooo:paragraph-rsid="0019165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rsid="00161019" officeooo:paragraph-rsid="0016101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officeooo:rsid="0017d683" officeooo:paragraph-rsid="0017d683" style:font-size-asian="14pt" style:font-size-complex="14pt"/>
    </style:style>
    <style:style style:name="T1" style:family="text">
      <style:text-properties officeooo:rsid="0017d683"/>
    </style:style>
    <style:style style:name="T2" style:family="text">
      <style:text-properties officeooo:rsid="001972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Énigmes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  <text:p text:style-name="P5">Quel est l’animal qui possède le plus de dents au monde ? <text:span text:style-name="T1">La </text:span><text:span text:style-name="T2">souris</text:span></text:p>
            <text:p text:style-name="P5"/>
          </table:table-cell>
        </table:table-row>
        <table:table-row>
          <table:table-cell table:style-name="Tableau1.A2" office:value-type="string">
            <text:p text:style-name="P1"/>
            <text:p text:style-name="P3">La nuit américaine est évoquée dans une chanson de 1973, un peu connue. Quel artiste a écrit et composé la chanson où on peut entendre :</text:p>
            <text:p text:style-name="P1"/>
            <text:p text:style-name="P1">« Dans la tire qui mène à Hollywood<text:line-break/>Vous savez bien qu'il faut jouer des coudes<text:line-break/>Les superstars et les petites filles de Marlène<text:line-break/>Vous coinceront, xxxxx dans la nuit américaine »</text:p>
            <text:p text:style-name="P1"/>
            <text:p text:style-name="P3">(Yves Simon : au pays des merveilles de Juliet)</text:p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2">"Quel produit a été commercialisé pour la première fois le 5 mai 1921 ?" </text:p>
            <text:p text:style-name="P4">(Le N°5 de Coco Chanel)</text:p>
            <text:p text:style-name="P4"/>
          </table:table-cell>
        </table:table-row>
        <table:table-row>
          <table:table-cell table:style-name="Tableau1.A2" office:value-type="string">
            <text:p text:style-name="P6"/>
            <text:p text:style-name="P6">Comment s’appelait la rue de la Providence autrefois ?</text:p>
            <text:p text:style-name="P6">(Rue de l’<text:span text:style-name="T2">I</text:span>gnorance)</text:p>
            <text:p text:style-name="P6"/>
          </table:table-cell>
        </table:table-row>
        <table:table-row>
          <table:table-cell table:style-name="Tableau1.A2" office:value-type="string">
            <text:p text:style-name="P6">Deux rues chalonnaises portent le nom de peintres chalonnais du XIXeme siècle: qui sont -ils </text:p>
            <text:p text:style-name="P6">(Philibert Léon-Couturier et Etienne Raffort)</text:p>
            <text:p text:style-name="P6"/>
          </table:table-cell>
        </table:table-row>
        <table:table-row>
          <table:table-cell table:style-name="Tableau1.A2" office:value-type="string">
            <text:p text:style-name="P2"/>
            <text:p text:style-name="P6">Qui est le concepteur du canal de Suez ?</text:p>
            <text:p text:style-name="P6">(Ferdinand de Lesseps)</text:p>
            <text:p text:style-name="P6"/>
          </table:table-cell>
        </table:table-row>
        <table:table-row>
          <table:table-cell table:style-name="Tableau1.A2" office:value-type="string">
            <text:p text:style-name="P2"/>
            <text:p text:style-name="P6">Quelle est la première femme qui est entrée au Panthéon en 1995 :</text:p>
            <text:p text:style-name="P6">(Marie Curie Sklodowska?)</text:p>
            <text:p text:style-name="P6"/>
          </table:table-cell>
        </table:table-row>
        <table:table-row>
          <table:table-cell table:style-name="Tableau1.A2" office:value-type="string">
            <text:p text:style-name="P2"/>
            <text:p text:style-name="P6">Quelle est la particularité <text:s/>du Théâtre de Bussang dans les Vosges ?</text:p>
            <text:p text:style-name="P6">(Il ouvre sur un décor naturel)</text:p>
            <text:p text:style-name="P6"/>
          </table:table-cell>
        </table:table-row>
        <table:table-row>
          <table:table-cell table:style-name="Tableau1.A2" office:value-type="string">
            <text:p text:style-name="P2"/>
            <text:p text:style-name="P6"><text:soft-page-break/></text:p>
            <text:p text:style-name="P6">Qui a peint le plafond de l’opéra Garnier ?</text:p>
            <text:p text:style-name="P6">(Marc Chagall)</text:p>
            <text:p text:style-name="P6"/>
          </table:table-cell>
        </table:table-row>
        <table:table-row>
          <table:table-cell table:style-name="Tableau1.A2" office:value-type="string">
            <text:p text:style-name="P2"/>
            <text:p text:style-name="P7">Que se cache-t-il sous l’oeuvre de Chagall à l’Opéra Garnier ?</text:p>
            <text:p text:style-name="P7">(L’oeuvre de Jules Eugène Lenepveu)</text:p>
            <text:p text:style-name="P7"/>
          </table:table-cell>
        </table:table-row>
        <table:table-row>
          <table:table-cell table:style-name="Tableau1.A2" office:value-type="string">
            <text:p text:style-name="P2"/>
            <text:p text:style-name="P7">Qu’est-ce qui a précédé le niveau à bulle ?</text:p>
            <text:p text:style-name="P7"><text:span text:style-name="T2">(</text:span>triangle isocèle rectangle et fil à plomb)</text:p>
            <text:p text:style-name="P7"/>
          </table:table-cell>
        </table:table-row>
        <table:table-row>
          <table:table-cell table:style-name="Tableau1.A2" office:value-type="string">
            <text:p text:style-name="P2"/>
            <text:p text:style-name="P7">Quelle est l’origine du mot espiègle ? </text:p>
            <text:p text:style-name="P7">(le personnage de la littérature allemande Till Eulenspiegel)</text:p>
            <text:p text:style-name="P7"/>
          </table:table-cell>
        </table:table-row>
        <table:table-row>
          <table:table-cell table:style-name="Tableau1.A2" office:value-type="string">
            <text:p text:style-name="P2"/>
            <text:p text:style-name="P7">Quelle est l’origine du mot crétin ?</text:p>
            <text:p text:style-name="P7">(Le crétin des Alpes, personne atteinte de crétinisme par insuffisance thyroïdienne due à l’absence d’iode en altitude)</text:p>
            <text:p text:style-name="P7"/>
          </table:table-cell>
        </table:table-row>
        <table:table-row>
          <table:table-cell table:style-name="Tableau1.A2" office:value-type="string">
            <text:p text:style-name="P2"/>
            <text:p text:style-name="P7">Quelle est l’origine du mot « titisme » ? </text:p>
            <text:p text:style-name="P8">Variante du communisme élaborée par Tito (Yougoslavie)</text:p>
            <text:p text:style-name="P8"/>
          </table:table-cell>
        </table:table-row>
        <table:table-row>
          <table:table-cell table:style-name="Tableau1.A2" office:value-type="string">
            <text:p text:style-name="P2"/>
            <text:p text:style-name="P8">Quelle est la particularité des églises de Lalibela en Ethiopie ?</text:p>
            <text:p text:style-name="P8">(Elles sont creusées directement dans la roche et sont donc en dessous du niveau du sol)</text:p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15:46:45.513000000</meta:creation-date>
    <dc:date>2024-06-21T08:41:24.852000000</dc:date>
    <meta:editing-duration>PT5M10S</meta:editing-duration>
    <meta:editing-cycles>2</meta:editing-cycles>
    <meta:generator>LibreOffice/7.3.7.2$Windows_X86_64 LibreOffice_project/e114eadc50a9ff8d8c8a0567d6da8f454beeb84f</meta:generator>
    <meta:print-date>2024-06-20T16:58:40.743000000</meta:print-date>
    <meta:document-statistic meta:table-count="1" meta:image-count="0" meta:object-count="0" meta:page-count="2" meta:paragraph-count="31" meta:word-count="304" meta:character-count="1736" meta:non-whitespace-character-count="1458"/>
  </office:meta>
</office:document-meta>
</file>