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Standard">
      <style:paragraph-properties fo:margin-top="0cm" fo:margin-bottom="0.499cm" loext:contextual-spacing="false"/>
    </style:style>
    <style:style style:name="P3" style:family="paragraph" style:parent-style-name="Text_20_body" style:list-style-name="L1"/>
    <style:style style:name="P4"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IVEAUX</text:p>
      <text:p text:style-name="P2"><text:bookmark text:name="ctl00_ContentPlaceHolder1_lblNiveau"/>École primaire ; école élémentaire ; cycle 2 ; CE1 ; CE2.</text:p>
      <text:p text:style-name="Standard">DOMAINES/DISCIPLINES</text:p>
      <text:p text:style-name="P2"><text:bookmark text:name="ctl00_ContentPlaceHolder1_lblDisciplines"/>Enseignements de l'école élémentaire ; Français ; produire des écrits en commençant à s'approprier une démarche ; écouter pour comprendre des messages oraux ou des textes lus par un adulte ; repérage et mémorisation des informations importantes ; lecture et compréhension de l'écrit.</text:p>
      <text:p text:style-name="P2">COMPÉTENCES VISÉES</text:p>
      <text:list xml:id="list8282274008708703519" text:style-name="L1">
        <text:list-item>
          <text:p text:style-name="P4"><text:bookmark text:name="ctl00_ContentPlaceHolder1_lblCompetences"/>Comprendre une histoire, à travers la médiation orale de l'enseignant, la mémoriser et la restituer dans toute sa cohérence et tous ses développements : objectifs narratologiques et langagiers (discours narratif, oral long et individuel).</text:p>
        </text:list-item>
        <text:list-item>
          <text:p text:style-name="P3">Produire des " écrits intermédiaires " et prendre conscience du rôle joué par ces écrits dans l'activité de conceptualisation et la compréhension. </text:p>
        </text:list-item>
      </text:list>
      <text:p text:style-name="P1"/>
      <text:p text:style-name="P1">RÉSUMÉ</text:p>
      <text:p text:style-name="P1"><text:bookmark text:name="ctl00_ContentPlaceHolder1_lblResume"/>Des élèves de CE1-CE2 doivent restituer de la manière la plus fidèle possible un récit lu par l'enseignante. L'objectif est la parfaite compréhension de l'histoire et la mémorisation de la trame narrative. Le dispositif se déploie en deux séances et plusieurs phases articulant l'écrit (" écrits réflexifs " : prise de notes et affiche collective) et l'oral (" oral monogéré " et lo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8:24:28.812000000</meta:creation-date>
    <dc:date>2018-10-09T19:18:01.824000000</dc:date>
    <meta:editing-duration>PT38M22S</meta:editing-duration>
    <meta:editing-cycles>1</meta:editing-cycles>
    <meta:generator>LibreOffice/5.1.6.2$Windows_x86 LibreOffice_project/07ac168c60a517dba0f0d7bc7540f5afa45f0909</meta:generator>
    <meta:document-statistic meta:table-count="0" meta:image-count="0" meta:object-count="0" meta:page-count="1" meta:paragraph-count="9" meta:word-count="181" meta:character-count="1165" meta:non-whitespace-character-count="993"/>
  </office:meta>
</office:document-meta>
</file>