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style:text-underline-style="none" fo:font-weight="normal" officeooo:rsid="000eccae" officeooo:paragraph-rsid="00034b8d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style:text-underline-style="none" fo:font-weight="normal" officeooo:rsid="00125cab" officeooo:paragraph-rsid="00034b8d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style:text-underline-style="none" fo:font-weight="bold" officeooo:rsid="000eccae" officeooo:paragraph-rsid="00034b8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tyle="italic" style:text-underline-style="none" fo:font-weight="bold" officeooo:rsid="00125cab" officeooo:paragraph-rsid="00034b8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tyle="italic" style:text-underline-style="none" fo:font-weight="bold" officeooo:rsid="000eccae" officeooo:paragraph-rsid="00034b8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officeooo:rsid="00034b8d" officeooo:paragraph-rsid="00034b8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style:text-underline-style="none" fo:font-weight="normal" officeooo:rsid="00125cab" officeooo:paragraph-rsid="0004f6b2" style:font-weight-asian="normal" style:font-weight-complex="normal"/>
    </style:style>
    <style:style style:name="T1" style:family="text">
      <style:text-properties officeooo:rsid="00034b8d"/>
    </style:style>
    <style:style style:name="T2" style:family="text">
      <style:text-properties officeooo:rsid="00125ca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4f6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rocédure</text:span> </text:p>
      <text:p text:style-name="P1"/>
      <text:p text:style-name="P3"/>
      <text:p text:style-name="P3"><text:span text:style-name="T1">Les référents</text:span> harcèlement <text:span text:style-name="T1">au niveau départemental </text:span>:</text:p>
      <text:p text:style-name="P3"><text:span text:style-name="T1">M. </text:span><text:span text:style-name="T2">Josserand </text:span><text:span text:style-name="T1">et Mme</text:span><text:span text:style-name="T2"> Acharme</text:span></text:p>
      <text:p text:style-name="P1"/>
      <text:p text:style-name="P4"/>
      <text:p text:style-name="P4"><text:span text:style-name="T1">O</text:span>n parle de harcèlement si <text:span text:style-name="T1">l’</text:span>enfant <text:span text:style-name="T1">est </text:span>ennuyé de façon durable et à plusieurs</text:p>
      <text:p text:style-name="P5"><text:span text:style-name="T2">suivi</text:span><text:span text:style-name="T1">s </text:span><text:span text:style-name="T4">accompagné d’une égradation avrée de son état physique ou psychologique.</text:span></text:p>
      <text:p text:style-name="P1"/>
      <text:p text:style-name="P3"/>
      <text:p text:style-name="P3">En cas de signalement :</text:p>
      <text:p text:style-name="P7">À J0 : <text:span text:style-name="T1">on effectue un </text:span>signalement <text:span text:style-name="T1">en le faisant</text:span> remonter <text:span text:style-name="T1">via l’application ‘F</text:span>ait établissement’ <text:span text:style-name="T4">(directeur) </text:span><text:span text:style-name="T1">et on alerte le</text:span> référent départemental <text:span text:style-name="T4">(IEN)</text:span>.</text:p>
      <text:p text:style-name="P7"><text:span text:style-name="T1">En parallèle, on </text:span>appelle les parents <text:span text:style-name="T1">et leur envoie un</text:span> courrier <text:span text:style-name="T1">(trace écrite).</text:span></text:p>
      <text:p text:style-name="P2"/>
      <text:p text:style-name="P2">À J1 : <text:span text:style-name="T1">Il faut mettre en place </text:span>un protocole (par ex pHARe). <text:span text:style-name="T1">L’</text:span>IEN remplit un tableau. <text:span text:style-name="T1">On envoie </text:span>un message aux parents <text:span text:style-name="T1">pour leur présenter</text:span> ce qui va être mis en place.</text:p>
      <text:p text:style-name="P2"/>
      <text:p text:style-name="P2">À J15 : <text:span text:style-name="T1">Le </text:span>référent <text:s/><text:span text:style-name="T4">départemental </text:span><text:span text:style-name="T1">contacte </text:span>’IEN de circo puis les parents pour é<text:span text:style-name="T1">tablir </text:span>un premier bilan d’ étape,. <text:span text:style-name="T1">Est également rempli un tableau en ligne et un</text:span> troisième message <text:span text:style-name="T1">est envoyé </text:span>aux parents.</text:p>
      <text:p text:style-name="P2"/>
      <text:p text:style-name="P2">À J30 : <text:span text:style-name="T1">On reproduit le même circuit pour savoir si la situation est résolue (a</text:span>ppel <text:span text:style-name="T1">téléphonique</text:span>, courrier envoyé aux parents, tableau à compléter par IEN<text:span text:style-name="T1">) ?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6T16:08:09.501463262</meta:creation-date>
    <dc:date>2023-11-13T12:03:50.291348229</dc:date>
    <meta:editing-duration>PT11M50S</meta:editing-duration>
    <meta:editing-cycles>2</meta:editing-cycles>
    <meta:generator>LibreOffice/7.6.2.1$MacOSX_X86_64 LibreOffice_project/56f7684011345957bbf33a7ee678afaf4d2ba333</meta:generator>
    <meta:document-statistic meta:table-count="0" meta:image-count="0" meta:object-count="0" meta:page-count="1" meta:paragraph-count="11" meta:word-count="174" meta:character-count="1028" meta:non-whitespace-character-count="863"/>
  </office:meta>
</office:document-meta>
</file>