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" fo:font-size="13pt" officeooo:rsid="0025b972" officeooo:paragraph-rsid="0017082d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3pt" style:text-underline-style="none" officeooo:rsid="0017082d" officeooo:paragraph-rsid="0017082d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3pt" style:text-underline-style="solid" style:text-underline-width="auto" style:text-underline-color="font-color" officeooo:rsid="0017082d" officeooo:paragraph-rsid="0017082d" style:font-size-asian="13pt" style:font-size-complex="13pt"/>
    </style:style>
    <style:style style:name="P4" style:family="paragraph" style:parent-style-name="Normal">
      <style:paragraph-properties fo:text-align="start" style:justify-single-word="false"/>
      <style:text-properties fo:color="#000000" style:font-name="Arial" fo:font-size="18pt" officeooo:rsid="0025b972" officeooo:paragraph-rsid="0017082d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3pt" style:text-underline-style="solid" style:text-underline-width="auto" style:text-underline-color="font-color" officeooo:rsid="0017082d" officeooo:paragraph-rsid="0017082d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8pt" fo:font-weight="bold" officeooo:rsid="0025b972" officeooo:paragraph-rsid="0017082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8pt" officeooo:rsid="0025b972" officeooo:paragraph-rsid="0017082d" style:font-size-asian="18pt" style:font-size-complex="18pt"/>
    </style:style>
    <style:style style:name="T1" style:family="text">
      <style:text-properties officeooo:rsid="00130672"/>
    </style:style>
    <style:style style:name="T2" style:family="text">
      <style:text-properties officeooo:rsid="0017082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n automobiliste <text:span text:style-name="T1">veut faire </text:span>change<text:span text:style-name="T1">r</text:span> ses 4 pneus. Chaque pneu coûte 110€. L’installation coûte 15 € par pneu.</text:p>
      <text:p text:style-name="P4"/>
      <text:p text:style-name="P6">Combien l’automobiliste devra-t-il payer ?</text:p>
      <text:p text:style-name="P7"/>
      <text:p text:style-name="P7"/>
      <text:p text:style-name="P7"/>
      <text:p text:style-name="P3"><text:span text:style-name="T3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08:49:46.601000000</meta:creation-date>
    <dc:date>2019-10-07T09:42:08.798000000</dc:date>
    <meta:editing-duration>PT3M37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2" meta:word-count="23" meta:character-count="150" meta:non-whitespace-character-count="129"/>
  </office:meta>
</office:document-meta>
</file>