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329cm" fo:margin-left="0.064cm" table:align="left"/>
    </style:style>
    <style:style style:name="Tableau1.A" style:family="table-column">
      <style:table-column-properties style:column-width="21.32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5.159cm"/>
    </style:style>
    <style:style style:name="Tableau2.C" style:family="table-column">
      <style:table-column-properties style:column-width="5.133cm"/>
    </style:style>
    <style:style style:name="Tableau2.E" style:family="table-column">
      <style:table-column-properties style:column-width="5.13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f484d" officeooo:paragraph-rsid="000f484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f484d" officeooo:paragraph-rsid="00124cb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31f73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officeooo:rsid="00344504" officeooo:paragraph-rsid="0034450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officeooo:paragraph-rsid="0031f735" style:font-size-asian="14pt" style:font-style-asian="normal" style:font-weight-asian="bold" style:font-size-complex="14pt" style:font-weight-complex="bold" style:text-emphasize="none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weight="bold" officeooo:rsid="00124cb2" officeooo:paragraph-rsid="00124cb2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weight="bold" officeooo:rsid="002badcc" officeooo:paragraph-rsid="002badcc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weight="bold" officeooo:rsid="002d40f2" officeooo:paragraph-rsid="002d40f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weight="bold" officeooo:rsid="002d40f2" officeooo:paragraph-rsid="0032d652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weight="bold" officeooo:rsid="0018874b" officeooo:paragraph-rsid="0018874b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weight="bold" officeooo:rsid="0031f735" officeooo:paragraph-rsid="0031f735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124cb2" officeooo:paragraph-rsid="00124cb2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rsid="00124cb2" officeooo:paragraph-rsid="0018874b"/>
    </style:style>
    <style:style style:name="P14" style:family="paragraph" style:parent-style-name="Table_20_Contents">
      <style:paragraph-properties fo:text-align="justify" style:justify-single-word="false"/>
      <style:text-properties style:font-name="Calibri" officeooo:rsid="00124cb2" officeooo:paragraph-rsid="0031f735"/>
    </style:style>
    <style:style style:name="P15" style:family="paragraph" style:parent-style-name="Table_20_Contents">
      <style:paragraph-properties fo:text-align="justify" style:justify-single-word="false"/>
      <style:text-properties style:font-name="Calibri" officeooo:rsid="0031f735" officeooo:paragraph-rsid="0031f735"/>
    </style:style>
    <style:style style:name="P16" style:family="paragraph" style:parent-style-name="Table_20_Contents">
      <style:paragraph-properties fo:text-align="justify" style:justify-single-word="false"/>
      <style:text-properties style:font-name="Calibri" officeooo:rsid="0031f735" officeooo:paragraph-rsid="00124cb2"/>
    </style:style>
    <style:style style:name="P17" style:family="paragraph" style:parent-style-name="Table_20_Contents">
      <style:paragraph-properties fo:text-align="justify" style:justify-single-word="false"/>
      <style:text-properties style:font-name="Calibri" officeooo:rsid="0031f735" officeooo:paragraph-rsid="002badcc"/>
    </style:style>
    <style:style style:name="P18" style:family="paragraph" style:parent-style-name="Table_20_Contents">
      <style:paragraph-properties fo:text-align="justify" style:justify-single-word="false"/>
      <style:text-properties style:font-name="Calibri" officeooo:rsid="002f3170" officeooo:paragraph-rsid="002f3170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2d40f2" officeooo:paragraph-rsid="002d40f2"/>
    </style:style>
    <style:style style:name="P20" style:family="paragraph" style:parent-style-name="Table_20_Contents">
      <style:paragraph-properties fo:text-align="justify" style:justify-single-word="false"/>
      <style:text-properties style:font-name="Calibri" officeooo:rsid="001ddd80" officeooo:paragraph-rsid="001fcdd7"/>
    </style:style>
    <style:style style:name="P21" style:family="paragraph" style:parent-style-name="Table_20_Contents">
      <style:paragraph-properties fo:text-align="start" style:justify-single-word="false"/>
      <style:text-properties style:font-name="Calibri" officeooo:rsid="001ddd80" officeooo:paragraph-rsid="0032d652"/>
    </style:style>
    <style:style style:name="P22" style:family="paragraph" style:parent-style-name="Table_20_Contents">
      <style:paragraph-properties fo:text-align="start" style:justify-single-word="false"/>
      <style:text-properties style:font-name="Calibri" officeooo:rsid="001ddd80" officeooo:paragraph-rsid="00344504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weight="normal" officeooo:rsid="00124cb2" officeooo:paragraph-rsid="0032d652" style:font-weight-asian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weight="normal" officeooo:rsid="0032d652" officeooo:paragraph-rsid="0032d652" style:font-weight-asian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weight="normal" officeooo:rsid="0032d652" officeooo:paragraph-rsid="00344504" style:font-weight-asian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weight="normal" officeooo:rsid="0031f735" officeooo:paragraph-rsid="0032d652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Calibri" officeooo:rsid="0018874b" officeooo:paragraph-rsid="0032d652"/>
    </style:style>
    <style:style style:name="P28" style:family="paragraph" style:parent-style-name="Table_20_Contents">
      <style:paragraph-properties fo:text-align="start" style:justify-single-word="false"/>
      <style:text-properties style:font-name="Calibri" officeooo:rsid="0018874b" officeooo:paragraph-rsid="0032d652"/>
    </style:style>
    <style:style style:name="P29" style:family="paragraph" style:parent-style-name="Table_20_Contents">
      <style:paragraph-properties fo:text-align="justify" style:justify-single-word="false"/>
      <style:text-properties style:font-name="Calibri" officeooo:rsid="0032d652" officeooo:paragraph-rsid="0032d652"/>
    </style:style>
    <style:style style:name="P30" style:family="paragraph" style:parent-style-name="Table_20_Contents">
      <style:paragraph-properties fo:text-align="justify" style:justify-single-word="false"/>
      <style:text-properties style:font-name="Calibri" officeooo:rsid="0032d652" officeooo:paragraph-rsid="002d40f2"/>
    </style:style>
    <style:style style:name="P31" style:family="paragraph" style:parent-style-name="Table_20_Contents">
      <style:paragraph-properties fo:text-align="justify" style:justify-single-word="false"/>
      <style:text-properties style:font-name="Calibri" officeooo:rsid="0032d652" officeooo:paragraph-rsid="001fcdd7"/>
    </style:style>
    <style:style style:name="P32" style:family="paragraph" style:parent-style-name="Table_20_Contents">
      <style:paragraph-properties fo:text-align="start" style:justify-single-word="false"/>
      <style:text-properties style:font-name="Calibri" officeooo:rsid="0032d652" officeooo:paragraph-rsid="0032d652"/>
    </style:style>
    <style:style style:name="P33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32d652" officeooo:paragraph-rsid="0032d652"/>
    </style:style>
    <style:style style:name="P34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124cb2" officeooo:paragraph-rsid="00124cb2"/>
    </style:style>
    <style:style style:name="P35" style:family="paragraph" style:parent-style-name="Table_20_Contents">
      <style:paragraph-properties fo:text-align="justify" style:justify-single-word="false"/>
      <style:text-properties style:font-name="Calibri" style:text-underline-style="solid" style:text-underline-width="auto" style:text-underline-color="font-color" officeooo:rsid="002badcc" officeooo:paragraph-rsid="002badcc"/>
    </style:style>
    <style:style style:name="P36" style:family="paragraph" style:parent-style-name="Table_20_Contents">
      <style:paragraph-properties fo:text-align="justify" style:justify-single-word="false"/>
      <style:text-properties style:font-name="Calibri" officeooo:rsid="00344504" officeooo:paragraph-rsid="00344504"/>
    </style:style>
    <style:style style:name="P37" style:family="paragraph" style:parent-style-name="Table_20_Contents">
      <style:paragraph-properties fo:text-align="start" style:justify-single-word="false"/>
      <style:text-properties style:font-name="Calibri" officeooo:rsid="00344504" officeooo:paragraph-rsid="00344504"/>
    </style:style>
    <style:style style:name="P38" style:family="paragraph" style:parent-style-name="Table_20_Contents">
      <style:paragraph-properties fo:text-align="justify" style:justify-single-word="false"/>
      <style:text-properties style:font-name="Calibri" officeooo:rsid="0035c687" officeooo:paragraph-rsid="0035c687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4pt" fo:font-style="normal" fo:font-weight="bold" officeooo:rsid="00124cb2" officeooo:paragraph-rsid="00124cb2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libri" officeooo:rsid="00378f02" officeooo:paragraph-rsid="00378f02"/>
    </style:style>
    <style:style style:name="P42" style:family="paragraph" style:parent-style-name="Table_20_Contents" style:list-style-name="L1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officeooo:paragraph-rsid="00344504"/>
    </style:style>
    <style:style style:name="P43" style:family="paragraph" style:parent-style-name="Table_20_Contents" style:list-style-name="L1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style:font-name="Calibri" fo:font-size="12pt" officeooo:paragraph-rsid="00344504" style:font-size-asian="12pt" style:font-size-complex="12pt"/>
    </style:style>
    <style:style style:name="T1" style:family="text">
      <style:text-properties officeooo:rsid="00147201"/>
    </style:style>
    <style:style style:name="T2" style:family="text">
      <style:text-properties fo:font-weight="bold" officeooo:rsid="0018874b" style:font-weight-asian="bold" style:font-weight-complex="bold"/>
    </style:style>
    <style:style style:name="T3" style:family="text">
      <style:text-properties fo:font-weight="bold" officeooo:rsid="002714ed" style:font-weight-asian="bold" style:font-weight-complex="bold"/>
    </style:style>
    <style:style style:name="T4" style:family="text">
      <style:text-properties fo:font-weight="bold" officeooo:rsid="002badcc" style:font-weight-asian="bold" style:font-weight-complex="bold"/>
    </style:style>
    <style:style style:name="T5" style:family="text">
      <style:text-properties fo:font-weight="bold" officeooo:rsid="0031f735" style:font-weight-asian="bold" style:font-weight-complex="bold"/>
    </style:style>
    <style:style style:name="T6" style:family="text">
      <style:text-properties fo:font-weight="bold" officeooo:rsid="0032d652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4504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officeooo:rsid="0031f735"/>
    </style:style>
    <style:style style:name="T11" style:family="text">
      <style:text-properties officeooo:rsid="0032d65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1f735"/>
    </style:style>
    <style:style style:name="T14" style:family="text">
      <style:text-properties style:text-underline-style="solid" style:text-underline-width="auto" style:text-underline-color="font-color" officeooo:rsid="0032d652"/>
    </style:style>
    <style:style style:name="T15" style:family="text">
      <style:text-properties officeooo:rsid="00344504"/>
    </style:style>
    <style:style style:name="T16" style:family="text">
      <style:text-properties style:font-name="Calibri"/>
    </style:style>
    <style:style style:name="T17" style:family="text">
      <style:text-properties officeooo:rsid="0035c687"/>
    </style:style>
    <style:style style:name="T18" style:family="text">
      <style:text-properties officeooo:rsid="00378f02"/>
    </style:style>
    <style:style style:name="T19" style:family="text">
      <style:text-properties officeooo:rsid="0039926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tiliser le TNI pour représenter un problème et confronter les stratégies des élèves.</text:p>
      <text:p text:style-name="P39">Garder une trace des résolutions.</text:p>
      <text:p text:style-name="P3"/>
      <text:p text:style-name="P40">Objectifs :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1452528733" text:style-name="L1">
              <text:list-item>
                <text:p text:style-name="P42"><text:span text:style-name="T16">Objectif 1 : </text:span><text:span text:style-name="T9">Utiliser le TNI pour représenter un problème</text:span></text:p>
              </text:list-item>
              <text:list-item>
                <text:p text:style-name="P43">Objectif 2 : <text:span text:style-name="T7"><text:s/></text:span><text:span text:style-name="T8">Utliser l’outil numérique pour</text:span><text:span text:style-name="T7"> confronter les stratégies des élèves.</text:span></text:p>
              </text:list-item>
              <text:list-item>
                <text:p text:style-name="P43">Objectif 3 : <text:span text:style-name="T7">Garder une trace des résolutions.</text:span></text:p>
              </text:list-item>
            </text:list>
          </table:table-cell>
        </table:table-row>
      </table:table>
      <text:p text:style-name="P1"/>
      <text:p text:style-name="P4">Déroulé :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6">Activités</text:p>
          </table:table-cell>
          <table:table-cell table:style-name="Tableau2.A1" office:value-type="string">
            <text:p text:style-name="P6">Objectifs</text:p>
          </table:table-cell>
          <table:table-cell table:style-name="Tableau2.A1" office:value-type="string">
            <text:p text:style-name="P6">Formateurs</text:p>
          </table:table-cell>
          <table:table-cell table:style-name="Tableau2.A1" office:value-type="string">
            <text:p text:style-name="P6">Apprenants</text:p>
          </table:table-cell>
          <table:table-cell table:style-name="Tableau2.E1" office:value-type="string">
            <text:p text:style-name="P6">Matériel</text:p>
          </table:table-cell>
        </table:table-row>
        <table:table-row>
          <table:table-cell table:style-name="Tableau2.A2" office:value-type="string">
            <text:p text:style-name="P14"><text:span text:style-name="T13">Pr</text:span><text:span text:style-name="T12">ésentation des objectifs</text:span> <text:span text:style-name="T10">du temps de formation</text:span></text:p>
            <text:p text:style-name="P11">2 min</text:p>
          </table:table-cell>
          <table:table-cell table:style-name="Tableau2.A2" office:value-type="string">
            <text:p text:style-name="P12">Introduire la problématique</text:p>
          </table:table-cell>
          <table:table-cell table:style-name="Tableau2.A2" office:value-type="string">
            <text:p text:style-name="P12">Présente<text:span text:style-name="T1">nt</text:span> les objectifs</text:p>
          </table:table-cell>
          <table:table-cell table:style-name="Tableau2.A2" office:value-type="string">
            <text:p text:style-name="P12">Découvrent les objectifs</text:p>
          </table:table-cell>
          <table:table-cell table:style-name="Tableau2.E2" office:value-type="string">
            <text:p text:style-name="P15">Fiche de prép</text:p>
          </table:table-cell>
        </table:table-row>
        <table:table-row>
          <table:table-cell table:style-name="Tableau2.A2" office:value-type="string">
            <text:p text:style-name="P34">Mise en route : </text:p>
            <text:p text:style-name="P15">Mise en forme du problème</text:p>
            <text:p text:style-name="P13"><text:span text:style-name="T5">5</text:span><text:span text:style-name="T2"> min</text:span></text:p>
          </table:table-cell>
          <table:table-cell table:style-name="Tableau2.A2" office:value-type="string">
            <text:p text:style-name="P15">A partir de l’énoncé au format texte, l’insérer dans Openboard</text:p>
          </table:table-cell>
          <table:table-cell table:style-name="Tableau2.A2" office:value-type="string">
            <text:p text:style-name="P15">Sollicitent les enseignants</text:p>
          </table:table-cell>
          <table:table-cell table:style-name="Tableau2.A2" office:value-type="string">
            <text:p text:style-name="P15">Proposent des solutions</text:p>
          </table:table-cell>
          <table:table-cell table:style-name="Tableau2.E2" office:value-type="string">
            <text:p text:style-name="P15">Ordinateur et T<text:span text:style-name="T17">n</text:span>i</text:p>
            <text:p text:style-name="P38"><text:a xlink:type="simple" xlink:href="http://ien71-chalon1.cir.ac-dijon.fr/wp-content/uploads/sites/9/JNE/probleme_JNE.odt" text:style-name="Internet_20_link" text:visited-style-name="Visited_20_Internet_20_Link">Le problème</text:a> au format odt</text:p>
          </table:table-cell>
        </table:table-row>
        <table:table-row>
          <table:table-cell table:style-name="Tableau2.A2" office:value-type="string">
            <text:p text:style-name="P23"><text:span text:style-name="T13">Mise en images</text:span><text:span text:style-name="T10"> </text:span></text:p>
            <text:p text:style-name="P26">du problème</text:p>
            <text:p text:style-name="P14"><text:span text:style-name="T5">5</text:span><text:span text:style-name="T4"> min</text:span></text:p>
          </table:table-cell>
          <table:table-cell table:style-name="Tableau2.A2" office:value-type="string">
            <text:p text:style-name="P16">Utiliser les outils de recherche et de copier-coller du logiciel Openboard</text:p>
          </table:table-cell>
          <table:table-cell table:style-name="Tableau2.A2" office:value-type="string">
            <text:p text:style-name="P12">Présente<text:span text:style-name="T1">nt</text:span> les objectifs</text:p>
          </table:table-cell>
          <table:table-cell table:style-name="Tableau2.A2" office:value-type="string">
            <text:p text:style-name="P12">Découvrent les <text:span text:style-name="T15">procédures</text:span></text:p>
            <text:p text:style-name="P36">et/ou </text:p>
            <text:p text:style-name="P36">commentent</text:p>
          </table:table-cell>
          <table:table-cell table:style-name="Tableau2.E2" office:value-type="string">
            <text:p text:style-name="P17">Ordinateur et TNi</text:p>
            <text:p text:style-name="P15">Images de <text:a xlink:type="simple" xlink:href="https://www.qwant.com/?q=pneu&amp;t=images" text:style-name="Internet_20_link" text:visited-style-name="Visited_20_Internet_20_Link"><text:span text:style-name="T19">pneus</text:span></text:a> et de <text:a xlink:type="simple" xlink:href="https://www.qwant.com/?q=voiture&amp;t=images" text:style-name="Internet_20_link" text:visited-style-name="Visited_20_Internet_20_Link"><text:span text:style-name="T19">voitures</text:span></text:a></text:p>
          </table:table-cell>
        </table:table-row>
        <table:table-row>
          <table:table-cell table:style-name="Tableau2.A2" office:value-type="string">
            <text:p text:style-name="P35">R<text:span text:style-name="T11">ésolution de ce problème</text:span></text:p>
            <text:p text:style-name="P7">10 min</text:p>
          </table:table-cell>
          <table:table-cell table:style-name="Tableau2.A2" office:value-type="string">
            <text:p text:style-name="P29">Résoudre sur feuille ou ardoise le problème</text:p>
          </table:table-cell>
          <table:table-cell table:style-name="Tableau2.A2" office:value-type="string">
            <text:p text:style-name="P29">Circulent pour découvrir les stratégies de résolutions mises en œuvre afin de la regrouper lors de la restitution. <text:span text:style-name="T18">Podcaste la résolution au tableau.</text:span></text:p>
          </table:table-cell>
          <table:table-cell table:style-name="Tableau2.A2" office:value-type="string">
            <text:p text:style-name="P29">Résolvent individuellement le problème.</text:p>
            <text:p text:style-name="P41">Un groupe le résout au tableau interactif</text:p>
          </table:table-cell>
          <table:table-cell table:style-name="Tableau2.E2" office:value-type="string">
            <text:p text:style-name="P29">Ardoise et/ou feuilles</text:p>
            <text:p text:style-name="P18"/>
          </table:table-cell>
        </table:table-row>
        <text:soft-page-break/>
        <table:table-row>
          <table:table-cell table:style-name="Tableau2.A2" office:value-type="string">
            <text:p text:style-name="P33">Confrontation des stratégies</text:p>
            <text:p text:style-name="P29">Étape 1 : Mise en commun</text:p>
            <text:p text:style-name="P8"><text:span text:style-name="T11">15</text:span> min</text:p>
          </table:table-cell>
          <table:table-cell table:style-name="Tableau2.A2" office:value-type="string">
            <text:p text:style-name="P19">Prendre conscience d<text:span text:style-name="T11">e l’intérêt de l’outil numérique pour cette restitution</text:span></text:p>
          </table:table-cell>
          <table:table-cell table:style-name="Tableau2.A2" office:value-type="string">
            <text:p text:style-name="P19">Présentent les conclusions sur modélisation et progressivité</text:p>
          </table:table-cell>
          <table:table-cell table:style-name="Tableau2.A2" office:value-type="string">
            <text:p text:style-name="P30">Questionnent sur les modalités possibles de confrontation</text:p>
            <text:p text:style-name="P32">Montrent comment on peut confronter à l’aide du TBI :</text:p>
            <text:p text:style-name="P29">- avec un visualiseur</text:p>
            <text:p text:style-name="P32">- avec une tablette castée <text:line-break/> <text:s/>sur l’ordinateur de classe</text:p>
            <text:p text:style-name="P29">- avec un appareil photo</text:p>
          </table:table-cell>
          <table:table-cell table:style-name="Tableau2.E2" office:value-type="string">
            <text:p text:style-name="P29">Ordi et T<text:span text:style-name="T17">N</text:span>i</text:p>
            <text:p text:style-name="P29">Visualiseur</text:p>
            <text:p text:style-name="P29">Tablette</text:p>
            <text:p text:style-name="P29">Smartphone et/ou appareil photos</text:p>
          </table:table-cell>
        </table:table-row>
        <table:table-row>
          <table:table-cell table:style-name="Tableau2.A2" office:value-type="string">
            <text:p text:style-name="P33">Confrontation des stratégies</text:p>
            <text:p text:style-name="P29">Étape 2 : Analyse des productions</text:p>
            <text:p text:style-name="P9"><text:span text:style-name="T11">5</text:span> min</text:p>
          </table:table-cell>
          <table:table-cell table:style-name="Tableau2.A2" office:value-type="string">
            <text:p text:style-name="P29">Découvrir les fonctionnalités de réorganisation et d’annotation du logiciel Openboard.</text:p>
          </table:table-cell>
          <table:table-cell table:style-name="Tableau2.A2" office:value-type="string">
            <text:p text:style-name="P29">Animent cette phase</text:p>
          </table:table-cell>
          <table:table-cell table:style-name="Tableau2.A2" office:value-type="string">
            <text:p text:style-name="P21">Découvrent </text:p>
            <text:p text:style-name="P21">et/<text:span text:style-name="T11">ou </text:span><text:s/></text:p>
            <text:p text:style-name="P21">commentent</text:p>
          </table:table-cell>
          <table:table-cell table:style-name="Tableau2.E2" office:value-type="string">
            <text:p text:style-name="P24">Ordi et Tbi</text:p>
            <text:p text:style-name="P20"/>
          </table:table-cell>
        </table:table-row>
        <table:table-row>
          <table:table-cell table:style-name="Tableau2.A2" office:value-type="string">
            <text:p text:style-name="P33">Institutionnalisation</text:p>
            <text:p text:style-name="P10"><text:span text:style-name="T11">10 </text:span>min</text:p>
          </table:table-cell>
          <table:table-cell table:style-name="Tableau2.A2" office:value-type="string">
            <text:p text:style-name="P31">Produire une trace écrite réutilisable</text:p>
          </table:table-cell>
          <table:table-cell table:style-name="Tableau2.A2" office:value-type="string">
            <text:p text:style-name="P36">Aident à créer cette trace en ajoutant une nouvelle page, en utilisant le copier/coller, les outils de mise en forme, etc.</text:p>
          </table:table-cell>
          <table:table-cell table:style-name="Tableau2.A2" office:value-type="string">
            <text:p text:style-name="P22">Découvrent </text:p>
            <text:p text:style-name="P22">et/<text:span text:style-name="T11">ou </text:span><text:s/></text:p>
            <text:p text:style-name="P22">commentent</text:p>
          </table:table-cell>
          <table:table-cell table:style-name="Tableau2.E2" office:value-type="string">
            <text:p text:style-name="P25">Ordi et TNi</text:p>
          </table:table-cell>
        </table:table-row>
        <table:table-row>
          <table:table-cell table:style-name="Tableau2.A2" office:value-type="string">
            <text:p text:style-name="P28"><text:span text:style-name="T14">Réponses aux questions</text:span><text:span text:style-name="T11"> émérgentes</text:span></text:p>
            <text:p text:style-name="P27"><text:span text:style-name="T6">3</text:span><text:span text:style-name="T3"> min</text:span></text:p>
          </table:table-cell>
          <table:table-cell table:style-name="Tableau2.A2" office:value-type="string">
            <text:p text:style-name="P36">Lever les derniers doutes</text:p>
          </table:table-cell>
          <table:table-cell table:style-name="Tableau2.A2" office:value-type="string">
            <text:p text:style-name="P37">Répondent aux questions et font le parallèle avec les autres domaines d’apprentissage</text:p>
          </table:table-cell>
          <table:table-cell table:style-name="Tableau2.A2" office:value-type="string">
            <text:p text:style-name="P36">Posent des questions, font part de leurs expériences.</text:p>
          </table:table-cell>
          <table:table-cell table:style-name="Tableau2.E2" office:value-type="string">
            <text:p text:style-name="P25">Ordi et T<text:span text:style-name="T17">N</text:span>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30:12.512000000</meta:creation-date>
    <dc:date>2019-10-09T16:10:13.534000000</dc:date>
    <meta:editing-duration>PT6H8M36S</meta:editing-duration>
    <meta:editing-cycles>15</meta:editing-cycles>
    <meta:generator>LibreOffice/6.1.4.2$Windows_X86_64 LibreOffice_project/9d0f32d1f0b509096fd65e0d4bec26ddd1938fd3</meta:generator>
    <meta:print-date>2018-03-13T16:28:01.478000000</meta:print-date>
    <meta:document-statistic meta:table-count="2" meta:image-count="0" meta:object-count="0" meta:page-count="2" meta:paragraph-count="80" meta:word-count="371" meta:character-count="2370" meta:non-whitespace-character-count="2068"/>
  </office:meta>
</office:document-meta>
</file>