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329cm" fo:margin-left="0.064cm" table:align="left"/>
    </style:style>
    <style:style style:name="Tableau1.A" style:family="table-column">
      <style:table-column-properties style:column-width="21.32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25.663cm" table:align="righ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5.159cm"/>
    </style:style>
    <style:style style:name="Tableau2.C" style:family="table-column">
      <style:table-column-properties style:column-width="5.133cm"/>
    </style:style>
    <style:style style:name="Tableau2.E" style:family="table-column">
      <style:table-column-properties style:column-width="5.13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f484d" officeooo:paragraph-rsid="000f484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f484d" officeooo:paragraph-rsid="00124cb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31f73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officeooo:rsid="00344504" officeooo:paragraph-rsid="00344504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weight="bold" officeooo:rsid="00124cb2" officeooo:paragraph-rsid="00124cb2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weight="bold" officeooo:rsid="002badcc" officeooo:paragraph-rsid="002badcc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weight="bold" officeooo:rsid="0031f735" officeooo:paragraph-rsid="0031f735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officeooo:rsid="00124cb2" officeooo:paragraph-rsid="00124cb2"/>
    </style:style>
    <style:style style:name="P9" style:family="paragraph" style:parent-style-name="Table_20_Contents">
      <style:paragraph-properties fo:text-align="justify" style:justify-single-word="false"/>
      <style:text-properties style:font-name="Calibri" officeooo:rsid="00124cb2" officeooo:paragraph-rsid="0018874b"/>
    </style:style>
    <style:style style:name="P10" style:family="paragraph" style:parent-style-name="Table_20_Contents">
      <style:paragraph-properties fo:text-align="justify" style:justify-single-word="false"/>
      <style:text-properties style:font-name="Calibri" officeooo:rsid="00124cb2" officeooo:paragraph-rsid="0031f735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1f735" officeooo:paragraph-rsid="0031f735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2d40f2" officeooo:paragraph-rsid="002d40f2"/>
    </style:style>
    <style:style style:name="P13" style:family="paragraph" style:parent-style-name="Table_20_Contents">
      <style:paragraph-properties fo:text-align="justify" style:justify-single-word="false"/>
      <style:text-properties style:font-name="Calibri" officeooo:rsid="001ddd80" officeooo:paragraph-rsid="001fcdd7"/>
    </style:style>
    <style:style style:name="P14" style:family="paragraph" style:parent-style-name="Table_20_Contents">
      <style:paragraph-properties fo:text-align="start" style:justify-single-word="false"/>
      <style:text-properties style:font-name="Calibri" officeooo:rsid="001ddd80" officeooo:paragraph-rsid="0032d652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1ddd80" officeooo:paragraph-rsid="00344504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weight="normal" officeooo:rsid="00124cb2" officeooo:paragraph-rsid="0032d652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weight="normal" officeooo:rsid="0032d652" officeooo:paragraph-rsid="0032d652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weight="normal" officeooo:rsid="0032d652" officeooo:paragraph-rsid="00344504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18874b" officeooo:paragraph-rsid="0032d652"/>
    </style:style>
    <style:style style:name="P20" style:family="paragraph" style:parent-style-name="Table_20_Contents">
      <style:paragraph-properties fo:text-align="start" style:justify-single-word="false"/>
      <style:text-properties style:font-name="Calibri" officeooo:rsid="0018874b" officeooo:paragraph-rsid="0032d652"/>
    </style:style>
    <style:style style:name="P21" style:family="paragraph" style:parent-style-name="Table_20_Contents">
      <style:paragraph-properties fo:text-align="justify" style:justify-single-word="false"/>
      <style:text-properties style:font-name="Calibri" officeooo:rsid="0032d652" officeooo:paragraph-rsid="0032d652"/>
    </style:style>
    <style:style style:name="P22" style:family="paragraph" style:parent-style-name="Table_20_Contents">
      <style:paragraph-properties fo:text-align="justify" style:justify-single-word="false"/>
      <style:text-properties style:font-name="Calibri" officeooo:rsid="0032d652" officeooo:paragraph-rsid="001fcdd7"/>
    </style:style>
    <style:style style:name="P23" style:family="paragraph" style:parent-style-name="Table_20_Contents">
      <style:paragraph-properties fo:text-align="start" style:justify-single-word="false"/>
      <style:text-properties style:font-name="Calibri" officeooo:rsid="0032d652" officeooo:paragraph-rsid="0032d652"/>
    </style:style>
    <style:style style:name="P24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124cb2" officeooo:paragraph-rsid="00124cb2"/>
    </style:style>
    <style:style style:name="P25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2badcc" officeooo:paragraph-rsid="002badcc"/>
    </style:style>
    <style:style style:name="P26" style:family="paragraph" style:parent-style-name="Table_20_Contents">
      <style:paragraph-properties fo:text-align="justify" style:justify-single-word="false"/>
      <style:text-properties style:font-name="Calibri" officeooo:rsid="00344504" officeooo:paragraph-rsid="00344504"/>
    </style:style>
    <style:style style:name="P27" style:family="paragraph" style:parent-style-name="Table_20_Contents">
      <style:paragraph-properties fo:text-align="start" style:justify-single-word="false"/>
      <style:text-properties style:font-name="Calibri" officeooo:rsid="00344504" officeooo:paragraph-rsid="00344504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rsid="00124cb2" officeooo:paragraph-rsid="00124cb2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Calibri" officeooo:rsid="00378f02" officeooo:paragraph-rsid="00378f02"/>
    </style:style>
    <style:style style:name="P31" style:family="paragraph" style:parent-style-name="Table_20_Contents">
      <style:paragraph-properties fo:text-align="justify" style:justify-single-word="false"/>
      <style:text-properties style:font-name="Calibri" officeooo:rsid="0031f735" officeooo:paragraph-rsid="0039a968"/>
    </style:style>
    <style:style style:name="P32" style:family="paragraph" style:parent-style-name="Table_20_Contents">
      <style:paragraph-properties fo:text-align="justify" style:justify-single-word="false"/>
      <style:text-properties style:font-name="Calibri" officeooo:rsid="0031f735" officeooo:paragraph-rsid="0031f735"/>
    </style:style>
    <style:style style:name="P33" style:family="paragraph" style:parent-style-name="Table_20_Contents">
      <style:paragraph-properties fo:text-align="justify" style:justify-single-word="false"/>
      <style:text-properties style:font-name="Calibri" officeooo:rsid="0031f735" officeooo:paragraph-rsid="003bb341"/>
    </style:style>
    <style:style style:name="P34" style:family="paragraph" style:parent-style-name="Table_20_Contents">
      <style:paragraph-properties fo:text-align="start" style:justify-single-word="false"/>
      <style:text-properties style:font-name="Calibri" officeooo:rsid="0031f735" officeooo:paragraph-rsid="0031f735"/>
    </style:style>
    <style:style style:name="P35" style:family="paragraph" style:parent-style-name="Table_20_Contents">
      <style:paragraph-properties fo:text-align="justify" style:justify-single-word="false"/>
      <style:text-properties style:font-name="Calibri" officeooo:rsid="0039a968" officeooo:paragraph-rsid="0039a968"/>
    </style:style>
    <style:style style:name="P36" style:family="paragraph" style:parent-style-name="Table_20_Contents">
      <style:paragraph-properties fo:text-align="justify" style:justify-single-word="false"/>
      <style:text-properties style:font-name="Calibri" officeooo:rsid="0039a968" officeooo:paragraph-rsid="003a5ec7"/>
    </style:style>
    <style:style style:name="P37" style:family="paragraph" style:parent-style-name="Table_20_Contents">
      <style:paragraph-properties fo:text-align="justify" style:justify-single-word="false"/>
      <style:text-properties style:font-name="Calibri" officeooo:rsid="003a5ec7" officeooo:paragraph-rsid="003a5ec7"/>
    </style:style>
    <style:style style:name="P38" style:family="paragraph" style:parent-style-name="Table_20_Contents">
      <style:paragraph-properties fo:text-align="start" style:justify-single-word="false"/>
      <style:text-properties style:font-name="Calibri" officeooo:rsid="003a5ec7" officeooo:paragraph-rsid="003a5ec7"/>
    </style:style>
    <style:style style:name="P39" style:family="paragraph" style:parent-style-name="Table_20_Contents">
      <style:paragraph-properties fo:text-align="justify" style:justify-single-word="false"/>
      <style:text-properties style:font-name="Calibri" officeooo:rsid="003bb341" officeooo:paragraph-rsid="003bb341"/>
    </style:style>
    <style:style style:name="P40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3bb341" officeooo:paragraph-rsid="003bb341"/>
    </style:style>
    <style:style style:name="P41" style:family="paragraph" style:parent-style-name="Table_20_Contents">
      <style:paragraph-properties fo:text-align="start" style:justify-single-word="false"/>
      <style:text-properties style:font-name="Calibri" style:text-underline-style="solid" style:text-underline-width="auto" style:text-underline-color="font-color" officeooo:rsid="0032d652" officeooo:paragraph-rsid="0032d652"/>
    </style:style>
    <style:style style:name="P42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32d652" officeooo:paragraph-rsid="0032d652"/>
    </style:style>
    <style:style style:name="P43" style:family="paragraph" style:parent-style-name="Table_20_Contents">
      <style:paragraph-properties fo:text-align="justify" style:justify-single-word="false"/>
      <style:text-properties style:font-name="Calibri" style:text-underline-style="none" fo:font-weight="bold" officeooo:rsid="003bb341" officeooo:paragraph-rsid="003bb341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Calibri" officeooo:rsid="0032d652" officeooo:paragraph-rsid="003bb341"/>
    </style:style>
    <style:style style:name="P45" style:family="paragraph" style:parent-style-name="Table_20_Contents">
      <style:paragraph-properties fo:text-align="justify" style:justify-single-word="false"/>
      <style:text-properties style:font-name="Calibri" officeooo:rsid="0032d652" officeooo:paragraph-rsid="0032d652"/>
    </style:style>
    <style:style style:name="P46" style:family="paragraph" style:parent-style-name="Table_20_Contents">
      <style:paragraph-properties fo:text-align="justify" style:justify-single-word="false"/>
      <style:text-properties style:font-name="Calibri" officeooo:rsid="0032d652" officeooo:paragraph-rsid="003d736b"/>
    </style:style>
    <style:style style:name="P47" style:family="paragraph" style:parent-style-name="Table_20_Contents">
      <style:paragraph-properties fo:text-align="justify" style:justify-single-word="false"/>
      <style:text-properties style:font-name="Calibri" officeooo:rsid="002d40f2" officeooo:paragraph-rsid="002d40f2"/>
    </style:style>
    <style:style style:name="P48" style:family="paragraph" style:parent-style-name="Table_20_Contents">
      <style:paragraph-properties fo:text-align="start" style:justify-single-word="false"/>
      <style:text-properties style:font-name="Calibri" officeooo:rsid="002d40f2" officeooo:paragraph-rsid="002d40f2"/>
    </style:style>
    <style:style style:name="P49" style:family="paragraph" style:parent-style-name="Table_20_Contents">
      <style:paragraph-properties fo:text-align="justify" style:justify-single-word="false"/>
      <style:text-properties style:font-name="Calibri" officeooo:rsid="003d736b" officeooo:paragraph-rsid="003d736b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weight="bold" officeooo:rsid="002d40f2" officeooo:paragraph-rsid="0032d652" style:font-weight-asian="bold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weight="bold" officeooo:rsid="0018874b" officeooo:paragraph-rsid="0018874b" style:font-weight-asian="bold" style:font-weight-complex="bold"/>
    </style:style>
    <style:style style:name="P52" style:family="paragraph" style:parent-style-name="Table_20_Contents" style:list-style-name="L1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officeooo:paragraph-rsid="00344504"/>
    </style:style>
    <style:style style:name="P53" style:family="paragraph" style:parent-style-name="Table_20_Contents" style:list-style-name="L1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style:font-name="Calibri" fo:font-size="12pt" officeooo:paragraph-rsid="00344504" style:font-size-asian="12pt" style:font-size-complex="12pt"/>
    </style:style>
    <style:style style:name="T1" style:family="text">
      <style:text-properties officeooo:rsid="001472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74b" style:font-weight-asian="bold" style:font-weight-complex="bold"/>
    </style:style>
    <style:style style:name="T4" style:family="text">
      <style:text-properties fo:font-weight="bold" officeooo:rsid="002714ed" style:font-weight-asian="bold" style:font-weight-complex="bold"/>
    </style:style>
    <style:style style:name="T5" style:family="text">
      <style:text-properties fo:font-weight="bold" officeooo:rsid="002badcc" style:font-weight-asian="bold" style:font-weight-complex="bold"/>
    </style:style>
    <style:style style:name="T6" style:family="text">
      <style:text-properties fo:font-weight="bold" officeooo:rsid="0032d652" style:font-weight-asian="bold" style:font-weight-complex="bold"/>
    </style:style>
    <style:style style:name="T7" style:family="text">
      <style:text-properties fo:font-weight="bold" officeooo:rsid="003a5ec7" style:font-weight-asian="bold" style:font-weight-complex="bold"/>
    </style:style>
    <style:style style:name="T8" style:family="text">
      <style:text-properties fo:font-weight="bold" officeooo:rsid="003bb341" style:font-weight-asian="bold" style:font-weight-complex="bold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9a968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9a968" style:font-size-asian="12pt" style:font-style-asian="normal" style:font-weight-asian="normal" style:font-size-complex="12pt" style:text-emphasize="none"/>
    </style:style>
    <style:style style:name="T13" style:family="text">
      <style:text-properties officeooo:rsid="0031f735"/>
    </style:style>
    <style:style style:name="T14" style:family="text">
      <style:text-properties officeooo:rsid="0032d65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1f735"/>
    </style:style>
    <style:style style:name="T17" style:family="text">
      <style:text-properties style:text-underline-style="solid" style:text-underline-width="auto" style:text-underline-color="font-color" officeooo:rsid="0032d652"/>
    </style:style>
    <style:style style:name="T18" style:family="text">
      <style:text-properties style:text-underline-style="solid" style:text-underline-width="auto" style:text-underline-color="font-color" officeooo:rsid="003a5ec7"/>
    </style:style>
    <style:style style:name="T19" style:family="text">
      <style:text-properties style:font-name="Calibri"/>
    </style:style>
    <style:style style:name="T20" style:family="text">
      <style:text-properties officeooo:rsid="0035c687"/>
    </style:style>
    <style:style style:name="T21" style:family="text">
      <style:text-properties officeooo:rsid="0039a968"/>
    </style:style>
    <style:style style:name="T22" style:family="text">
      <style:text-properties officeooo:rsid="003a5ec7"/>
    </style:style>
    <style:style style:name="T23" style:family="text">
      <style:text-properties officeooo:rsid="003bb341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3d736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'interaction numérique au <text:span text:style-name="T21">cœur</text:span> de la classe.</text:p>
      <text:p text:style-name="P3"/>
      <text:p text:style-name="P29">Objectifs :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4212183292" text:style-name="L1">
              <text:list-item>
                <text:p text:style-name="P52"><text:span text:style-name="T19">Objectif 1 : </text:span><text:span text:style-name="T11">Utiliser le </text:span><text:span text:style-name="T12">numérique en classe.</text:span></text:p>
              </text:list-item>
              <text:list-item>
                <text:p text:style-name="P53">Objectif 2 : <text:span text:style-name="T10">Garder une trace des représentations / réponses des élèves</text:span><text:span text:style-name="T9">.</text:span></text:p>
              </text:list-item>
              <text:list-item>
                <text:p text:style-name="P53">Objectif 3 : <text:span text:style-name="T21">Travail l’oralisation d’histoires</text:span><text:span text:style-name="T9">.</text:span></text:p>
              </text:list-item>
            </text:list>
          </table:table-cell>
        </table:table-row>
      </table:table>
      <text:p text:style-name="P1"/>
      <text:p text:style-name="P4">Déroulé :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5">Activités</text:p>
          </table:table-cell>
          <table:table-cell table:style-name="Tableau2.A1" office:value-type="string">
            <text:p text:style-name="P5">Objectifs</text:p>
          </table:table-cell>
          <table:table-cell table:style-name="Tableau2.A1" office:value-type="string">
            <text:p text:style-name="P5">Formateurs</text:p>
          </table:table-cell>
          <table:table-cell table:style-name="Tableau2.A1" office:value-type="string">
            <text:p text:style-name="P5">Apprenants</text:p>
          </table:table-cell>
          <table:table-cell table:style-name="Tableau2.E1" office:value-type="string">
            <text:p text:style-name="P5">Matériel</text:p>
          </table:table-cell>
        </table:table-row>
        <table:table-row>
          <table:table-cell table:style-name="Tableau2.A2" office:value-type="string">
            <text:p text:style-name="P40">Support</text:p>
            <text:p text:style-name="P43">2 min</text:p>
          </table:table-cell>
          <table:table-cell table:style-name="Tableau2.A2" office:value-type="string">
            <text:p text:style-name="P39">Présenter l’article sur cette JNE</text:p>
          </table:table-cell>
          <table:table-cell table:style-name="Tableau2.A2" office:value-type="string">
            <text:p text:style-name="P39">Montre la page du site de circo</text:p>
          </table:table-cell>
          <table:table-cell table:style-name="Tableau2.A2" office:value-type="string">
            <text:p text:style-name="P39">Notent l’adresse de cette page :<text:span text:style-name="T24">http://ien71-chalon1.cir.ac-dijon.fr/?p=6364</text:span></text:p>
          </table:table-cell>
          <table:table-cell table:style-name="Tableau2.E2" office:value-type="string">
            <text:p text:style-name="P39">Ordinateur et TNI</text:p>
            <text:p text:style-name="P39"><text:a xlink:type="simple" xlink:href="http://ien71-chalon1.cir.ac-dijon.fr/?p=6364" text:style-name="Internet_20_link" text:visited-style-name="Visited_20_Internet_20_Link">Page du site</text:a></text:p>
          </table:table-cell>
        </table:table-row>
        <table:table-row>
          <table:table-cell table:style-name="Tableau2.A2" office:value-type="string">
            <text:p text:style-name="P10"><text:span text:style-name="T16">Pr</text:span><text:span text:style-name="T15">ésentation des objectifs</text:span> <text:span text:style-name="T13">du temps de formation</text:span></text:p>
            <text:p text:style-name="P7"><text:span text:style-name="T23">5</text:span> min</text:p>
          </table:table-cell>
          <table:table-cell table:style-name="Tableau2.A2" office:value-type="string">
            <text:p text:style-name="P8">Introduire l<text:span text:style-name="T21">es</text:span> problématique</text:p>
          </table:table-cell>
          <table:table-cell table:style-name="Tableau2.A2" office:value-type="string">
            <text:p text:style-name="P8">Présente<text:span text:style-name="T1">nt</text:span> les objectifs</text:p>
          </table:table-cell>
          <table:table-cell table:style-name="Tableau2.A2" office:value-type="string">
            <text:p text:style-name="P8">Découvrent les objectifs</text:p>
          </table:table-cell>
          <table:table-cell table:style-name="Tableau2.E2" office:value-type="string">
            <text:p text:style-name="P11">Fiche de prép</text:p>
          </table:table-cell>
        </table:table-row>
        <table:table-row>
          <table:table-cell table:style-name="Tableau2.A2" office:value-type="string">
            <text:p text:style-name="P24">Mise en route : </text:p>
            <text:p text:style-name="P35">Les représentations</text:p>
            <text:p text:style-name="P9"><text:span text:style-name="T7">15</text:span><text:span text:style-name="T3"> min</text:span></text:p>
          </table:table-cell>
          <table:table-cell table:style-name="Tableau2.A2" office:value-type="string">
            <text:p text:style-name="P34"><text:span text:style-name="T21">Prise en compte des représentations des collègues</text:span></text:p>
          </table:table-cell>
          <table:table-cell table:style-name="Tableau2.A2" office:value-type="string">
            <text:p text:style-name="P11">Sollicitent les enseignants</text:p>
            <text:p text:style-name="P37">Animent les slides</text:p>
            <text:p text:style-name="P39">Font le parallèle avec les activités de classe</text:p>
          </table:table-cell>
          <table:table-cell table:style-name="Tableau2.A2" office:value-type="string">
            <text:p text:style-name="P34">P<text:span text:style-name="T22">articipent en utilisant Wooclap pour répondre</text:span></text:p>
          </table:table-cell>
          <table:table-cell table:style-name="Tableau2.E2" office:value-type="string">
            <text:p text:style-name="P31"><text:a xlink:type="simple" xlink:href="https://app.wooclap.com/auth/login" text:style-name="Internet_20_link" text:visited-style-name="Visited_20_Internet_20_Link"><text:span text:style-name="T21">Wooclap </text:span></text:a></text:p>
            <text:p text:style-name="P31">Ordinateur et T<text:span text:style-name="T20">n</text:span>i</text:p>
            <text:p text:style-name="P35">Smartphones/tablettes</text:p>
          </table:table-cell>
        </table:table-row>
        <table:table-row>
          <table:table-cell table:style-name="Tableau2.A2" office:value-type="string">
            <text:p text:style-name="P16"><text:span text:style-name="T18">Garder la trace des réponses</text:span></text:p>
            <text:p text:style-name="P10"><text:span text:style-name="T8">20</text:span><text:span text:style-name="T5"> min</text:span></text:p>
          </table:table-cell>
          <table:table-cell table:style-name="Tableau2.A2" office:value-type="string">
            <text:p text:style-name="P37">Garder la trace des réponses de tous les élèves.</text:p>
            <text:p text:style-name="P37"/>
          </table:table-cell>
          <table:table-cell table:style-name="Tableau2.A2" office:value-type="string">
            <text:p text:style-name="P38">Animent les questionnaires, montrent comment retrouver les résultats.</text:p>
            <text:p text:style-name="P38">Présente<text:span text:style-name="T23">nt</text:span> l’outil à utiliser par le maître ET les élèves</text:p>
          </table:table-cell>
          <table:table-cell table:style-name="Tableau2.A2" office:value-type="string">
            <text:p text:style-name="P8"><text:span text:style-name="T22">Utilisent les QR codes pour donner les réponses</text:span></text:p>
          </table:table-cell>
          <table:table-cell table:style-name="Tableau2.E2" office:value-type="string">
            <text:p text:style-name="P33"><text:a xlink:type="simple" xlink:href="https://www.plickers.com/login" text:style-name="Internet_20_link" text:visited-style-name="Visited_20_Internet_20_Link"><text:span text:style-name="T22">Plickers</text:span></text:a></text:p>
            <text:p text:style-name="P33">Ordinateur et Tni</text:p>
            <text:p text:style-name="P36">Smartphones/tablettes</text:p>
            <text:p text:style-name="P11"/>
          </table:table-cell>
        </table:table-row>
        <text:soft-page-break/>
        <table:table-row>
          <table:table-cell table:style-name="Tableau2.A2" office:value-type="string">
            <text:p text:style-name="P25"><text:span text:style-name="T23">Chatterpix</text:span></text:p>
            <text:p text:style-name="P6"><text:span text:style-name="T23">25</text:span> min</text:p>
          </table:table-cell>
          <table:table-cell table:style-name="Tableau2.A2" office:value-type="string">
            <text:p text:style-name="P21"><text:span text:style-name="T23">Faire travailler l’oralisation des histoires par les élèves</text:span></text:p>
          </table:table-cell>
          <table:table-cell table:style-name="Tableau2.A2" office:value-type="string">
            <text:p text:style-name="P44"><text:span text:style-name="T23">Montrent aux collègues comment fonctionne Chatterpix à l’aide du tutoriel.</text:span></text:p>
            <text:p text:style-name="P39">Projettent le support (petit ours brun)</text:p>
            <text:p text:style-name="P44"><text:span text:style-name="T23">C</text:span>irculent pour <text:span text:style-name="T23">aider les collègues à utiliser chatterpix.</text:span></text:p>
          </table:table-cell>
          <table:table-cell table:style-name="Tableau2.A2" office:value-type="string">
            <text:p text:style-name="P21">Résolvent individuellement le problème.</text:p>
            <text:p text:style-name="P30">Un groupe le résout au tableau interactif</text:p>
          </table:table-cell>
          <table:table-cell table:style-name="Tableau2.E2" office:value-type="string">
            <text:p text:style-name="P46">Ordi et T<text:span text:style-name="T20">N</text:span>i</text:p>
            <text:p text:style-name="P46">Tablette<text:span text:style-name="T25">s</text:span></text:p>
            <text:p text:style-name="P49"><text:a xlink:type="simple" xlink:href="http://ien71-chalon1.cir.ac-dijon.fr/wp-content/uploads/sites/9/JNE/Presentation_Chatterpix.pdf" text:style-name="Internet_20_link" text:visited-style-name="Visited_20_Internet_20_Link">Tutoriel</text:a></text:p>
            <text:p text:style-name="P49"><text:a xlink:type="simple" xlink:href="http://ien71-chalon1.cir.ac-dijon.fr/wp-content/uploads/sites/9/JNE/POB.jpg" text:style-name="Internet_20_link" text:visited-style-name="Visited_20_Internet_20_Link">Photo de POB</text:a></text:p>
          </table:table-cell>
        </table:table-row>
        <table:table-row>
          <table:table-cell table:style-name="Tableau2.A2" office:value-type="string">
            <text:p text:style-name="P41">Confrontation des <text:span text:style-name="T23">réalisations</text:span></text:p>
            <text:p text:style-name="P12"><text:span text:style-name="T6">5</text:span><text:span text:style-name="T2"> min</text:span></text:p>
          </table:table-cell>
          <table:table-cell table:style-name="Tableau2.A2" office:value-type="string">
            <text:p text:style-name="P12"><text:span text:style-name="T23">Montrer comment caster un Ipad</text:span></text:p>
          </table:table-cell>
          <table:table-cell table:style-name="Tableau2.A2" office:value-type="string">
            <text:p text:style-name="P48"><text:span text:style-name="T23">Utilisent Lonelyscreen pour présenter les réalisations des enseignants.</text:span></text:p>
          </table:table-cell>
          <table:table-cell table:style-name="Tableau2.A2" office:value-type="string">
            <text:p text:style-name="P39">Découvrent le mirroring puis le pratique.</text:p>
          </table:table-cell>
          <table:table-cell table:style-name="Tableau2.E2" office:value-type="string">
            <text:p text:style-name="P21">Ordi <text:span text:style-name="T23">(avec Lonelyscreen) </text:span>et T<text:span text:style-name="T20">N</text:span>i</text:p>
            <text:p text:style-name="P21">Tablette<text:span text:style-name="T25">s</text:span></text:p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17">Réponses aux questions</text:span><text:span text:style-name="T14"> émérgentes</text:span></text:p>
            <text:p text:style-name="P19"><text:span text:style-name="T6">3</text:span><text:span text:style-name="T4"> min</text:span></text:p>
          </table:table-cell>
          <table:table-cell table:style-name="Tableau2.A2" office:value-type="string">
            <text:p text:style-name="P26">Lever les derniers doutes</text:p>
          </table:table-cell>
          <table:table-cell table:style-name="Tableau2.A2" office:value-type="string">
            <text:p text:style-name="P27">Répondent aux questions et font le parallèle avec les autres domaines d’apprentissage</text:p>
          </table:table-cell>
          <table:table-cell table:style-name="Tableau2.A2" office:value-type="string">
            <text:p text:style-name="P26">Posent des questions, font part de leurs expériences.</text:p>
          </table:table-cell>
          <table:table-cell table:style-name="Tableau2.E2" office:value-type="string">
            <text:p text:style-name="P18">Ordi et T<text:span text:style-name="T20">N</text:span>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30:12.512000000</meta:creation-date>
    <dc:date>2019-10-09T16:07:28.957000000</dc:date>
    <meta:editing-duration>PT6H10M30S</meta:editing-duration>
    <meta:editing-cycles>15</meta:editing-cycles>
    <meta:generator>LibreOffice/6.1.4.2$Windows_X86_64 LibreOffice_project/9d0f32d1f0b509096fd65e0d4bec26ddd1938fd3</meta:generator>
    <meta:print-date>2018-03-13T16:28:01.478000000</meta:print-date>
    <meta:document-statistic meta:table-count="2" meta:image-count="0" meta:object-count="0" meta:page-count="2" meta:paragraph-count="69" meta:word-count="297" meta:character-count="1970" meta:non-whitespace-character-count="1742"/>
  </office:meta>
</office:document-meta>
</file>