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bf4a" officeooo:paragraph-rsid="000cbf4a"/>
    </style:style>
    <style:style style:name="P2" style:family="paragraph" style:parent-style-name="Standard">
      <style:text-properties officeooo:paragraph-rsid="000cbf4a"/>
    </style:style>
    <style:style style:name="P3" style:family="paragraph" style:parent-style-name="Standard">
      <style:text-properties officeooo:rsid="000e70b1" officeooo:paragraph-rsid="000e70b1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rsid="000cbf4a" officeooo:paragraph-rsid="000cbf4a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0cbf4a" officeooo:paragraph-rsid="000cbf4a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officeooo:rsid="000e70b1" officeooo:paragraph-rsid="000e70b1"/>
    </style:style>
    <style:style style:name="T1" style:family="text">
      <style:text-properties officeooo:rsid="000cbf4a"/>
    </style:style>
    <style:style style:name="T2" style:family="text">
      <style:text-properties officeooo:rsid="000e70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ormation Individualiser les apprentissages</text:p>
      <text:p text:style-name="P5">Temps 2</text:p>
      <text:p text:style-name="P1"/>
      <text:p text:style-name="P1"/>
      <text:p text:style-name="P1">1. Retours sur les essais des collègues</text:p>
      <text:p text:style-name="P1"/>
      <text:p text:style-name="P1">2. Présentation du dispositif <text:a xlink:type="simple" xlink:href="https://nosceintures2competences.org/2016/08/19/les-referentiels-des-ceintures-de-competences-francais-et-maths-programmes-de-2016-a-telecharger/" text:style-name="Internet_20_link" text:visited-style-name="Visited_20_Internet_20_Link">Les ceintures de Compétences</text:a></text:p>
      <text:p text:style-name="P1"/>
      <text:p text:style-name="P2"><text:span text:style-name="T1">3. Vidéo </text:span><text:a xlink:type="simple" xlink:href="https://nosceintures2competences.org/2016/11/01/les-ceintures-de-competences-en-cp-comment-adapter-le-dispositif-a-des-eleves-apprentis-scripteurs-et-apprentis-lecteurs/" text:style-name="Internet_20_link" text:visited-style-name="Visited_20_Internet_20_Link">Les ceintures de compétences en CP : comment adapter le dispositif à des élèves apprentis scripteurs et apprentis lecteurs</text:a></text:p>
      <text:p text:style-name="P1"/>
      <text:p text:style-name="P1">4. <text:a xlink:type="simple" xlink:href="https://nosceintures2competences.org/2016/08/06/les-ceintures-de-competences-bilan-eleve/" text:style-name="Internet_20_link" text:visited-style-name="Visited_20_Internet_20_Link">Le point de vue des élèves</text:a></text:p>
      <text:p text:style-name="P1"/>
      <text:p text:style-name="P1">5. Utiliser <text:a xlink:type="simple" xlink:href="https://owncloud.ac-dijon.fr/index.php/s/s1c2GVP094JLMOI" text:style-name="Internet_20_link" text:visited-style-name="Visited_20_Internet_20_Link"><text:span text:style-name="T2">https://owncloud.ac-dijon.fr/index.php/s/s1c2GVP094JLMOI</text:span></text:a> pour individualiser les apprentissages.</text:p>
      <text:p text:style-name="P1"/>
      <text:p text:style-name="P3">6. Se mettre à la place d’un élève et vivre des séances individualisées à partir d’un plan de travail</text:p>
      <text:p text:style-name="P3"/>
      <text:p text:style-name="P3">7. Analyser les affichages de classes de progression.</text:p>
      <text:p text:style-name="P3"/>
      <text:p text:style-name="P3">8. Quel outil de suivi des élèves.</text:p>
      <text:p text:style-name="P3"/>
      <text:p text:style-name="P6">A évoquer : la création de supports (accompagnement des conseillers et heures à déduir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Brownie" draw:style="linear" draw:start-color="#663300" draw:end-color="#ff6633" draw:start-intensity="100%" draw:end-intensity="100%" draw:angle="60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3991a" style:writing-mode="lr-tb" draw:fill="gradient" draw:fill-gradient-name="Radial_20_red_2f_yellow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1:11:54.241000000</meta:creation-date>
    <dc:date>2017-03-20T11:43:50.023000000</dc:date>
    <meta:editing-duration>PT52S</meta:editing-duration>
    <meta:editing-cycles>1</meta:editing-cycles>
    <meta:document-statistic meta:table-count="0" meta:image-count="0" meta:object-count="0" meta:page-count="1" meta:paragraph-count="11" meta:word-count="104" meta:character-count="691" meta:non-whitespace-character-count="598"/>
    <meta:generator>LibreOffice/5.1.6.2$Windows_x86 LibreOffice_project/07ac168c60a517dba0f0d7bc7540f5afa45f0909</meta:generator>
  </office:meta>
</office:document-meta>
</file>