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b4785" officeooo:paragraph-rsid="001b478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1b4785" officeooo:paragraph-rsid="001b4785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1b4785" officeooo:paragraph-rsid="001b4785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tyle="normal" fo:font-weight="bold" officeooo:rsid="001b4785" officeooo:paragraph-rsid="001caf2c" style:font-style-asian="normal" style:font-weight-asian="bold" style:font-style-complex="normal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weight="normal" officeooo:rsid="001b4785" officeooo:paragraph-rsid="001b4785" style:font-weight-asian="normal" style:font-weight-complex="normal"/>
    </style:style>
    <style:style style:name="P6" style:family="paragraph" style:parent-style-name="Text_20_body">
      <style:text-properties officeooo:rsid="001b4785" officeooo:paragraph-rsid="001b4785"/>
    </style:style>
    <style:style style:name="P7" style:family="paragraph" style:parent-style-name="Text_20_body">
      <style:text-properties fo:font-style="normal" officeooo:rsid="001b4785" officeooo:paragraph-rsid="001b4785" style:font-style-asian="normal" style:font-style-complex="normal"/>
    </style:style>
    <style:style style:name="P8" style:family="paragraph" style:parent-style-name="Text_20_body">
      <style:text-properties officeooo:rsid="001caf2c" officeooo:paragraph-rsid="001caf2c"/>
    </style:style>
    <style:style style:name="P9" style:family="paragraph" style:parent-style-name="Text_20_body">
      <style:text-properties officeooo:paragraph-rsid="001caf2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4785" style:font-weight-asian="bold" style:font-weight-complex="bold"/>
    </style:style>
    <style:style style:name="T3" style:family="text">
      <style:text-properties fo:font-weight="bold" officeooo:rsid="001caf2c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caf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sition de progression « pas à pas » pour introduire la démarche ISIS dans sa classe</text:p>
      <text:p text:style-name="P1"/>
      <text:p text:style-name="P2">A adapter en fonction du profil de sa classe et des habitudes de pratiques littéraires de celles-ci</text:p>
      <text:p text:style-name="P2"/>
      <text:p text:style-name="P5"><text:span text:style-name="T1">séances 1 et 2</text:span>: travailler uniquement sur les<text:span text:style-name="T4"> représentations mentales</text:span></text:p>
      <text:p text:style-name="P5">par le dessin, le jeu théâtral, les réponses aux questions « qui/quoi/quand/où?</text:p>
      <text:p text:style-name="Text_20_body"><text:span text:style-name="T1">séances  3 et 4</text:span>: reprendre ci-dessus et  ajouter la <text:span text:style-name="T4">stratégie expérientielle</text:span></text:p>
      <text:p text:style-name="P6">cela me rappelle un moment de ma vie, un personnage, un lieu, je ressens de la peine , de la joie pour tel personnage parce que...</text:p>
      <text:p text:style-name="Text_20_body"><text:span text:style-name="T1">Séances 5 et 6: </text:span>reprendre ci-dessus et  ajouter la <text:span text:style-name="T4">stratégie culturelle</text:span></text:p>
      <text:p text:style-name="P7">cela me fait penser à un livre, un film, un tableau, une musique… parce que...</text:p>
      <text:p text:style-name="Text_20_body"><text:span text:style-name="T1">séances 7 et 8:</text:span>  reprendre ci-dessus et ajouter la<text:span text:style-name="T4"> stratégie textuelle</text:span></text:p>
      <text:p text:style-name="P7">Retour au texte à chaque fois que c’est possible pour justifier son propos</text:p>
      <text:p text:style-name="Text_20_body"><text:span text:style-name="T2">s</text:span><text:span text:style-name="T1">éances 9 et 10:</text:span> reprendre ci-dessus et ajouter la question de l'<text:span text:style-name="T4">intention de l'auteur</text:span></text:p>
      <text:p text:style-name="P7">mettre de la distance entre le texte et soi, généraliser les « leçons » du texte</text:p>
      <text:p text:style-name="Text_20_body"><text:span text:style-name="T1">séances 11 et 12:</text:span> reprendre l'<text:span text:style-name="T4">ensemble des stratégies</text:span></text:p>
      <text:p text:style-name="Text_20_body"><text:span text:style-name="T1">séances 13 et 14</text:span>: <text:span text:style-name="T4">représentations mentales pour tous</text:span> puis attribuer <text:span text:style-name="T4">une stratégie </text:span>à travailler plus en profondeur <text:span text:style-name="T4">par groupe…</text:span></text:p>
      <text:p text:style-name="Text_20_body"><text:span text:style-name="T4"/></text:p>
      <text:p text:style-name="Text_20_body"><text:span text:style-name="T4"/></text:p>
      <text:p text:style-name="Text_20_body"><text:span text:style-name="T4"/></text:p>
      <text:p text:style-name="Text_20_body"><text:span text:style-name="T4"/></text:p>
      <text:p text:style-name="P4">Proposition de progression « pas à pas » pour <text:span text:style-name="T5">construire le texte de lecteur</text:span></text:p>
      <text:p text:style-name="Text_20_body"><text:span text:style-name="T4"/></text:p>
      <text:p text:style-name="P9"><text:span text:style-name="T3">Périodes 1 et 2 : </text:span>sous forme de dictée à l'adulte, en collectif, en début d'année</text:p>
      <text:p text:style-name="Text_20_body"><text:span text:style-name="T3">Périodes 3 </text:span><text:span text:style-name="T5">: </text:span>sous forme de textes à trous, avec amorces de phrases et en groupes</text:p>
      <text:p text:style-name="Text_20_body"><text:span text:style-name="T3">Période 4 : </text:span><text:s/>sous forme de texte à trous avec amorce de phrases en individuel</text:p>
      <text:p text:style-name="Text_20_body"><text:span text:style-name="T3">Période 5 :</text:span><text:span text:style-name="T5"> </text:span><text:s/>texte de lecteur individuel et en autonomie</text:p>
      <text:p text:style-name="P8">Là encore, en termes de différentiation, on peut imaginer que certains lecteurs en resteront au travail en groupes quand d’autres passeront à la version texte à trous et d’autres encore en seront déjà au texte de lecteur autonome..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4:57:14.120000000</meta:creation-date>
    <dc:date>2019-02-01T15:27:09.076000000</dc:date>
    <meta:editing-duration>PT19M44S</meta:editing-duration>
    <meta:editing-cycles>1</meta:editing-cycles>
    <meta:document-statistic meta:table-count="0" meta:image-count="0" meta:object-count="0" meta:page-count="1" meta:paragraph-count="20" meta:word-count="308" meta:character-count="1781" meta:non-whitespace-character-count="1487"/>
    <meta:generator>LibreOffice/5.1.6.2$Windows_x86 LibreOffice_project/07ac168c60a517dba0f0d7bc7540f5afa45f0909</meta:generator>
  </office:meta>
</office:document-meta>
</file>