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0.107cm" style:rel-column-width="25773*"/>
    </style:style>
    <style:style style:name="Tableau1.B" style:family="table-column">
      <style:table-column-properties style:column-width="15.593cm" style:rel-column-width="3976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ucida Handwriting" fo:font-size="14pt" officeooo:rsid="0012e84f" officeooo:paragraph-rsid="0012e84f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Bahnschrift Light" fo:font-size="12pt" officeooo:rsid="0012e84f" officeooo:paragraph-rsid="0012e84f" style:font-size-asian="10.5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Bahnschrift Light" fo:font-size="12pt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Bahnschrift Light" fo:font-size="12pt" officeooo:rsid="0012e84f" officeooo:paragraph-rsid="0012e84f" style:font-size-asian="10.5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Bahnschrift Light" fo:font-size="12pt" officeooo:rsid="00137e80" officeooo:paragraph-rsid="00137e80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Bahnschrift Light" fo:font-size="12pt" fo:font-weight="bold" officeooo:rsid="0012e84f" officeooo:paragraph-rsid="0012e84f" style:font-size-asian="10.5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Bahnschrift Light" fo:font-size="12pt" fo:font-weight="bold" officeooo:rsid="00137e80" officeooo:paragraph-rsid="00137e80" style:font-size-asian="10.5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Bahnschrift Light" fo:font-size="12pt" fo:font-style="normal" officeooo:rsid="00137e80" officeooo:paragraph-rsid="00137e80" style:font-size-asian="10.5pt" style:font-style-asian="normal" style:font-size-complex="12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Bahnschrift Light" fo:font-size="12pt" fo:font-style="normal" fo:font-weight="bold" officeooo:rsid="00137e80" officeooo:paragraph-rsid="00137e80" style:font-size-asian="10.5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Bahnschrift Light" fo:font-size="12pt" fo:font-weight="normal" officeooo:rsid="00137e80" officeooo:paragraph-rsid="00137e80" style:font-size-asian="10.5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Bahnschrift Light" fo:font-size="12pt" fo:font-weight="bold" officeooo:rsid="0012e84f" officeooo:paragraph-rsid="0012e84f" style:font-size-asian="10.5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7e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cture littéraire </text:p>
      <text:p text:style-name="P2">Titre : …………………………………………………………</text:p>
      <text:p text:style-name="P2"/>
      <text:p text:style-name="P2">Auteur :…………………………………………………………………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1. </text:p>
            <text:p text:style-name="P4">Ce que j’ai compris : </text:p>
            <text:p text:style-name="P4">Qui ? Quoi ? Quand ? Où ?</text:p>
            <text:p text:style-name="P4">(<text:span text:style-name="T1">je me fabrique des images mentales)</text:span></text:p>
            <text:p text:style-name="P6"/>
          </table:table-cell>
          <table:table-cell table:style-name="Tableau1.B1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2. </text:p>
            <text:p text:style-name="P4">Ce que je ressens , ce que le texte produit en moi :</text:p>
            <text:p text:style-name="P4">un sentiment, une réaction, un souvenir, une envie</text:p>
            <text:p text:style-name="P6">(je me sers de mon expérience personnelle)</text:p>
            <text:p text:style-name="P4"/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3.</text:p>
            <text:p text:style-name="P5">Ce texte, cette histoire, ces personnages me font penser à une autre œuvre (roman, peinture, film, musique…)</text:p>
            <text:p text:style-name="P7">(je me sers de mes connaissances culturelles)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8">4. </text:p>
            <text:p text:style-name="P8">Je trouve dans le texte les mots qui justifient mes propos</text:p>
            <text:p text:style-name="P9">(je me sers <text:s/>des mots du texte)</text:p>
            <text:p text:style-name="P9"/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0">5. </text:p>
            <text:p text:style-name="P10">Qu’ai-je appris en lisant ce texte ?</text:p>
            <text:p text:style-name="P10">Pourquoi l’auteur a écrit ce texte ?</text:p>
            <text:p text:style-name="P7">(je mets de la distance entre le texte et moi)</text:p>
            <text:p text:style-name="P7"/>
          </table:table-cell>
          <table:table-cell table:style-name="Tableau1.B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1:50:48.909000000</meta:creation-date>
    <dc:date>2019-01-07T22:57:36.992000000</dc:date>
    <meta:editing-duration>PT2H2M20S</meta:editing-duration>
    <meta:editing-cycles>2</meta:editing-cycles>
    <meta:generator>LibreOffice/5.1.6.2$Windows_x86 LibreOffice_project/07ac168c60a517dba0f0d7bc7540f5afa45f0909</meta:generator>
    <meta:document-statistic meta:table-count="1" meta:image-count="0" meta:object-count="0" meta:page-count="1" meta:paragraph-count="21" meta:word-count="125" meta:character-count="683" meta:non-whitespace-character-count="572"/>
  </office:meta>
</office:document-meta>
</file>