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2AD1F8119B6B36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2428*"/>
    </style:style>
    <style:style style:name="Tableau1.C" style:family="table-column">
      <style:table-column-properties style:column-width="4.284cm" style:rel-column-width="2429*"/>
    </style:style>
    <style:style style:name="Tableau1.D" style:family="table-column">
      <style:table-column-properties style:column-width="3.149cm" style:rel-column-width="1785*"/>
    </style:style>
    <style:style style:name="Tableau1.E" style:family="table-column">
      <style:table-column-properties style:column-width="4.214cm" style:rel-column-width="2389*"/>
    </style:style>
    <style:style style:name="Tableau1.F" style:family="table-column">
      <style:table-column-properties style:column-width="5.487cm" style:rel-column-width="311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normal" fo:font-weight="bold" officeooo:rsid="000ea9fe" officeooo:paragraph-rsid="000ea9fe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officeooo:rsid="000ea9fe" officeooo:paragraph-rsid="000ea9fe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0fac6a"/>
    </style:style>
    <style:style style:name="P5" style:family="paragraph" style:parent-style-name="Table_20_Contents">
      <loext:graphic-properties draw:fill="bitmap" draw:fill-image-name="Marble" draw:fill-image-width="0cm" draw:fill-image-height="0cm"/>
      <style:paragraph-properties fo:text-align="justify" style:justify-single-word="false">
        <style:background-image xlink:href="Pictures/100000000000005E0000005E2AD1F8119B6B3632.png" xlink:type="simple" xlink:actuate="onLoad" style:repeat="stretch"/>
      </style:paragraph-properties>
    </style:style>
    <style:style style:name="P6" style:family="paragraph" style:parent-style-name="Table_20_Contents">
      <style:paragraph-properties fo:text-align="justify" style:justify-single-word="false"/>
      <style:text-properties officeooo:rsid="000ea9fe" officeooo:paragraph-rsid="000ea9fe"/>
    </style:style>
    <style:style style:name="P7" style:family="paragraph" style:parent-style-name="Table_20_Contents">
      <style:paragraph-properties fo:text-align="center" style:justify-single-word="false"/>
      <style:text-properties officeooo:rsid="000ea9fe" officeooo:paragraph-rsid="000ea9fe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ea9fe" officeooo:paragraph-rsid="000ea9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0fac6a" officeooo:paragraph-rsid="000fac6a"/>
    </style:style>
    <style:style style:name="P11" style:family="paragraph" style:parent-style-name="Table_20_Contents">
      <style:paragraph-properties fo:text-align="justify" style:justify-single-word="false"/>
      <style:text-properties officeooo:rsid="000fac6a" officeooo:paragraph-rsid="000fac6a"/>
    </style:style>
    <style:style style:name="P12" style:family="paragraph" style:parent-style-name="Table_20_Contents">
      <style:paragraph-properties fo:text-align="center" style:justify-single-word="false"/>
      <style:text-properties officeooo:rsid="0010c40c" officeooo:paragraph-rsid="0010c40c"/>
    </style:style>
    <style:style style:name="T1" style:family="text">
      <style:text-properties officeooo:rsid="000ea9fe"/>
    </style:style>
    <style:style style:name="T2" style:family="text">
      <style:text-properties officeooo:rsid="000fac6a"/>
    </style:style>
    <style:style style:name="T3" style:family="text">
      <style:text-properties officeooo:rsid="0010c4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déo ISIS, analyse de la séance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">étapes</text:p>
          </table:table-cell>
          <table:table-cell table:style-name="Tableau1.A1" office:value-type="string">
            <text:p text:style-name="P8">Tâche élève</text:p>
          </table:table-cell>
          <table:table-cell table:style-name="Tableau1.A1" office:value-type="string">
            <text:p text:style-name="P8">Rôle enseignant</text:p>
          </table:table-cell>
          <table:table-cell table:style-name="Tableau1.A1" office:value-type="string">
            <text:p text:style-name="P8">Enseignement explicite</text:p>
          </table:table-cell>
          <table:table-cell table:style-name="Tableau1.A1" office:value-type="string">
            <text:p text:style-name="P8">Différenciation </text:p>
          </table:table-cell>
          <table:table-cell table:style-name="Tableau1.F1" office:value-type="string">
            <text:p text:style-name="P8">Mise en réseau</text:p>
          </table:table-cell>
        </table:table-row>
        <table:table-row>
          <table:table-cell table:style-name="Tableau1.A2" office:value-type="string">
            <text:p text:style-name="P6">1. Mise en route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<text:span text:style-name="T1">indique la liste du matériel</text:span></text:p>
            <text:p text:style-name="P3">- <text:span text:style-name="T1">rappelle les différentes étapes de la démarche ISIS</text:span></text:p>
          </table:table-cell>
          <table:table-cell table:style-name="Tableau1.A2" office:value-type="string">
            <text:p text:style-name="P3">- <text:span text:style-name="T1">annonce le travail du jour qui implique les modalités de travail</text:span></text:p>
            <text:p text:style-name="P3">- <text:span text:style-name="T1">invite les élèves à rappeler ce à quoi il faut penser</text:span></text:p>
            <text:p text:style-name="P3"/>
          </table:table-cell>
          <table:table-cell table:style-name="Tableau1.A2" office:value-type="string">
            <text:p text:style-name="P7">Oui</text:p>
            <text:p text:style-name="P7"/>
            <text:p text:style-name="P7"/>
            <text:p text:style-name="P7"/>
            <text:p text:style-name="P7"/>
            <text:p text:style-name="P7"/>
            <text:p text:style-name="P7">oui</text:p>
            <text:p text:style-name="P7"/>
            <text:p text:style-name="P7">oui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F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6">2. Découverte du texte</text:p>
          </table:table-cell>
          <table:table-cell table:style-name="Tableau1.A2" office:value-type="string">
            <text:p text:style-name="P6">- Lecture silencieuse du texte</text:p>
            <text:p text:style-name="P6"/>
            <text:p text:style-name="P6"/>
            <text:p text:style-name="P6"/>
            <text:p text:style-name="P6">- écoute du texte, yeux fermés, pour fabriquer les images mentales</text:p>
          </table:table-cell>
          <table:table-cell table:style-name="Tableau1.A2" office:value-type="string">
            <text:p text:style-name="P6">- Lecture oralisée du texte </text:p>
            <text:p text:style-name="P6">- apport de vocabulaire (qq mots)</text:p>
            <text:p text:style-name="P6"/>
            <text:p text:style-name="P6">- deuxième lecture avec invitation à fabriquer des images mentales</text:p>
            <text:p text:style-name="P6"/>
          </table:table-cell>
          <table:table-cell table:style-name="Tableau1.A2" office:value-type="string">
            <text:p text:style-name="P9"/>
            <text:p text:style-name="P9"/>
            <text:p text:style-name="P7">Oui</text:p>
            <text:p text:style-name="P7"/>
            <text:p text:style-name="P7"/>
            <text:p text:style-name="P7">oui</text:p>
          </table:table-cell>
          <table:table-cell table:style-name="Tableau1.A2" office:value-type="string">
            <text:p text:style-name="P3"><text:s/>- <text:span text:style-name="T1">Imagier pour élèves allophones</text:span></text:p>
            <text:p text:style-name="P3"/>
            <text:p text:style-name="P3">- <text:span text:style-name="T1">lecture oralisée pour accès au sens par tous</text:span></text:p>
          </table:table-cell>
          <table:table-cell table:style-name="Tableau1.F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6">3. Tête à texte</text:p>
          </table:table-cell>
          <table:table-cell table:style-name="Tableau1.A2" office:value-type="string">
            <text:p text:style-name="P3">- <text:span text:style-name="T2">modifier, enrichir sa compréhension du texte en ayant recours aux différentes stratégies grâce à la fiche découverte</text:span></text:p>
          </table:table-cell>
          <table:table-cell table:style-name="Tableau1.A2" office:value-type="string">
            <text:p text:style-name="P3">- <text:span text:style-name="T2">circule parmi les élèves et fait redire et expliquer les différentes stratégies</text:span>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3">- <text:span text:style-name="T3">par le biais des différentes stratégies, chacun est en mesure de prendre part à l’interprétation</text:span></text:p>
          </table:table-cell>
          <table:table-cell table:style-name="Tableau1.F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6">4. Travail de groupes</text:p>
          </table:table-cell>
          <table:table-cell table:style-name="Tableau1.A2" office:value-type="string">
            <text:p text:style-name="P11">Confronter les idées avec argumentation et retour au texte</text:p>
          </table:table-cell>
          <table:table-cell table:style-name="Tableau1.A2" office:value-type="string">
            <text:p text:style-name="P3">- <text:span text:style-name="T2">circule d’un groupe à l’autre et fait verbaliser les stratégies de chacun</text:span>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11">- Certains relisent des passages du texte aux autres</text:p>
            <text:p text:style-name="P11">- certains expliquent des mots de vocabulaire</text:p>
            <text:p text:style-name="P11">- le retour au texte permet à certains de modifier leurs représentations</text:p>
          </table:table-cell>
          <table:table-cell table:style-name="Tableau1.F2" office:value-type="string">
            <text:p text:style-name="P3">- <text:span text:style-name="T2">Sensations, A.Rimbaud</text:span></text:p>
            <text:p text:style-name="P4">- <text:span text:style-name="T2">la vie antérieure, </text:span></text:p>
            <text:p text:style-name="P4"><text:span text:style-name="T2">C. Baudelaire</text:span></text:p>
            <text:p text:style-name="P4">- <text:span text:style-name="T2">la nuit étoilée, V. Van Gogh</text:span></text:p>
          </table:table-cell>
        </table:table-row>
        <table:table-row>
          <table:table-cell table:style-name="Tableau1.A2" office:value-type="string">
            <text:p text:style-name="P6">5. Mise en commun</text:p>
          </table:table-cell>
          <table:table-cell table:style-name="Tableau1.A2" office:value-type="string">
            <text:p text:style-name="P11">Mise en accord sur la compréhension du texte</text:p>
          </table:table-cell>
          <table:table-cell table:style-name="Tableau1.A2" office:value-type="string">
            <text:p text:style-name="P11">- guide les échanges</text:p>
            <text:p text:style-name="P11">- rappelle les droits et devoirs du lecteur</text:p>
            <text:p text:style-name="P11">- apporte des éléments culturels</text:p>
            <text:p text:style-name="P11">- rappelle les différentes stratégies pour construire la synthèse</text:p>
          </table:table-cell>
          <table:table-cell table:style-name="Tableau1.A2" office:value-type="string">
            <text:p text:style-name="P9"/>
            <text:p text:style-name="P12">Oui</text:p>
            <text:p text:style-name="P12"/>
            <text:p text:style-name="P12"/>
            <text:p text:style-name="P12"/>
            <text:p text:style-name="P12">oui</text:p>
            <text:p text:style-name="P9"/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F2" office:value-type="string">
            <text:p text:style-name="P3">- <text:span text:style-name="T3">le petit Nicolas, R. Goscinny</text:span></text:p>
          </table:table-cell>
        </table:table-row>
        <table:table-row>
          <table:table-cell table:style-name="Tableau1.A2" office:value-type="string">
            <text:p text:style-name="P6">6. Texte de lecteur</text:p>
          </table:table-cell>
          <table:table-cell table:style-name="Tableau1.A2" office:value-type="string">
            <text:p text:style-name="P3">- <text:span text:style-name="T3">participent oralement à la construction du texte</text:span></text:p>
            <text:p text:style-name="P3">- <text:span text:style-name="T3">construisent leur propre texte</text:span></text:p>
          </table:table-cell>
          <table:table-cell table:style-name="Tableau1.A2" office:value-type="string">
            <text:p text:style-name="P3">- <text:span text:style-name="T3">reformule les propositions des élèves</text:span></text:p>
            <text:p text:style-name="P3">- <text:span text:style-name="T3">tape le texte à l’ordinateur (avec vidéo-projecteur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"><text:s/><text:span text:style-name="T3">Chacun a le droit de produire son propre texte de lecteur en fonction de son interprétation , à condition de respecter l’auteur</text:span></text:p>
          </table:table-cell>
          <table:table-cell table:style-name="Tableau1.F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Marble" xlink:href="Pictures/100000000000005E0000005E2AD1F8119B6B363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7:03:33.096000000</meta:creation-date>
    <dc:date>2019-01-05T17:48:45.257000000</dc:date>
    <meta:editing-duration>PT2M39S</meta:editing-duration>
    <meta:editing-cycles>1</meta:editing-cycles>
    <meta:document-statistic meta:table-count="1" meta:image-count="0" meta:object-count="0" meta:page-count="2" meta:paragraph-count="56" meta:word-count="342" meta:character-count="1982" meta:non-whitespace-character-count="1691"/>
    <meta:generator>LibreOffice/5.1.6.2$Windows_x86 LibreOffice_project/07ac168c60a517dba0f0d7bc7540f5afa45f0909</meta:generator>
  </office:meta>
</office:document-meta>
</file>