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7" style:family="table">
      <style:table-properties style:width="19.008cm" fo:margin-left="0.014cm" fo:margin-top="0cm" fo:margin-bottom="0cm" table:align="left" style:writing-mode="lr-tb"/>
    </style:style>
    <style:style style:name="Tableau7.A" style:family="table-column">
      <style:table-column-properties style:column-width="9.548cm"/>
    </style:style>
    <style:style style:name="Tableau7.B" style:family="table-column">
      <style:table-column-properties style:column-width="9.46cm"/>
    </style:style>
    <style:style style:name="Tableau7.1" style:family="table-row">
      <style:table-row-properties style:min-row-height="0.811cm" fo:keep-together="auto"/>
    </style:style>
    <style:style style:name="Tableau7.A1" style:family="table-cell">
      <style:table-cell-properties style:vertical-align="middle" fo:background-color="#b2b2b2" fo:padding-left="0.199cm" fo:padding-right="0.199cm" fo:padding-top="0.4cm" fo:padding-bottom="0.4cm" fo:border="0.5pt solid #000000">
        <style:background-image/>
      </style:table-cell-properties>
    </style:style>
    <style:style style:name="Tableau7.2" style:family="table-row">
      <style:table-row-properties style:min-row-height="3.193cm" fo:keep-together="auto"/>
    </style:style>
    <style:style style:name="Tableau7.A2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2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3" style:family="table-row">
      <style:table-row-properties fo:keep-together="auto"/>
    </style:style>
    <style:style style:name="Tableau7.A3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3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4" style:family="table-row">
      <style:table-row-properties fo:keep-together="auto"/>
    </style:style>
    <style:style style:name="Tableau7.A4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4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5" style:family="table-row">
      <style:table-row-properties fo:keep-together="auto"/>
    </style:style>
    <style:style style:name="Tableau7.A5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5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6" style:family="table-row">
      <style:table-row-properties fo:keep-together="auto"/>
    </style:style>
    <style:style style:name="Tableau7.A6" style:family="table-cell">
      <style:table-cell-properties fo:background-color="#b2b2b2" fo:padding-left="0.199cm" fo:padding-right="0.199cm" fo:padding-top="0.4cm" fo:padding-bottom="0.4cm" fo:border-left="0.5pt solid #000000" fo:border-right="0.5pt solid #000000" fo:border-top="none" fo:border-bottom="0.5pt solid #000000">
        <style:background-image/>
      </style:table-cell-properties>
    </style:style>
    <style:style style:name="Tableau7.7" style:family="table-row">
      <style:table-row-properties fo:keep-together="auto"/>
    </style:style>
    <style:style style:name="Tableau7.A7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7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8" style:family="table-row">
      <style:table-row-properties fo:keep-together="auto"/>
    </style:style>
    <style:style style:name="Tableau7.A8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8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9" style:family="table-row">
      <style:table-row-properties fo:keep-together="auto"/>
    </style:style>
    <style:style style:name="Tableau7.A9" style:family="table-cell">
      <style:table-cell-properties fo:background-color="#b2b2b2" fo:padding-left="0.199cm" fo:padding-right="0.199cm" fo:padding-top="0.4cm" fo:padding-bottom="0.4cm" fo:border-left="0.5pt solid #000000" fo:border-right="0.5pt solid #000000" fo:border-top="none" fo:border-bottom="0.5pt solid #000000">
        <style:background-image/>
      </style:table-cell-properties>
    </style:style>
    <style:style style:name="Tableau7.10" style:family="table-row">
      <style:table-row-properties fo:keep-together="auto"/>
    </style:style>
    <style:style style:name="Tableau7.A10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10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11" style:family="table-row">
      <style:table-row-properties fo:keep-together="auto"/>
    </style:style>
    <style:style style:name="Tableau7.A11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11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12" style:family="table-row">
      <style:table-row-properties fo:keep-together="auto"/>
    </style:style>
    <style:style style:name="Tableau7.A12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12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13" style:family="table-row">
      <style:table-row-properties fo:keep-together="auto"/>
    </style:style>
    <style:style style:name="Tableau7.A13" style:family="table-cell">
      <style:table-cell-properties fo:background-color="#b2b2b2" fo:padding-left="0.199cm" fo:padding-right="0.199cm" fo:padding-top="0.4cm" fo:padding-bottom="0.4cm" fo:border-left="0.5pt solid #000000" fo:border-right="0.5pt solid #000000" fo:border-top="none" fo:border-bottom="0.5pt solid #000000">
        <style:background-image/>
      </style:table-cell-properties>
    </style:style>
    <style:style style:name="Tableau7.14" style:family="table-row">
      <style:table-row-properties fo:keep-together="auto"/>
    </style:style>
    <style:style style:name="Tableau7.A14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14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15" style:family="table-row">
      <style:table-row-properties fo:keep-together="auto"/>
    </style:style>
    <style:style style:name="Tableau7.A15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15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16" style:family="table-row">
      <style:table-row-properties fo:keep-together="auto"/>
    </style:style>
    <style:style style:name="Tableau7.A16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16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17" style:family="table-row">
      <style:table-row-properties fo:keep-together="auto"/>
    </style:style>
    <style:style style:name="Tableau7.A17" style:family="table-cell">
      <style:table-cell-properties fo:background-color="#b2b2b2" fo:padding-left="0.199cm" fo:padding-right="0.199cm" fo:padding-top="0.4cm" fo:padding-bottom="0.4cm" fo:border-left="0.5pt solid #000000" fo:border-right="0.5pt solid #000000" fo:border-top="none" fo:border-bottom="0.5pt solid #000000">
        <style:background-image/>
      </style:table-cell-properties>
    </style:style>
    <style:style style:name="Tableau7.18" style:family="table-row">
      <style:table-row-properties fo:keep-together="auto"/>
    </style:style>
    <style:style style:name="Tableau7.A18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18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19" style:family="table-row">
      <style:table-row-properties fo:keep-together="auto"/>
    </style:style>
    <style:style style:name="Tableau7.A19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19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20" style:family="table-row">
      <style:table-row-properties fo:keep-together="auto"/>
    </style:style>
    <style:style style:name="Tableau7.A20" style:family="table-cell">
      <style:table-cell-properties fo:background-color="#b2b2b2" fo:padding-left="0.199cm" fo:padding-right="0.199cm" fo:padding-top="0.4cm" fo:padding-bottom="0.4cm" fo:border-left="0.5pt solid #000000" fo:border-right="0.5pt solid #000000" fo:border-top="none" fo:border-bottom="0.5pt solid #000000">
        <style:background-image/>
      </style:table-cell-properties>
    </style:style>
    <style:style style:name="Tableau7.21" style:family="table-row">
      <style:table-row-properties fo:keep-together="auto"/>
    </style:style>
    <style:style style:name="Tableau7.A21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21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22" style:family="table-row">
      <style:table-row-properties fo:keep-together="auto"/>
    </style:style>
    <style:style style:name="Tableau7.A22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22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23" style:family="table-row">
      <style:table-row-properties fo:keep-together="auto"/>
    </style:style>
    <style:style style:name="Tableau7.A23" style:family="table-cell">
      <style:table-cell-properties fo:background-color="#b2b2b2" fo:padding-left="0.199cm" fo:padding-right="0.199cm" fo:padding-top="0.4cm" fo:padding-bottom="0.4cm" fo:border-left="0.5pt solid #000000" fo:border-right="0.5pt solid #000000" fo:border-top="none" fo:border-bottom="0.5pt solid #000000">
        <style:background-image/>
      </style:table-cell-properties>
    </style:style>
    <style:style style:name="Tableau7.24" style:family="table-row">
      <style:table-row-properties fo:keep-together="auto"/>
    </style:style>
    <style:style style:name="Tableau7.A24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24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25" style:family="table-row">
      <style:table-row-properties fo:keep-together="auto"/>
    </style:style>
    <style:style style:name="Tableau7.A25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25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26" style:family="table-row">
      <style:table-row-properties fo:keep-together="auto"/>
    </style:style>
    <style:style style:name="Tableau7.A26" style:family="table-cell">
      <style:table-cell-properties fo:background-color="#b2b2b2" fo:padding-left="0.199cm" fo:padding-right="0.199cm" fo:padding-top="0.4cm" fo:padding-bottom="0.4cm" fo:border-left="0.5pt solid #000000" fo:border-right="0.5pt solid #000000" fo:border-top="none" fo:border-bottom="0.5pt solid #000000">
        <style:background-image/>
      </style:table-cell-properties>
    </style:style>
    <style:style style:name="Tableau7.27" style:family="table-row">
      <style:table-row-properties fo:keep-together="auto"/>
    </style:style>
    <style:style style:name="Tableau7.A27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27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Tableau7.28" style:family="table-row">
      <style:table-row-properties fo:keep-together="auto"/>
    </style:style>
    <style:style style:name="Tableau7.A28" style:family="table-cell">
      <style:table-cell-properties fo:padding-left="0.199cm" fo:padding-right="0.199cm" fo:padding-top="0.4cm" fo:padding-bottom="0.4cm" fo:border-left="0.5pt solid #000000" fo:border-right="none" fo:border-top="none" fo:border-bottom="0.5pt solid #000000"/>
    </style:style>
    <style:style style:name="Tableau7.B28" style:family="table-cell">
      <style:table-cell-properties fo:padding-left="0.199cm" fo:padding-right="0.199cm" fo:padding-top="0.4cm" fo:padding-bottom="0.4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c6a27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6a27" officeooo:paragraph-rsid="001c6a2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c6a27" officeooo:paragraph-rsid="001c6a27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29fc3f" officeooo:paragraph-rsid="001c6a27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c6a27" officeooo:paragraph-rsid="001c6a27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2e9978" officeooo:paragraph-rsid="0020e96b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rsid="002f0487" officeooo:paragraph-rsid="001c6a27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223cfd" officeooo:paragraph-rsid="00223c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364675" officeooo:paragraph-rsid="0021608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rsid="00223cfd" officeooo:paragraph-rsid="00223cf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rsid="00479da5" officeooo:paragraph-rsid="001c6a27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rsid="00294f38" officeooo:paragraph-rsid="001c6a27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rsid="002e9978" officeooo:paragraph-rsid="0020e96b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2376d1" officeooo:paragraph-rsid="002376d1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364675" officeooo:paragraph-rsid="0021608f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48c58d" officeooo:paragraph-rsid="001c6a27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376d1" officeooo:paragraph-rsid="002376d1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4b10d" officeooo:paragraph-rsid="0024b10d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23cfd" officeooo:paragraph-rsid="00223cfd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e60ad" officeooo:paragraph-rsid="001c6a27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37fe50" officeooo:paragraph-rsid="0021608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364675" officeooo:paragraph-rsid="0021608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172da0" officeooo:paragraph-rsid="001c6a2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85416" officeooo:paragraph-rsid="00285416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8b40b" officeooo:paragraph-rsid="0028b40b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ba07a" officeooo:paragraph-rsid="002ba07a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f7b34" officeooo:paragraph-rsid="002f7b34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376d1" officeooo:paragraph-rsid="002376d1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4b10d" officeooo:paragraph-rsid="0024b10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e60ad" officeooo:paragraph-rsid="001c6a27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37fe50" officeooo:paragraph-rsid="001c6a27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37fe50" officeooo:paragraph-rsid="0021608f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85416" officeooo:paragraph-rsid="00285416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ba07a" officeooo:paragraph-rsid="002ba07a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364675" officeooo:paragraph-rsid="0021608f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666d2" officeooo:paragraph-rsid="001c6a27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bb437" officeooo:paragraph-rsid="001c6a27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94f38" officeooo:paragraph-rsid="001c6a27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officeooo:rsid="002376d1" officeooo:paragraph-rsid="002376d1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officeooo:paragraph-rsid="0021608f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normal" officeooo:rsid="002376d1" officeooo:paragraph-rsid="002376d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normal" officeooo:rsid="002e60ad" officeooo:paragraph-rsid="0021608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bold" officeooo:rsid="002e60ad" officeooo:paragraph-rsid="0021608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bold" officeooo:paragraph-rsid="0021608f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b050" style:font-name="Arial" fo:font-size="12pt" fo:font-weight="normal" officeooo:rsid="001cbdb3" officeooo:paragraph-rsid="001c6a27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b050" style:font-name="Arial" fo:font-size="12pt" fo:font-weight="normal" officeooo:rsid="002c8d3c" officeooo:paragraph-rsid="001c6a27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style:font-name="Arial" fo:font-size="12pt" fo:font-weight="normal" officeooo:rsid="002c8d3c" officeooo:paragraph-rsid="001c6a27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fo:font-weight="normal" officeooo:rsid="002fe511" officeooo:paragraph-rsid="001c6a27" style:font-size-asian="12pt" style:font-weight-asian="normal" style:font-name-complex="Times New Roman" style:font-size-complex="12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officeooo:rsid="002376d1" officeooo:paragraph-rsid="002376d1" style:font-size-asian="12pt" style:font-weight-asian="bold" style:font-name-complex="Times New Roman" style:font-size-complex="12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bold" officeooo:rsid="00144172" officeooo:paragraph-rsid="0028541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48c58d" officeooo:paragraph-rsid="001c6a27" style:font-size-asian="12pt" style:font-weight-asian="normal" style:font-name-complex="Times New Roman" style:font-size-complex="12pt" style:font-weight-complex="normal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376d1" officeooo:paragraph-rsid="002376d1" style:font-size-asian="12pt" style:font-weight-asian="normal" style:font-name-complex="Times New Roman" style:font-size-complex="12pt" style:font-weight-complex="normal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4b10d" officeooo:paragraph-rsid="0024b10d" style:font-size-asian="12pt" style:font-weight-asian="normal" style:font-name-complex="Times New Roman" style:font-size-complex="12pt" style:font-weight-complex="normal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e60ad" officeooo:paragraph-rsid="0021608f" style:font-size-asian="12pt" style:font-weight-asian="normal" style:font-name-complex="Times New Roman" style:font-size-complex="12pt" style:font-weight-complex="normal"/>
    </style:style>
    <style:style style:name="P5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8b40b" officeooo:paragraph-rsid="0028b40b" style:font-size-asian="12pt" style:font-weight-asian="normal" style:font-name-complex="Times New Roman" style:font-size-complex="12pt" style:font-weight-complex="normal"/>
    </style:style>
    <style:style style:name="P5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a0727" officeooo:paragraph-rsid="002a0727" style:font-size-asian="12pt" style:font-weight-asian="normal" style:font-name-complex="Times New Roman" style:font-size-complex="12pt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ba07a" officeooo:paragraph-rsid="002ba07a" style:font-size-asian="12pt" style:font-weight-asian="normal" style:font-name-complex="Times New Roman" style:font-size-complex="12pt" style:font-weight-complex="normal"/>
    </style:style>
    <style:style style:name="P5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c14c0" officeooo:paragraph-rsid="002c14c0" style:font-size-asian="12pt" style:font-weight-asian="normal" style:font-name-complex="Times New Roman" style:font-size-complex="12pt" style:font-weight-complex="normal"/>
    </style:style>
    <style:style style:name="P5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c14c0" officeooo:paragraph-rsid="002e4191" style:font-size-asian="12pt" style:font-weight-asian="normal" style:font-name-complex="Times New Roman" style:font-size-complex="12pt" style:font-weight-complex="normal"/>
    </style:style>
    <style:style style:name="P6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f7b34" officeooo:paragraph-rsid="002f7b34" style:font-size-asian="12pt" style:font-weight-asian="normal" style:font-name-complex="Times New Roman" style:font-size-complex="12pt" style:font-weight-complex="normal"/>
    </style:style>
    <style:style style:name="P6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normal" officeooo:rsid="002376d1" officeooo:paragraph-rsid="002376d1" fo:background-color="#ffffff" style:font-size-asian="12pt" style:font-weight-asian="normal" style:font-name-complex="Times New Roman" style:font-size-complex="12pt" style:font-weight-complex="normal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0223cfd" officeooo:paragraph-rsid="00223cfd" style:font-size-asian="12pt" style:font-weight-asian="bold" style:font-name-complex="Times New Roman" style:font-size-complex="12pt" style:font-weight-complex="bold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02376d1" officeooo:paragraph-rsid="002376d1" style:font-size-asian="12pt" style:font-weight-asian="bold" style:font-name-complex="Times New Roman" style:font-size-complex="12pt" style:font-weight-complex="bold"/>
    </style:style>
    <style:style style:name="P6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4b10d" officeooo:paragraph-rsid="0024b10d" style:font-size-asian="12pt" style:font-weight-asian="bold" style:font-name-complex="Times New Roman" style:font-size-complex="12pt" style:font-weight-complex="bold"/>
    </style:style>
    <style:style style:name="P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048c58d" officeooo:paragraph-rsid="001c6a27" style:font-size-asian="12pt" style:font-weight-asian="bold" style:font-name-complex="Times New Roman" style:font-size-complex="12pt" style:font-weight-complex="bold"/>
    </style:style>
    <style:style style:name="P6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8b40b" officeooo:paragraph-rsid="0028b40b" style:font-size-asian="12pt" style:font-weight-asian="bold" style:font-name-complex="Times New Roman" style:font-size-complex="12pt" style:font-weight-complex="bold"/>
    </style:style>
    <style:style style:name="P6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a0727" officeooo:paragraph-rsid="002a0727" style:font-size-asian="12pt" style:font-weight-asian="bold" style:font-name-complex="Times New Roman" style:font-size-complex="12pt" style:font-weight-complex="bold"/>
    </style:style>
    <style:style style:name="P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02ba07a" officeooo:paragraph-rsid="002ba07a" style:font-size-asian="12pt" style:font-weight-asian="bold" style:font-name-complex="Times New Roman" style:font-size-complex="12pt" style:font-weight-complex="bold"/>
    </style:style>
    <style:style style:name="P6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ba07a" officeooo:paragraph-rsid="002ba07a" style:font-size-asian="12pt" style:font-weight-asian="bold" style:font-name-complex="Times New Roman" style:font-size-complex="12pt" style:font-weight-complex="bold"/>
    </style:style>
    <style:style style:name="P7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c14c0" officeooo:paragraph-rsid="002c14c0" style:font-size-asian="12pt" style:font-weight-asian="bold" style:font-name-complex="Times New Roman" style:font-size-complex="12pt" style:font-weight-complex="bold"/>
    </style:style>
    <style:style style:name="P7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officeooo:rsid="002c14c0" officeooo:paragraph-rsid="002d1c95" style:font-size-asian="12pt" style:font-weight-asian="bold" style:font-name-complex="Times New Roman" style:font-size-complex="12pt" style:font-weight-complex="bold"/>
    </style:style>
    <style:style style:name="P72" style:family="paragraph" style:parent-style-name="Default">
      <style:text-properties fo:color="#000000" style:font-name="Arial" fo:font-size="12pt" officeooo:paragraph-rsid="002376d1" style:font-size-asian="12pt" style:font-size-complex="12pt"/>
    </style:style>
    <style:style style:name="P73" style:family="paragraph" style:parent-style-name="Default">
      <style:text-properties fo:color="#000000" style:font-name="Arial" fo:font-size="12pt" fo:font-style="normal" officeooo:paragraph-rsid="00285416" style:font-size-asian="12pt" style:font-style-asian="normal" style:font-size-complex="12pt" style:font-style-complex="normal"/>
    </style:style>
    <style:style style:name="P74" style:family="paragraph" style:parent-style-name="Default">
      <style:text-properties fo:color="#000000" style:font-name="Arial" fo:font-size="12pt" fo:font-style="normal" officeooo:rsid="00285416" officeooo:paragraph-rsid="00285416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b437" style:font-weight-asian="normal" style:font-weight-complex="normal"/>
    </style:style>
    <style:style style:name="T3" style:family="text">
      <style:text-properties fo:font-weight="normal" officeooo:rsid="002c8d3c" style:font-weight-asian="normal" style:font-weight-complex="normal"/>
    </style:style>
    <style:style style:name="T4" style:family="text">
      <style:text-properties fo:font-weight="normal" officeooo:rsid="002e60ad" style:font-weight-asian="normal" style:font-weight-complex="normal"/>
    </style:style>
    <style:style style:name="T5" style:family="text">
      <style:text-properties fo:font-weight="normal" officeooo:rsid="002fa18f" style:font-weight-asian="normal" style:font-weight-complex="normal"/>
    </style:style>
    <style:style style:name="T6" style:family="text">
      <style:text-properties fo:font-weight="normal" officeooo:rsid="005a7ab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2fa18f" style:font-weight-complex="bold"/>
    </style:style>
    <style:style style:name="T9" style:family="text">
      <style:text-properties officeooo:rsid="005a7abb" style:font-weight-complex="bold"/>
    </style:style>
    <style:style style:name="T10" style:family="text">
      <style:text-properties officeooo:rsid="002fe51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fe511" style:font-weight-asian="bold" style:font-weight-complex="bold"/>
    </style:style>
    <style:style style:name="T13" style:family="text">
      <style:text-properties fo:font-weight="bold" officeooo:rsid="00dae5e5" style:font-weight-asian="bold" style:font-weight-complex="bold"/>
    </style:style>
    <style:style style:name="T14" style:family="text">
      <style:text-properties officeooo:rsid="003a7efc"/>
    </style:style>
    <style:style style:name="T15" style:family="text">
      <style:text-properties officeooo:rsid="002000bd"/>
    </style:style>
    <style:style style:name="T16" style:family="text">
      <style:text-properties officeooo:rsid="0020e96b"/>
    </style:style>
    <style:style style:name="T17" style:family="text">
      <style:text-properties officeooo:rsid="002191a0"/>
    </style:style>
    <style:style style:name="T18" style:family="text">
      <style:text-properties officeooo:rsid="00223cfd"/>
    </style:style>
    <style:style style:name="T19" style:family="text">
      <style:text-properties officeooo:rsid="0024b10d"/>
    </style:style>
    <style:style style:name="T20" style:family="text">
      <style:text-properties officeooo:rsid="003aa5bf"/>
    </style:style>
    <style:style style:name="T21" style:family="text">
      <style:text-properties officeooo:rsid="0026fced"/>
    </style:style>
    <style:style style:name="T22" style:family="text">
      <style:text-properties officeooo:rsid="00285416"/>
    </style:style>
    <style:style style:name="T23" style:family="text">
      <style:text-properties officeooo:rsid="0028b40b"/>
    </style:style>
    <style:style style:name="T24" style:family="text">
      <style:text-properties officeooo:rsid="002a0727"/>
    </style:style>
    <style:style style:name="T25" style:family="text">
      <style:text-properties officeooo:rsid="002ba07a"/>
    </style:style>
    <style:style style:name="T26" style:family="text">
      <style:text-properties officeooo:rsid="002e4191"/>
    </style:style>
    <style:style style:name="T27" style:family="text">
      <style:text-properties officeooo:rsid="00385fb4"/>
    </style:style>
    <style:style style:name="T28" style:family="text">
      <style:text-properties officeooo:rsid="00393c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variables en résolution de problème CP</text:p>
      <text:p text:style-name="P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5"><text:span text:style-name="T27">1. </text:span>Varier l’inconnu<text:span text:style-name="T16">e donc le modèle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9">A1</text:p>
            <text:p text:style-name="P20">Au début de la récréation, Léo avait 5 images. <text:span text:style-name="T15">À</text:span> la récréation, il a gagné 3 images.</text:p>
            <text:p text:style-name="P30">Combien Léo a-t-il d’images à la fin de la récréation ?</text:p>
            <text:p text:style-name="P45"/>
          </table:table-cell>
          <table:table-cell table:style-name="Tableau7.B2" office:value-type="string">
            <text:p text:style-name="P19">A2</text:p>
            <text:p text:style-name="P20">Au début de la récréation, Léo avait 5 images. <text:span text:style-name="T16">À</text:span> la récréation, il a perdu 3 images.</text:p>
            <text:p text:style-name="P30">Combien Léo a-t-il d’images à la fin de la récréation ?</text:p>
            <text:p text:style-name="P45"/>
          </table:table-cell>
        </table:table-row>
        <table:table-row table:style-name="Tableau7.3">
          <table:table-cell table:style-name="Tableau7.A4" office:value-type="string">
            <text:p text:style-name="P19">B1</text:p>
            <text:p text:style-name="P36"><text:span text:style-name="T2">Ce matin, i</text:span><text:span text:style-name="T1">l y avait des oiseaux dans l’arbre.</text:span></text:p>
            <text:p text:style-name="P36"><text:span text:style-name="T3">2 </text:span><text:span text:style-name="T1">oiseaux se sont envolés. Maintenant il y a </text:span><text:span text:style-name="T3">7 </text:span><text:span text:style-name="T1">oiseaux dans l’arbre.</text:span></text:p>
            <text:p text:style-name="P37">Combien y avait-il d’oiseaux ce matin ?</text:p>
            <text:p text:style-name="P47"/>
          </table:table-cell>
          <table:table-cell table:style-name="Tableau7.B4" office:value-type="string">
            <text:p text:style-name="P19">B2</text:p>
            <text:p text:style-name="P38"><text:span text:style-name="T2">Ce matin, il y avait </text:span><text:span text:style-name="T3">9 </text:span><text:span text:style-name="T2">oiseaux dans l’arbre. Des oiseaux se sont envolés. Maintenant il y a </text:span><text:span text:style-name="T4">2</text:span><text:span text:style-name="T2"> oiseaux dans l’arbre.</text:span></text:p>
            <text:p text:style-name="P37">Combien d’oiseaux se sont envolés ?</text:p>
            <text:p text:style-name="P46"/>
          </table:table-cell>
        </table:table-row>
        <table:table-row table:style-name="Tableau7.4">
          <table:table-cell table:style-name="Tableau7.A4" office:value-type="string">
            <text:p text:style-name="P10">C1</text:p>
            <text:p text:style-name="P13">Dans le pré, il y a 4 vaches et 3 moutons.</text:p>
            <text:p text:style-name="P6">Combien y a-t-il d’animaux dans le pré ?</text:p>
            <text:p text:style-name="P46"/>
          </table:table-cell>
          <table:table-cell table:style-name="Tableau7.B4" office:value-type="string">
            <text:p text:style-name="P10">C2</text:p>
            <text:p text:style-name="P13">Dans le pré, il y a 7 animaux : des vaches et 3 moutons.</text:p>
            <text:p text:style-name="P6">Combien y a-t-il de vaches dans le pré ?</text:p>
            <text:p text:style-name="P47"/>
          </table:table-cell>
        </table:table-row>
        <table:table-row table:style-name="Tableau7.5">
          <table:table-cell table:style-name="Tableau7.A5" office:value-type="string">
            <text:p text:style-name="P11">D<text:span text:style-name="T18">1</text:span></text:p>
            <text:p text:style-name="P7"><text:span text:style-name="T5">Samir</text:span><text:span text:style-name="T1"> a </text:span><text:span text:style-name="T6">8</text:span><text:span text:style-name="T1"> livres. </text:span><text:span text:style-name="T5">Marie </text:span><text:span text:style-name="T1">a 2 livres. </text:span></text:p>
            <text:p text:style-name="P7"><text:span text:style-name="T7">Combien </text:span><text:span text:style-name="T8">Samir </text:span><text:span text:style-name="T7">a-t–</text:span><text:span text:style-name="T8">il </text:span><text:span text:style-name="T9">de </text:span><text:span text:style-name="T8">livres </text:span><text:span text:style-name="T9">de p</text:span><text:span text:style-name="T7">lus que </text:span><text:span text:style-name="T8">Marie ?</text:span></text:p>
          </table:table-cell>
          <table:table-cell table:style-name="Tableau7.B5" office:value-type="string">
            <text:p text:style-name="P10">D2</text:p>
            <text:p text:style-name="P12"><text:span text:style-name="T10">Marie </text:span>a <text:span text:style-name="T10">2 livres.</text:span> <text:span text:style-name="T10">Samir</text:span> a <text:span text:style-name="T10">6</text:span> <text:span text:style-name="T10">livres </text:span>de plus q<text:span text:style-name="T10">ue Marie.</text:span> <text:span text:style-name="T11">Combien de </text:span><text:span text:style-name="T12">livres Samir </text:span><text:span text:style-name="T11">a-t-</text:span><text:span text:style-name="T12">il ?</text:span></text:p>
            <text:p text:style-name="P48"/>
          </table:table-cell>
        </table:table-row>
        <table:table-row table:style-name="Tableau7.6">
          <table:table-cell table:style-name="Tableau7.A6" table:number-columns-spanned="2" office:value-type="string">
            <text:p text:style-name="P4"><text:span text:style-name="T27">2. </text:span>V<text:span text:style-name="T17">arier les données numériques</text:span></text:p>
          </table:table-cell>
          <table:covered-table-cell/>
        </table:table-row>
        <table:table-row table:style-name="Tableau7.7">
          <table:table-cell table:style-name="Tableau7.A8" office:value-type="string">
            <text:p text:style-name="P17">E1</text:p>
            <text:p text:style-name="P21">Au zoo, il y a 7 tigres et 8 lions.</text:p>
            <text:p text:style-name="P32">Combien y a-t-il d’animaux ?</text:p>
            <text:p text:style-name="P31"/>
          </table:table-cell>
          <table:table-cell table:style-name="Tableau7.B8" office:value-type="string">
            <text:p text:style-name="P17">E2</text:p>
            <text:p text:style-name="P21">Au zoo, il y a 27 tigres et 18 lions.</text:p>
            <text:p text:style-name="P32">Combien y a-t-il d’animaux ?</text:p>
          </table:table-cell>
        </table:table-row>
        <table:table-row table:style-name="Tableau7.8">
          <table:table-cell table:style-name="Tableau7.A8" office:value-type="string">
            <text:p text:style-name="P39">F1</text:p>
            <text:p text:style-name="P40">Lucie avait <text:span text:style-name="T14">2</text:span>3 billes ce matin. Elle a perdu 6 billes pendant la récréation.</text:p>
            <text:p text:style-name="P44">Combien a-t-elle de billes maintenant ?</text:p>
          </table:table-cell>
          <table:table-cell table:style-name="Tableau7.B8" office:value-type="string">
            <text:p text:style-name="P41">F2</text:p>
            <text:p text:style-name="P42">Lucie avait <text:span text:style-name="T14">2</text:span>3 billes ce matin. Elle a perdu <text:span text:style-name="T14">1</text:span>7 billes pendant la récréation.</text:p>
            <text:p text:style-name="P43">Combien a-t-elle de billes maintenant ?</text:p>
          </table:table-cell>
        </table:table-row>
        <table:table-row table:style-name="Tableau7.9">
          <table:table-cell table:style-name="Tableau7.A9" table:number-columns-spanned="2" office:value-type="string">
            <text:p text:style-name="P8"><text:span text:style-name="T27">3. </text:span>Varier le contexte</text:p>
          </table:table-cell>
          <table:covered-table-cell/>
        </table:table-row>
        <table:table-row table:style-name="Tableau7.10">
          <table:table-cell table:style-name="Tableau7.A10" office:value-type="string">
            <text:p text:style-name="P14">G1</text:p>
            <text:p text:style-name="P15">Il y avait 8 verres fragiles dans la cuisine. Il n’en reste plus que 3.</text:p>
            <text:p text:style-name="P9">Combien y en a-t-il eu de cassés ?</text:p>
          </table:table-cell>
          <table:table-cell table:style-name="Tableau7.B10" office:value-type="string">
            <text:p text:style-name="P17">G2</text:p>
            <text:p text:style-name="P22">Il y avait 8 gâteaux dans le paquet. Il n’en reste plus que 3.</text:p>
            <text:p text:style-name="P35">Combien de gâteaux ont été mangés ?</text:p>
          </table:table-cell>
        </table:table-row>
        <text:soft-page-break/>
        <table:table-row table:style-name="Tableau7.11">
          <table:table-cell table:style-name="Tableau7.A11" office:value-type="string">
            <text:p text:style-name="P61">H1</text:p>
            <text:p text:style-name="P54">Un lundi, la plante mesure 3 cm. Le lundi suivant, elle mesure 12 cm.</text:p>
            <text:p text:style-name="P54"><text:span text:style-name="T11">De quelle longueur a-t-</text:span><text:span text:style-name="T13">elle grandi ?</text:span></text:p>
          </table:table-cell>
          <table:table-cell table:style-name="Tableau7.B11" office:value-type="string">
            <text:p text:style-name="P17">H2</text:p>
            <text:p text:style-name="P23">Dans un bus, <text:span text:style-name="T20">3 </text:span>personnes montent au premier arrêt puis <text:span text:style-name="T20">12 </text:span>personnes montent au deuxième arrêt. <text:span text:style-name="T11">Combien de personnes sont montées dans le bus ? »</text:span></text:p>
          </table:table-cell>
        </table:table-row>
        <table:table-row table:style-name="Tableau7.12">
          <table:table-cell table:style-name="Tableau7.A12" office:value-type="string">
            <text:p text:style-name="P74">I1</text:p>
            <text:p text:style-name="P73">Le petit chaperon rouge apporte 15 galettes à sa grand-mère. Dans le bois, par gourmandise, elle mange 8 galettes puis elle continue son chemin jusque chez sa grand-mère.</text:p>
            <text:p text:style-name="P50">Combien de galettes donne-t-elle à sa grand-mère ?</text:p>
          </table:table-cell>
          <table:table-cell table:style-name="Tableau7.B12" office:value-type="string">
            <text:p text:style-name="P24">I2</text:p>
            <text:p text:style-name="P24">Samir apporte 15 bonbons à son ami. En chemin il mange 8 bonbons.</text:p>
            <text:p text:style-name="P33">Combien de bonbons donne-t-il à son ami ?</text:p>
          </table:table-cell>
        </table:table-row>
        <table:table-row table:style-name="Tableau7.13">
          <table:table-cell table:style-name="Tableau7.A13" table:number-columns-spanned="2" office:value-type="string">
            <text:p text:style-name="P62"><text:span text:style-name="T27">4. </text:span>Varier la chronologie</text:p>
          </table:table-cell>
          <table:covered-table-cell/>
        </table:table-row>
        <table:table-row table:style-name="Tableau7.14">
          <table:table-cell table:style-name="Tableau7.A14" office:value-type="string">
            <text:p text:style-name="P52"><text:span text:style-name="T22">J</text:span>1</text:p>
            <text:p text:style-name="P72">Pierre avait 13 billes ce matin en arrivant à l’école. À la récréation il en a perdu 8.</text:p>
            <text:p text:style-name="P49">Combien de billes lui reste-t-il ?</text:p>
          </table:table-cell>
          <table:table-cell table:style-name="Tableau7.B14" office:value-type="string">
            <text:p text:style-name="P17"><text:span text:style-name="T22">J</text:span>2</text:p>
            <text:p text:style-name="P17">Pierre a perdu 8 billes à la récréation. Ce matin il en avait 13.</text:p>
            <text:p text:style-name="P28">Combien lui reste-t-il de billes ?</text:p>
          </table:table-cell>
        </table:table-row>
        <table:table-row table:style-name="Tableau7.15">
          <table:table-cell table:style-name="Tableau7.A15" office:value-type="string">
            <text:p text:style-name="P52">K<text:span text:style-name="T23">1</text:span></text:p>
            <text:p text:style-name="P55">Malo a maintenant 8 billes. Il en a gagné 2 dans la journée.</text:p>
            <text:p text:style-name="P66">Combien avait-il de billes en arrivant ce matin à l’école ?</text:p>
          </table:table-cell>
          <table:table-cell table:style-name="Tableau7.B15" office:value-type="string">
            <text:p text:style-name="P25">K2</text:p>
            <text:p text:style-name="P25">Malo a gagné 2 billes dans la journée. Il en a maintenant 8.</text:p>
            <text:p text:style-name="P66">Combien avait-il de billes en arrivant ce matin à l’école ?</text:p>
          </table:table-cell>
        </table:table-row>
        <table:table-row table:style-name="Tableau7.16">
          <table:table-cell table:style-name="Tableau7.A24" office:value-type="string">
            <text:p text:style-name="P52"><text:span text:style-name="T23">L</text:span>1</text:p>
            <text:p text:style-name="P53">Aline a 10 peluches. 7 peluches sont sur le lit, les autres sont rangées dans le coffre à jouets.</text:p>
            <text:p text:style-name="P64">Combien de peluches sont rangées dans le coffre ?</text:p>
          </table:table-cell>
          <table:table-cell table:style-name="Tableau7.B24" office:value-type="string">
            <text:p text:style-name="P17"><text:span text:style-name="T23">L</text:span>2</text:p>
            <text:p text:style-name="P18">Aline a 7 peluches sur son lit. Les autres peluches sont rangées dans le coffre à jouet. En tout elle a 10 peluches.</text:p>
            <text:p text:style-name="P64">Combien de peluches sont rangées dans le coffre ?</text:p>
          </table:table-cell>
        </table:table-row>
        <table:table-row table:style-name="Tableau7.17">
          <table:table-cell table:style-name="Tableau7.A17" table:number-columns-spanned="2" office:value-type="string">
            <text:p text:style-name="P62"><text:span text:style-name="T27">5. </text:span>Varier les unités</text:p>
          </table:table-cell>
          <table:covered-table-cell/>
        </table:table-row>
        <table:table-row table:style-name="Tableau7.18">
          <table:table-cell table:style-name="Tableau7.A18" office:value-type="string">
            <text:p text:style-name="P57">M1</text:p>
            <text:p text:style-name="P53">Malik a 3 stylos rouges et 5 stylos bleus.</text:p>
            <text:p text:style-name="P64">Combien de stylos a-t-il ?</text:p>
          </table:table-cell>
          <table:table-cell table:style-name="Tableau7.B18" office:value-type="string">
            <text:p text:style-name="P26">M2</text:p>
            <text:p text:style-name="P16">M<text:span text:style-name="T19">alik a 3 carottes et 5 tomates.</text:span></text:p>
            <text:p text:style-name="P29">Combien de légumes a-t-il ?</text:p>
          </table:table-cell>
        </table:table-row>
        <table:table-row table:style-name="Tableau7.19">
          <table:table-cell table:style-name="Tableau7.A19" office:value-type="string">
            <text:p text:style-name="P57">N1</text:p>
            <text:p text:style-name="P56">Pour Noël, Nina a mangé 3 papillotes au chocolat noir et 12 papillotes au chocolat au lait.</text:p>
            <text:p text:style-name="P67">Combien de papillotes Nina a-t-elle mangées ?</text:p>
          </table:table-cell>
          <table:table-cell table:style-name="Tableau7.B19" office:value-type="string">
            <text:p text:style-name="P57">N2</text:p>
            <text:p text:style-name="P56">Pour Noël, Nina a reçu 3 livres et 12 stylos.</text:p>
            <text:p text:style-name="P67">Combien d’objets Nina a-t-elle reçus ?</text:p>
          </table:table-cell>
        </table:table-row>
        <table:table-row table:style-name="Tableau7.20">
          <table:table-cell table:style-name="Tableau7.A20" table:number-columns-spanned="2" office:value-type="string">
            <text:p text:style-name="P63"><text:span text:style-name="T27">6. </text:span>Varier les mots mathématiques</text:p>
          </table:table-cell>
          <table:covered-table-cell/>
        </table:table-row>
        <text:soft-page-break/>
        <table:table-row table:style-name="Tableau7.21">
          <table:table-cell table:style-name="Tableau7.A24" office:value-type="string">
            <text:p text:style-name="P57">O1</text:p>
            <text:p text:style-name="P55">Ce matin, dans ma boîte, il y avait des bonbons. J’en ai mangés 3. Maintenant il m’en reste 12.</text:p>
            <text:p text:style-name="P66">Combien y avait-il de bonbons dans ma boîte ce matin ?</text:p>
          </table:table-cell>
          <table:table-cell table:style-name="Tableau7.B24" office:value-type="string">
            <text:p text:style-name="P57">O2</text:p>
            <text:p text:style-name="P55">Ce matin, dans ma boîte, il y avait des bonbons. J’en ai mangés 3. J’en ai encore 12.</text:p>
            <text:p text:style-name="P66">Combien y avait-il de bonbons dans ma boîte ce matin ?</text:p>
          </table:table-cell>
        </table:table-row>
        <table:table-row table:style-name="Tableau7.22">
          <table:table-cell table:style-name="Tableau7.A24" office:value-type="string">
            <text:p text:style-name="P57">P1</text:p>
            <text:p text:style-name="P56">Lola possède 8 poupées. Elle en a 3 de plus que Julie.</text:p>
            <text:p text:style-name="P67">Combien Julie a-t-elle de poupées ?</text:p>
          </table:table-cell>
          <table:table-cell table:style-name="Tableau7.B24" office:value-type="string">
            <text:p text:style-name="P26">P2</text:p>
            <text:p text:style-name="P16">L<text:span text:style-name="T24">ola possède 8 poupées. Julie en a 3 de moins que Lola.</text:span></text:p>
            <text:p text:style-name="P67">Combien Julie a-t-elle de poupées ?</text:p>
          </table:table-cell>
        </table:table-row>
        <table:table-row table:style-name="Tableau7.23">
          <table:table-cell table:style-name="Tableau7.A23" table:number-columns-spanned="2" office:value-type="string">
            <text:p text:style-name="P65"><text:span text:style-name="T27">7. </text:span>V<text:span text:style-name="T21">arier la mise en page</text:span></text:p>
          </table:table-cell>
          <table:covered-table-cell/>
        </table:table-row>
        <table:table-row table:style-name="Tableau7.24">
          <table:table-cell table:style-name="Tableau7.A24" office:value-type="string">
            <text:p text:style-name="P60">R1</text:p>
            <text:p text:style-name="P58">Sophie joue au jeu de l’oie. Elle est sur la case 12. Elle doit reculer de 4 cases.</text:p>
            <text:p text:style-name="P70">Sur quelle case va-t-elle arriver ?</text:p>
          </table:table-cell>
          <table:table-cell table:style-name="Tableau7.B24" office:value-type="string">
            <text:p text:style-name="P60">R2</text:p>
            <text:p text:style-name="P58"><text:span text:style-name="T11">Sur quelle case Sophie va-t-elle arriver ?</text:span>Sophie joue au jeu de l’oie. Elle est sur la case 12. Elle doit reculer de 4 cases.</text:p>
            <text:p text:style-name="P70">Indique la case sur laquelle Sophie arrive.</text:p>
          </table:table-cell>
        </table:table-row>
        <table:table-row table:style-name="Tableau7.25">
          <table:table-cell table:style-name="Tableau7.A25" office:value-type="string">
            <text:p text:style-name="P60">S1</text:p>
            <text:p text:style-name="P58">Dans un train, il y a 25 passagers dans le premier wagon, 32 passagers dans le deuxième wagon et 18 dans le troisième wagon.</text:p>
            <text:p text:style-name="P70">Combien y a-t-il de passagers au total dans ce train ?</text:p>
          </table:table-cell>
          <table:table-cell table:style-name="Tableau7.B25" office:value-type="string">
            <text:p text:style-name="P60">S2</text:p>
            <text:p text:style-name="P59">Dans un train, il y <text:span text:style-name="T26">a</text:span> :</text:p>
            <text:p text:style-name="P59">- 25 passagers dans le premier wagon,</text:p>
            <text:p text:style-name="P59">- 32 passagers dans le deuxième wagon</text:p>
            <text:p text:style-name="P59">- 18 <text:span text:style-name="T26">passagers </text:span>dans le troisième wagon.</text:p>
            <text:p text:style-name="P71">Combien y a-t-il de passagers au total dans ce train ?</text:p>
          </table:table-cell>
        </table:table-row>
        <table:table-row table:style-name="Tableau7.26">
          <table:table-cell table:style-name="Tableau7.A26" table:number-columns-spanned="2" office:value-type="string">
            <text:p text:style-name="P68"><text:span text:style-name="T27">8. </text:span>Varier la syntaxe</text:p>
          </table:table-cell>
          <table:covered-table-cell/>
        </table:table-row>
        <table:table-row table:style-name="Tableau7.27">
          <table:table-cell table:style-name="Tableau7.A27" office:value-type="string">
            <text:p text:style-name="P60">T1</text:p>
            <text:p text:style-name="P51"><text:span text:style-name="T25">J</text:span>’<text:span text:style-name="T25">ai un jeu de 32 cartes. J’ai 4 cartes dans ma poche gauche.</text:span></text:p>
            <text:p text:style-name="P69">Combien ai-je de cartes dans ma poche de droite ?</text:p>
          </table:table-cell>
          <table:table-cell table:style-name="Tableau7.B27" office:value-type="string">
            <text:p text:style-name="P27">T2</text:p>
            <text:p text:style-name="P26">J’ai un jeu de 32 cartes. J’en ai 4 dans ma poche gauche.</text:p>
            <text:p text:style-name="P34">Combien en-ai-je dans ma poche droite ?</text:p>
          </table:table-cell>
        </table:table-row>
        <table:table-row table:style-name="Tableau7.28">
          <table:table-cell table:style-name="Tableau7.A28" office:value-type="string">
            <text:p text:style-name="P60">U1</text:p>
            <text:p text:style-name="P51">S<text:span text:style-name="T25">ur une assiette, il y a 2 gâteaux. Sur une autre, il y en a 5.</text:span></text:p>
            <text:p text:style-name="P69">Combien y a-t-il de gâteaux de plus sur la deuxième assiette ?</text:p>
          </table:table-cell>
          <table:table-cell table:style-name="Tableau7.B28" office:value-type="string">
            <text:p text:style-name="P27">U2</text:p>
            <text:p text:style-name="P16">S<text:span text:style-name="T25">ur une assiette bleue, il y a 2 gâteaux. Sur une assiette rouge il y a 5 gâteaux.</text:span></text:p>
            <text:p text:style-name="P69">Combien y a-t-il de gâteaux de plus sur l’assiette rouge 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09:12:40.215000000</meta:creation-date>
    <dc:date>2020-02-05T13:31:48.948000000</dc:date>
    <meta:editing-duration>PT10H45M55S</meta:editing-duration>
    <meta:editing-cycles>24</meta:editing-cycles>
    <meta:generator>LibreOffice/6.1.4.2$Windows_X86_64 LibreOffice_project/9d0f32d1f0b509096fd65e0d4bec26ddd1938fd3</meta:generator>
    <meta:print-date>2020-01-30T15:11:01.332000000</meta:print-date>
    <meta:document-statistic meta:table-count="1" meta:image-count="0" meta:object-count="0" meta:page-count="3" meta:paragraph-count="131" meta:word-count="1036" meta:character-count="5105" meta:non-whitespace-character-count="4200"/>
  </office:meta>
</office:document-meta>
</file>