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291cm" table:align="left"/>
    </style:style>
    <style:style style:name="Tableau1.A" style:family="table-column">
      <style:table-column-properties style:column-width="12.591cm"/>
    </style:style>
    <style:style style:name="Tableau1.B" style:family="table-column">
      <style:table-column-properties style:column-width="12.7cm"/>
    </style:style>
    <style:style style:name="Tableau1.1" style:family="table-row">
      <style:table-row-properties style:min-row-height="2.492cm"/>
    </style:style>
    <style:style style:name="Tableau1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" style:family="table-row">
      <style:table-row-properties style:min-row-height="1.697cm"/>
    </style:style>
    <style:style style:name="Tableau1.3" style:family="table-row">
      <style:table-row-properties style:min-row-height="3.507cm"/>
    </style:style>
    <style:style style:name="Tableau1.6" style:family="table-row">
      <style:table-row-properties style:min-row-height="2.732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rsid="00093b86" officeooo:paragraph-rsid="00093b8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rsid="000b4786" officeooo:paragraph-rsid="000b478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officeooo:rsid="000b4786" officeooo:paragraph-rsid="000b4786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officeooo:rsid="0016c128" officeooo:paragraph-rsid="0016c128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rsid="000b4786" officeooo:paragraph-rsid="000b4786" style:font-size-asian="17pt" style:font-style-asian="normal" style:font-weight-asian="normal" style:font-size-complex="17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rsid="000b4786" officeooo:paragraph-rsid="000cc13a" style:font-size-asian="17pt" style:font-style-asian="normal" style:font-weight-asian="normal" style:font-size-complex="17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rsid="000cc13a" officeooo:paragraph-rsid="000cc13a" style:font-size-asian="17pt" style:font-style-asian="normal" style:font-weight-asian="normal" style:font-size-complex="17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rsid="000df254" officeooo:paragraph-rsid="000df254" style:font-size-asian="17pt" style:font-style-asian="normal" style:font-weight-asian="normal" style:font-size-complex="17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officeooo:rsid="0010cdb0" officeooo:paragraph-rsid="0010cdb0" style:font-size-asian="17pt" style:font-style-asian="normal" style:font-weight-asian="normal" style:font-size-complex="17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italic" fo:text-shadow="none" style:text-underline-style="none" fo:font-weight="normal" officeooo:rsid="000b4786" officeooo:paragraph-rsid="000cc13a" style:font-size-asian="17pt" style:font-style-asian="italic" style:font-weight-asian="normal" style:font-size-complex="17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italic" fo:text-shadow="none" style:text-underline-style="none" fo:font-weight="normal" officeooo:rsid="000cc13a" officeooo:paragraph-rsid="000cc13a" style:font-size-asian="17pt" style:font-style-asian="italic" style:font-weight-asian="normal" style:font-size-complex="17pt" style:font-style-complex="italic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italic" fo:text-shadow="none" style:text-underline-style="none" fo:font-weight="normal" officeooo:rsid="000df254" officeooo:paragraph-rsid="000df254" style:font-size-asian="17pt" style:font-style-asian="italic" style:font-weight-asian="normal" style:font-size-complex="17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7pt" fo:font-style="italic" fo:text-shadow="none" style:text-underline-style="none" fo:font-weight="normal" officeooo:rsid="0010cdb0" officeooo:paragraph-rsid="0010cdb0" style:font-size-asian="17pt" style:font-style-asian="italic" style:font-weight-asian="normal" style:font-size-complex="17pt" style:font-style-complex="italic" style:font-weight-complex="normal" style:text-overline-style="none" style:text-overline-color="font-color"/>
    </style:style>
    <style:style style:name="T1" style:family="text">
      <style:text-properties officeooo:rsid="000cc13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4786" style:font-style-asian="italic" style:font-style-complex="italic"/>
    </style:style>
    <style:style style:name="T4" style:family="text">
      <style:text-properties fo:font-style="italic" officeooo:rsid="000cc13a" style:font-style-asian="italic" style:font-style-complex="italic"/>
    </style:style>
    <style:style style:name="T5" style:family="text">
      <style:text-properties fo:font-style="italic" officeooo:rsid="000df254" style:font-style-asian="italic" style:font-style-complex="italic"/>
    </style:style>
    <style:style style:name="T6" style:family="text">
      <style:text-properties officeooo:rsid="0015373b"/>
    </style:style>
    <style:style style:name="T7" style:family="text">
      <style:text-properties officeooo:rsid="0016c1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7">O</text:span>uverture de séance : présentation des enjeux <text:s/>(enseignement explicite).</text:p>
            <text:p text:style-name="P3">(collectif)</text:p>
          </table:table-cell>
          <table:table-cell table:style-name="Tableau1.B1" office:value-type="string">
            <text:p text:style-name="P1">Découverte progressive de l’énoncé. </text:p>
            <text:p text:style-name="P1">Reformulations. <text:s/><text:span text:style-name="T2"><text:s/></text:span><text:span text:style-name="T3">(collectif)</text:span></text:p>
          </table:table-cell>
        </table:table-row>
        <table:table-row table:style-name="Tableau1.2">
          <table:table-cell table:style-name="Tableau1.A1" office:value-type="string">
            <text:p text:style-name="P1">Recherche, écriture de la question.</text:p>
            <text:p text:style-name="P3">(collectif)</text:p>
          </table:table-cell>
          <table:table-cell table:style-name="Tableau1.B1" office:value-type="string">
            <text:p text:style-name="P2">Essais de représentations de la situation de l’énoncé <text:span text:style-name="T2">(individuel)</text:span></text:p>
          </table:table-cell>
        </table:table-row>
        <table:table-row table:style-name="Tableau1.3">
          <table:table-cell table:style-name="Tableau1.A1" office:value-type="string">
            <text:p text:style-name="P5">Retour sur des représentations. D’abord sur celles non exactes – focus sur celle montrant une erreur de modélisation (ajout de parties <text:s/>- 9 pas vu comme le tout) <text:s/>→ pourquoi ça ne va pas ? <text:s text:c="4"/><text:span text:style-name="T2">(collectif)</text:span></text:p>
          </table:table-cell>
          <table:table-cell table:style-name="Tableau1.B1" office:value-type="string">
            <text:p text:style-name="P5"><text:span text:style-name="T6">Élaboration</text:span> d’une représentation exacte. </text:p>
            <text:p text:style-name="P6">Commencer par le nombre total et le décomposer avec partie connue <text:span text:style-name="T1">puis</text:span> reste, apparaît la partie inconnue. <text:s text:c="8"/></text:p>
            <text:p text:style-name="P10">(collectif <text:span text:style-name="T1">puis individuel</text:span>)</text:p>
          </table:table-cell>
        </table:table-row>
        <table:table-row table:style-name="Tableau1.3">
          <table:table-cell table:style-name="Tableau1.A1" office:value-type="string">
            <text:p text:style-name="P5">Autre représentation (sert aussi de validation) avec le matériel. <text:span text:style-name="T1">Commencer par une partie (celle connue) et compléter avec celle inconnue pour arriver au tout. <text:s text:c="5"/></text:span><text:span text:style-name="T4">(collectif)</text:span></text:p>
          </table:table-cell>
          <table:table-cell table:style-name="Tableau1.B1" office:value-type="string">
            <text:p text:style-name="P7">Installation du schéma (pour chaque nombre, lien avec la tour dessinée, fabriquée) et recodage sémantique en termes de « tout / parties » <text:s text:c="4"/><text:span text:style-name="T2"><text:s/>(collectif)</text:span></text:p>
          </table:table-cell>
        </table:table-row>
        <table:table-row table:style-name="Tableau1.3">
          <table:table-cell table:style-name="Tableau1.A1" office:value-type="string">
            <text:p text:style-name="P7"><text:span text:style-name="T6">Écriture</text:span> de l’opération avec cercle (pour nombre trouvé) toujours accompagnée de recodage sémantique <text:s/>(liens tour / schéma).</text:p>
            <text:p text:style-name="P11">(collectif)</text:p>
          </table:table-cell>
          <table:table-cell table:style-name="Tableau1.B1" office:value-type="string">
            <text:p text:style-name="P7">Production de la phrase réponse. Dictée à l’adulte → écriture sur feuille colorée (même couleur que l’écriture de la question) <text:s/>et cercle (pour nombre trouvé). <text:s text:c="4"/><text:span text:style-name="T5">(collectif)</text:span></text:p>
          </table:table-cell>
        </table:table-row>
        <table:table-row table:style-name="Tableau1.6">
          <table:table-cell table:style-name="Tableau1.A1" office:value-type="string">
            <text:p text:style-name="P8">Observation, explicitation de tous les éléments de l’affiche de ce problème de référence. </text:p>
            <text:p text:style-name="P12">(collectif)</text:p>
          </table:table-cell>
          <table:table-cell table:style-name="Tableau1.B1" office:value-type="string">
            <text:p text:style-name="P9">Bilan de séance, mise en perspective.</text:p>
            <text:p text:style-name="P13">(collectif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20:35:53.931756421</meta:creation-date>
    <dc:date>2020-02-05T15:27:57.139000000</dc:date>
    <meta:editing-duration>PT2H54M42S</meta:editing-duration>
    <meta:editing-cycles>8</meta:editing-cycles>
    <meta:generator>LibreOffice/6.1.4.2$Windows_X86_64 LibreOffice_project/9d0f32d1f0b509096fd65e0d4bec26ddd1938fd3</meta:generator>
    <meta:print-date>2020-01-30T16:33:19.347000000</meta:print-date>
    <meta:document-statistic meta:table-count="1" meta:image-count="0" meta:object-count="0" meta:page-count="1" meta:paragraph-count="20" meta:word-count="204" meta:character-count="1437" meta:non-whitespace-character-count="1215"/>
  </office:meta>
</office:document-meta>
</file>