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2b7514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Arial" fo:font-size="10pt" fo:font-style="italic" fo:font-weight="normal" officeooo:rsid="00436a1e" officeooo:paragraph-rsid="002ab6d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 fo:break-before="page"/>
      <style:text-properties fo:color="#000000" style:font-name="Arial" fo:font-size="10pt" fo:font-style="italic" fo:font-weight="normal" officeooo:rsid="000e19c0" officeooo:paragraph-rsid="002ab6d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Table_20_Contents">
      <loext:graphic-properties draw:fill="none" draw:fill-color="#dddddd"/>
      <style:paragraph-properties fo:text-align="start" style:justify-single-word="false" fo:background-color="transparent" style:writing-mode="page"/>
      <style:text-properties fo:color="#000000" style:font-name="Arial" fo:font-size="10pt" fo:font-style="italic" style:text-underline-style="none" fo:font-weight="normal" officeooo:rsid="007a8559" officeooo:paragraph-rsid="002ab6d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" style:family="paragraph" style:parent-style-name="Standard">
      <loext:graphic-properties draw:fill="none" draw:fill-color="#dddddd"/>
      <style:paragraph-properties fo:text-align="start" style:justify-single-word="false" fo:background-color="transparent" style:writing-mode="page"/>
      <style:text-properties fo:color="#000000" style:font-name="Arial" fo:font-size="10pt" fo:font-style="italic" style:text-underline-style="none" fo:font-weight="normal" officeooo:rsid="007a8559" officeooo:paragraph-rsid="002ab6d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style:text-properties fo:color="#000000" style:font-name="Arial" fo:font-size="10pt" fo:font-style="italic" fo:font-weight="normal" officeooo:rsid="007a8559" officeooo:paragraph-rsid="002ab6d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0pt" fo:font-style="italic" fo:font-weight="normal" officeooo:rsid="007a8559" officeooo:paragraph-rsid="002ab6d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Standard">
      <style:text-properties fo:color="#000000" style:font-name="Arial" fo:font-size="10pt" fo:font-style="italic" fo:font-weight="normal" officeooo:rsid="007a8559" officeooo:paragraph-rsid="002baf3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pt" fo:font-style="italic" fo:font-weight="normal" officeooo:rsid="000e19c0" officeooo:paragraph-rsid="002ab6d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style="italic" fo:font-weight="normal" officeooo:rsid="00436a1e" officeooo:paragraph-rsid="002baf3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style="italic" style:text-underline-style="solid" style:text-underline-width="auto" style:text-underline-color="font-color" fo:font-weight="normal" officeooo:rsid="0044cb5e" officeooo:paragraph-rsid="002ab6d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20pt" fo:font-style="normal" style:text-underline-style="solid" style:text-underline-width="auto" style:text-underline-color="font-color" fo:font-weight="bold" officeooo:rsid="0044cb5e" officeooo:paragraph-rsid="002ab6df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20pt" fo:font-style="normal" fo:font-weight="bold" officeooo:rsid="0044cb5e" officeooo:paragraph-rsid="002ab6df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20pt" fo:font-style="normal" style:text-underline-style="none" fo:font-weight="normal" officeooo:rsid="000e19c0" officeooo:paragraph-rsid="002ab6df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20pt" fo:font-style="italic" fo:font-weight="normal" officeooo:rsid="0044cb5e" officeooo:paragraph-rsid="002ab6df" fo:background-color="transparent" style:font-size-asian="20pt" style:font-style-asian="italic" style:font-weight-asian="normal" style:font-name-complex="Arial" style:font-size-complex="20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20pt" fo:font-style="italic" fo:font-weight="normal" officeooo:rsid="00436a1e" officeooo:paragraph-rsid="002baf3f" fo:background-color="transparent" style:font-size-asian="20pt" style:font-style-asian="italic" style:font-weight-asian="normal" style:font-name-complex="Arial" style:font-size-complex="2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20pt" fo:font-style="italic" style:text-underline-style="none" fo:font-weight="bold" officeooo:rsid="00436a1e" officeooo:paragraph-rsid="002ab6df" fo:background-color="transparent" style:font-size-asian="20pt" style:font-style-asian="italic" style:font-weight-asian="bold" style:font-name-complex="Arial" style:font-size-complex="20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20pt" fo:font-style="italic" style:text-underline-style="solid" style:text-underline-width="auto" style:text-underline-color="font-color" fo:font-weight="bold" officeooo:rsid="000e19c0" officeooo:paragraph-rsid="002ab6df" fo:background-color="transparent" style:font-size-asian="20pt" style:font-style-asian="italic" style:font-weight-asian="bold" style:font-name-complex="Arial" style:font-size-complex="20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20pt" fo:font-style="italic" style:text-underline-style="solid" style:text-underline-width="auto" style:text-underline-color="font-color" fo:font-weight="bold" officeooo:rsid="0044669a" officeooo:paragraph-rsid="002ab6df" fo:background-color="transparent" style:font-size-asian="20pt" style:font-style-asian="italic" style:font-weight-asian="bold" style:font-name-complex="Arial" style:font-size-complex="20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3pt" style:text-underline-style="none" fo:font-weight="bold" officeooo:rsid="00068e00" officeooo:paragraph-rsid="002baf3f" fo:background-color="transparent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3pt" style:text-underline-style="none" fo:font-weight="bold" officeooo:rsid="00068e00" officeooo:paragraph-rsid="002baf3f" fo:background-color="transparent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3pt" style:text-underline-style="none" fo:font-weight="normal" officeooo:rsid="00068e00" officeooo:paragraph-rsid="002baf3f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3pt" fo:font-style="normal" fo:font-weight="normal" officeooo:rsid="0048c9ca" officeooo:paragraph-rsid="002ab6df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normal" officeooo:rsid="004bd64a" officeooo:paragraph-rsid="002baf3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normal" officeooo:rsid="004f18cc" officeooo:paragraph-rsid="002bc25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normal" officeooo:rsid="0045560c" officeooo:paragraph-rsid="002ab6d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normal" officeooo:rsid="004d805f" officeooo:paragraph-rsid="002baf3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0pt" fo:font-style="italic" fo:font-weight="normal" officeooo:rsid="000e19c0" officeooo:paragraph-rsid="002ab6d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0pt" fo:font-style="italic" fo:font-weight="normal" officeooo:rsid="007a8559" officeooo:paragraph-rsid="002baf3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0pt" fo:font-style="italic" style:text-underline-style="none" fo:font-weight="normal" officeooo:rsid="004ac0c5" officeooo:paragraph-rsid="002baf3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fo:font-style="normal" style:text-underline-style="solid" style:text-underline-width="auto" style:text-underline-color="font-color" fo:font-weight="bold" officeooo:rsid="0045560c" officeooo:paragraph-rsid="002baf3f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fo:font-style="normal" style:text-underline-style="solid" style:text-underline-width="auto" style:text-underline-color="font-color" fo:font-weight="bold" officeooo:rsid="0045560c" officeooo:paragraph-rsid="002ab6df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fo:font-style="normal" style:text-underline-style="solid" style:text-underline-width="auto" style:text-underline-color="font-color" fo:font-weight="bold" officeooo:rsid="0045560c" officeooo:paragraph-rsid="002bc257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fo:font-style="normal" style:text-underline-style="solid" style:text-underline-width="auto" style:text-underline-color="font-color" fo:font-weight="bold" officeooo:rsid="002ab6df" officeooo:paragraph-rsid="002ab6df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fo:font-style="normal" style:text-underline-style="solid" style:text-underline-width="auto" style:text-underline-color="font-color" fo:font-weight="bold" officeooo:rsid="0048c9ca" officeooo:paragraph-rsid="002ab6df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fo:font-style="normal" style:text-underline-style="solid" style:text-underline-width="auto" style:text-underline-color="font-color" fo:font-weight="bold" officeooo:rsid="0048c9ca" officeooo:paragraph-rsid="002baf3f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fo:font-style="normal" style:text-underline-style="solid" style:text-underline-width="auto" style:text-underline-color="font-color" fo:font-weight="bold" officeooo:rsid="0048c9ca" officeooo:paragraph-rsid="002bc257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style="normal" style:text-underline-style="solid" style:text-underline-width="auto" style:text-underline-color="font-color" fo:font-weight="normal" officeooo:rsid="004ac0c5" officeooo:paragraph-rsid="002baf3f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style="normal" fo:font-weight="bold" officeooo:rsid="0045560c" officeooo:paragraph-rsid="002ab6df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style="normal" fo:font-weight="normal" officeooo:rsid="00472010" officeooo:paragraph-rsid="002ab6df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style="normal" fo:font-weight="normal" officeooo:rsid="0048c9ca" officeooo:paragraph-rsid="002ab6df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style="normal" fo:font-weight="normal" officeooo:rsid="004d805f" officeooo:paragraph-rsid="002baf3f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style="normal" fo:font-weight="normal" officeooo:rsid="00436a1e" officeooo:paragraph-rsid="002baf3f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style="normal" style:text-underline-style="none" fo:font-weight="normal" officeooo:rsid="004ac0c5" officeooo:paragraph-rsid="002baf3f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style="normal" style:text-underline-style="none" fo:font-weight="normal" officeooo:rsid="004ac0c5" officeooo:paragraph-rsid="002bc257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style:text-underline-style="none" fo:font-weight="bold" officeooo:rsid="00068e00" officeooo:paragraph-rsid="002ab6df" fo:background-color="transparent" style:font-size-asian="20pt" style:font-weight-asian="bold" style:font-size-complex="20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style:text-underline-style="none" fo:font-weight="bold" officeooo:rsid="00068e00" officeooo:paragraph-rsid="002baf3f" fo:background-color="transparent" style:font-size-asian="20pt" style:font-weight-asian="bold" style:font-size-complex="20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style:text-underline-style="none" fo:font-weight="bold" officeooo:rsid="00068e00" officeooo:paragraph-rsid="002bc257" fo:background-color="transparent" style:font-size-asian="20pt" style:font-weight-asian="bold" style:font-size-complex="20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style:text-underline-style="none" fo:font-weight="normal" officeooo:rsid="004ac0c5" officeooo:paragraph-rsid="002baf3f" fo:background-color="transparent" style:font-size-asian="20pt" style:font-weight-asian="normal" style:font-size-complex="20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style:text-underline-style="none" fo:font-weight="normal" officeooo:rsid="00068e00" officeooo:paragraph-rsid="002ab6df" fo:background-color="transparent" style:font-size-asian="20pt" style:font-weight-asian="normal" style:font-size-complex="20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style:text-underline-style="none" fo:font-weight="normal" officeooo:rsid="00068e00" officeooo:paragraph-rsid="002baf3f" fo:background-color="transparent" style:font-size-asian="20pt" style:font-weight-asian="normal" style:font-size-complex="20pt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style:text-underline-style="none" fo:font-weight="normal" officeooo:rsid="00068e00" officeooo:paragraph-rsid="002bc257" fo:background-color="transparent" style:font-size-asian="20pt" style:font-weight-asian="normal" style:font-size-complex="20pt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style="italic" style:text-underline-style="none" fo:font-weight="normal" officeooo:rsid="004f18cc" officeooo:paragraph-rsid="002bc257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weight="normal" officeooo:rsid="004ac0c5" officeooo:paragraph-rsid="002baf3f" fo:background-color="transparent" style:font-size-asian="20pt" style:font-weight-asian="normal" style:font-size-complex="20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fo:font-weight="normal" officeooo:rsid="00068e00" officeooo:paragraph-rsid="002baf3f" fo:background-color="transparent" style:font-size-asian="20pt" style:font-weight-asian="normal" style:font-size-complex="20pt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0pt" style:text-underline-style="solid" style:text-underline-width="auto" style:text-underline-color="font-color" fo:font-weight="bold" officeooo:rsid="004ac0c5" officeooo:paragraph-rsid="002baf3f" fo:background-color="transparent" style:font-size-asian="20pt" style:font-weight-asian="bold" style:font-size-complex="20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style:text-underline-style="solid" style:text-underline-width="auto" style:text-underline-color="font-color" fo:font-weight="bold" officeooo:rsid="004ac0c5" officeooo:paragraph-rsid="002baf3f" fo:background-color="transparent" style:font-size-asian="20pt" style:font-weight-asian="bold" style:font-size-complex="20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0pt" style:text-underline-style="solid" style:text-underline-width="auto" style:text-underline-color="font-color" fo:font-weight="normal" officeooo:rsid="00068e00" officeooo:paragraph-rsid="002bc257" fo:background-color="transparent" style:font-size-asian="20pt" style:font-weight-asian="normal" style:font-size-complex="20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officeooo:paragraph-rsid="001cb7b3" fo:background-color="transparent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44669a" officeooo:paragraph-rsid="002ab6d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45560c" officeooo:paragraph-rsid="002ab6d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normal" officeooo:rsid="0044cb5e" officeooo:paragraph-rsid="002ab6d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Arial" fo:font-size="20pt" fo:font-style="normal" style:text-underline-style="solid" style:text-underline-width="auto" style:text-underline-color="font-color" fo:font-weight="bold" officeooo:rsid="00439b03" officeooo:paragraph-rsid="002ab6df" fo:background-color="transparent" style:font-size-asian="20pt" style:font-style-asian="normal" style:font-weight-asian="bold" style:font-size-complex="20pt" style:font-style-complex="normal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" fo:font-size="20pt" fo:font-weight="normal" officeooo:rsid="00439b03" officeooo:paragraph-rsid="002ab6df" fo:background-color="transparent" style:font-size-asian="20pt" style:font-weight-asian="normal" style:font-size-complex="20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" fo:font-size="20pt" fo:font-weight="normal" officeooo:rsid="004d805f" officeooo:paragraph-rsid="002baf3f" fo:background-color="transparent" style:font-size-asian="20pt" style:font-weight-asian="normal" style:font-size-complex="20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Arial" fo:font-size="20pt" fo:font-weight="normal" officeooo:rsid="004ac0c5" officeooo:paragraph-rsid="002baf3f" fo:background-color="transparent" style:font-size-asian="20pt" style:font-weight-asian="normal" style:font-size-complex="20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Arial" fo:font-size="20pt" fo:font-weight="normal" officeooo:rsid="004ac0c5" officeooo:paragraph-rsid="002bc257" fo:background-color="transparent" style:font-size-asian="20pt" style:font-weight-asian="normal" style:font-size-complex="20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ize="20pt" fo:font-weight="bold" officeooo:rsid="0044cb5e" officeooo:paragraph-rsid="002ab6df" fo:background-color="transparent" style:font-size-asian="20pt" style:font-weight-asian="bold" style:font-size-complex="20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" fo:font-size="20pt" fo:font-weight="bold" officeooo:rsid="0045560c" officeooo:paragraph-rsid="002ab6df" fo:background-color="transparent" style:font-size-asian="20pt" style:font-weight-asian="bold" style:font-size-complex="2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size="20pt" fo:font-weight="bold" officeooo:rsid="0048c9ca" officeooo:paragraph-rsid="002baf3f" fo:background-color="transparent" style:font-size-asian="20pt" style:font-weight-asian="bold" style:font-size-complex="20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20pt" fo:font-weight="bold" officeooo:rsid="0048c9ca" officeooo:paragraph-rsid="002bc257" fo:background-color="transparent" style:font-size-asian="20pt" style:font-weight-asian="bold" style:font-size-complex="20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officeooo:rsid="0048c9ca" officeooo:paragraph-rsid="002ab6df" fo:background-color="transparent" style:font-size-asian="20pt" style:font-weight-asian="bold" style:font-size-complex="20pt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ce181e" style:font-name="Arial" fo:font-size="10pt" fo:font-style="italic" fo:font-weight="normal" officeooo:rsid="00436a1e" officeooo:paragraph-rsid="002b7514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1b1b1b" style:text-line-through-style="none" style:text-line-through-type="none" style:font-name="Arial" fo:font-size="10pt" fo:font-style="italic" style:text-underline-style="none" fo:font-weight="normal" officeooo:rsid="007a8559" officeooo:paragraph-rsid="002bc257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1b1b1b" style:text-line-through-style="none" style:text-line-through-type="none" style:font-name="Arial" fo:font-size="10pt" fo:font-style="italic" style:text-underline-style="none" fo:font-weight="normal" officeooo:rsid="007a8559" officeooo:paragraph-rsid="002bc25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6" style:family="paragraph">
      <style:paragraph-properties fo:text-align="center"/>
    </style:style>
    <style:style style:name="P77" style:family="paragraph">
      <loext:graphic-properties draw:fill="solid" draw:fill-color="#b2b2b2"/>
      <style:paragraph-properties fo:text-align="center"/>
      <style:text-properties style:font-name="Arial" fo:font-size="26pt" fo:font-weight="bold" style:font-size-asian="26pt" style:font-weight-asian="bold" style:font-size-complex="2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e19c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0e19c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b6d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e19c0" style:font-weight-asian="normal" style:font-weight-complex="normal"/>
    </style:style>
    <style:style style:name="T9" style:family="text">
      <style:text-properties fo:color="#000000" style:text-line-through-style="none" style:text-line-through-type="none"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line-through-type="none" fo:font-style="normal" style:font-style-asian="normal" style:font-name-complex="Arial" style:font-style-complex="normal"/>
    </style:style>
    <style:style style:name="T11" style:family="text">
      <style:text-properties fo:color="#000000" style:text-line-through-style="none" style:text-line-through-type="none" fo:font-style="normal" officeooo:rsid="004ac0c5" style:font-style-asian="normal" style:font-name-complex="Arial" style:font-style-complex="normal"/>
    </style:style>
    <style:style style:name="T12" style:family="text">
      <style:text-properties fo:color="#000000" style:text-line-through-style="none" style:text-line-through-type="none" fo:font-style="normal" officeooo:rsid="004f18cc" style:font-style-asian="normal" style:font-name-complex="Arial" style:font-style-complex="normal"/>
    </style:style>
    <style:style style:name="T13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officeooo:rsid="004f18cc" style:font-style-asian="normal" style:font-weight-asian="bold" style:font-name-complex="Arial" style:font-style-complex="normal" style:font-weight-complex="bold"/>
    </style:style>
    <style:style style:name="T15" style:family="text">
      <style:text-properties fo:color="#000000" style:text-line-through-style="none" style:text-line-through-type="none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16" style:family="text">
      <style:text-properties fo:color="#000000" style:text-line-through-style="none" style:text-line-through-type="none" fo:font-style="normal" style:text-underline-style="solid" style:text-underline-width="auto" style:text-underline-color="font-color" officeooo:rsid="004ac0c5" style:font-style-asian="normal" style:font-name-complex="Arial" style:font-style-complex="normal"/>
    </style:style>
    <style:style style:name="T17" style:family="text">
      <style:text-properties fo:color="#000000" style:text-line-through-style="none" style:text-line-through-type="none" fo:font-style="normal" style:text-underline-style="solid" style:text-underline-width="auto" style:text-underline-color="font-color" officeooo:rsid="004d805f" style:font-style-asian="normal" style:font-name-complex="Arial" style:font-style-complex="normal"/>
    </style:style>
    <style:style style:name="T18" style:family="text">
      <style:text-properties fo:color="#000000" style:text-line-through-style="none" style:text-line-through-type="none" fo:font-style="normal" style:text-underline-style="none" style:font-style-asian="normal" style:font-name-complex="Arial" style:font-style-complex="normal"/>
    </style:style>
    <style:style style:name="T19" style:family="text">
      <style:text-properties fo:color="#000000" style:text-underline-style="solid" style:text-underline-width="auto" style:text-underline-color="font-color" fo:font-weight="bold" officeooo:rsid="000e19c0" style:font-weight-asian="bold" style:font-weight-complex="bold"/>
    </style:style>
    <style:style style:name="T20" style:family="text">
      <style:text-properties fo:color="#000000" officeooo:rsid="003769f6"/>
    </style:style>
    <style:style style:name="T21" style:family="text">
      <style:text-properties fo:color="#000000" officeooo:rsid="0044669a"/>
    </style:style>
    <style:style style:name="T22" style:family="text">
      <style:text-properties fo:color="#000000" officeooo:rsid="000e19c0"/>
    </style:style>
    <style:style style:name="T23" style:family="text">
      <style:text-properties fo:color="#000000" style:text-underline-style="none" officeooo:rsid="002b7514"/>
    </style:style>
    <style:style style:name="T24" style:family="text">
      <style:text-properties fo:color="#000000" style:text-underline-style="none" officeooo:rsid="000e19c0"/>
    </style:style>
    <style:style style:name="T25" style:family="text">
      <style:text-properties fo:color="#000000" fo:font-size="15pt" fo:font-style="italic" style:text-underline-style="none" fo:font-weight="normal" officeooo:rsid="0044669a" style:font-size-asian="15pt" style:font-style-asian="italic" style:font-weight-asian="normal" style:font-name-complex="Arial" style:font-size-complex="15pt" style:font-style-complex="italic" style:font-weight-complex="normal"/>
    </style:style>
    <style:style style:name="T26" style:family="text">
      <style:text-properties fo:font-style="normal" style:font-style-asian="normal" style:font-name-complex="Arial" style:font-style-complex="normal"/>
    </style:style>
    <style:style style:name="T27" style:family="text">
      <style:text-properties fo:font-style="normal" officeooo:rsid="004d805f" style:font-style-asian="normal" style:font-name-complex="Arial" style:font-style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5070f5" style:font-style-asian="normal" style:font-weight-asian="bold" style:font-style-complex="normal" style:font-weight-complex="bold"/>
    </style:style>
    <style:style style:name="T30" style:family="text">
      <style:text-properties fo:font-size="15pt" fo:font-weight="normal" officeooo:rsid="002ab6df" style:font-size-asian="15pt" style:font-weight-asian="normal" style:font-size-complex="15pt" style:font-weight-complex="normal"/>
    </style:style>
    <style:style style:name="T31" style:family="text">
      <style:text-properties officeooo:rsid="0044669a"/>
    </style:style>
    <style:style style:name="T32" style:family="text">
      <style:text-properties officeooo:rsid="0044cb5e"/>
    </style:style>
    <style:style style:name="T33" style:family="text">
      <style:text-properties officeooo:rsid="0045560c"/>
    </style:style>
    <style:style style:name="T34" style:family="text">
      <style:text-properties officeooo:rsid="004bd64a"/>
    </style:style>
    <style:style style:name="T35" style:family="text">
      <style:text-properties officeooo:rsid="00358de5"/>
    </style:style>
    <style:style style:name="T36" style:family="text">
      <style:text-properties style:font-name-complex="Arial"/>
    </style:style>
    <style:style style:name="T37" style:family="text">
      <style:text-properties officeooo:rsid="00354d59" style:font-name-complex="Arial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text-underline-style="solid" style:text-underline-width="auto" style:text-underline-color="font-color"/>
    </style:style>
    <style:style style:name="T40" style:family="text">
      <style:text-properties style:use-window-font-color="true" fo:font-weight="normal" style:font-weight-asian="normal" style:font-weight-complex="normal"/>
    </style:style>
    <style:style style:name="T41" style:family="text">
      <style:text-properties style:use-window-font-color="true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2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font-size="13pt" officeooo:rsid="0044669a" style:font-size-asian="13pt" style:font-size-complex="13pt"/>
    </style:style>
    <style:style style:name="T44" style:family="text">
      <style:text-properties officeooo:rsid="00354d59"/>
    </style:style>
    <style:style style:name="T45" style:family="text">
      <style:text-properties officeooo:rsid="002ab6df"/>
    </style:style>
    <style:style style:name="T46" style:family="text">
      <style:text-properties officeooo:rsid="000e19c0"/>
    </style:style>
    <style:style style:name="T47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8" style:family="text">
      <style:text-properties fo:font-size="20pt" fo:font-weight="normal" style:font-size-asian="20pt" style:font-weight-asian="normal" style:font-size-complex="20pt" style:font-weight-complex="normal"/>
    </style:style>
    <style:style style:name="T49" style:family="text">
      <style:text-properties officeooo:rsid="002baf3f"/>
    </style:style>
    <style:style style:name="T50" style:family="text">
      <style:text-properties officeooo:rsid="002bc257"/>
    </style:style>
    <style:style style:name="T51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fill="solid" draw:fill-color="#b2b2b2" draw:textarea-horizontal-align="justify" draw:textarea-vertical-align="middle" draw:auto-grow-height="false" fo:min-height="1.556cm" fo:min-width="18.57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e1" draw:style-name="gr1" draw:text-style-name="P77" svg:width="18.575cm" svg:height="1.557cm" svg:x="1.166cm" svg:y="1.834cm">
        <text:p text:style-name="P76"><text:span text:style-name="T51">PERIODE 1</text:span></text:p>
        <draw:enhanced-geometry svg:viewBox="0 0 21600 21600" draw:type="rectangle" draw:enhanced-path="M 0 0 L 21600 0 21600 21600 0 21600 0 0 Z N"/>
      </draw:custom-shape>
      <draw:custom-shape text:anchor-type="page" text:anchor-page-number="2" draw:z-index="1" draw:name="Forme1" draw:style-name="gr1" draw:text-style-name="P77" svg:width="18.575cm" svg:height="1.557cm" svg:x="1.118cm" svg:y="1.771cm">
        <text:p text:style-name="P76"><text:span text:style-name="T51">PERIODE 2</text:span></text:p>
        <draw:enhanced-geometry svg:viewBox="0 0 21600 21600" draw:type="rectangle" draw:enhanced-path="M 0 0 L 21600 0 21600 21600 0 21600 0 0 Z N"/>
      </draw:custom-shape>
      <draw:custom-shape text:anchor-type="page" text:anchor-page-number="3" draw:z-index="2" draw:name="Forme1" draw:style-name="gr1" draw:text-style-name="P77" svg:width="18.575cm" svg:height="1.557cm" svg:x="1.214cm" svg:y="1.69cm">
        <text:p text:style-name="P76"><text:span text:style-name="T51">PERIODE 3</text:span></text:p>
        <draw:enhanced-geometry svg:viewBox="0 0 21600 21600" draw:type="rectangle" draw:enhanced-path="M 0 0 L 21600 0 21600 21600 0 21600 0 0 Z N"/>
      </draw:custom-shape>
      <draw:custom-shape text:anchor-type="page" text:anchor-page-number="4" draw:z-index="3" draw:name="Forme1" draw:style-name="gr1" draw:text-style-name="P77" svg:width="18.575cm" svg:height="1.557cm" svg:x="1.261cm" svg:y="1.803cm">
        <text:p text:style-name="P76"><text:span text:style-name="T51">PERIODE 4</text:span></text:p>
        <draw:enhanced-geometry svg:viewBox="0 0 21600 21600" draw:type="rectangle" draw:enhanced-path="M 0 0 L 21600 0 21600 21600 0 21600 0 0 Z N"/>
      </draw:custom-shape>
      <draw:custom-shape text:anchor-type="page" text:anchor-page-number="5" draw:z-index="4" draw:name="Forme1" draw:style-name="gr1" draw:text-style-name="P77" svg:width="18.575cm" svg:height="1.557cm" svg:x="1.214cm" svg:y="1.819cm">
        <text:p text:style-name="P76"><text:span text:style-name="T51">PERIODE 5</text:span></text:p>
        <draw:enhanced-geometry svg:viewBox="0 0 21600 21600" draw:type="rectangle" draw:enhanced-path="M 0 0 L 21600 0 21600 21600 0 21600 0 0 Z N"/>
      </draw:custom-shape>
      <text:p text:style-name="P59"/>
      <text:p text:style-name="P59"/>
      <text:p text:style-name="P59"/>
      <text:p text:style-name="P63"><text:span text:style-name="T45">Pr</text:span>oblèmes basiques additifs</text:p>
      <text:p text:style-name="P64"><text:span text:style-name="T6">r</text:span><text:span text:style-name="T5">ebrassage de problèmes de composition et transformation </text:span>(vus au CE1) avec tous les cas mais surtout les plus difficiles (recherche de partie dans les compositions / de transformation et d’état initial dans les transformations) <text:s text:c="4"/><text:span text:style-name="T31">objets, euros</text:span><text:span text:style-name="T43"> </text:span></text:p>
      <text:p text:style-name="P60"><text:span text:style-name="T1">Exemples dans les attendus <text:s/></text:span>(<text:span text:style-name="T32">jouer sur nombres </text:span>en ce début d’année) : </text:p>
      <text:p text:style-name="P9">- Léa a 4 530 euros sur son compte en banque. Elle achète une tablette à 538 euros. Combien lui reste-t-il ?</text:p>
      <text:p text:style-name="P73"><text:span text:style-name="T20">- l</text:span><text:span text:style-name="T21">l</text:span><text:span text:style-name="T20"> </text:span><text:span text:style-name="T22">y avait 4 867 visiteurs dans le zoo. Il n’en reste plus que 2 321. Combien de visiteurs sont partis ?</text:span></text:p>
      <text:p text:style-name="P73"><text:span text:style-name="T23">- T</text:span><text:span text:style-name="T24">rois avions se sont posés à l’aéroport : il y avait 825 passagers dans le premier avion, 237 passagers dans le deuxième avion et 358 dans le troisième avion. Combien de passagers au total ont-ils débarqué </text:span><text:span text:style-name="T19">?</text:span></text:p>
      <text:p text:style-name="P18"/>
      <text:p text:style-name="P19">Problèmes composés, 2 étapes, du champ additif <text:s/></text:p>
      <text:p text:style-name="P68">compositions et transformations <text:span text:style-name="T30">(</text:span><text:span text:style-name="T25">vus en CE1)</text:span></text:p>
      <text:p text:style-name="P62">Exemples dans les attendus (jouer sur nombres pour ce début d’année)</text:p>
      <text:p text:style-name="P2">- Il avait 1 280 €. Il a acheté un livre à 12 € et une console à 355 €. Combien lui reste-t-il ?</text:p>
      <text:p text:style-name="P6">- Dans la bibliothèque de l'école, il y a 6 363 livres. La directrice de l’école achète 1 250 livres nouveaux. Les élèves en empruntent 2 175 le premier mois. Combien y a-t-il de livres à la fin du premier mois ?</text:p>
      <text:p text:style-name="P7">- Dans la bibliothèque de l'école, il y a 7 986 livres. Il y a 4 359 romans policiers, 1 226 bandes dessinées. Les autres sont des livres documentaires. Combien y-a-t-il de livres documentaires ?</text:p>
      <text:p text:style-name="P7"/>
      <text:p text:style-name="P7"/>
      <text:p text:style-name="P7"/>
      <text:p text:style-name="P12">Problèmes basiques multiplicatifs</text:p>
      <text:p text:style-name="P13">multiplication, produit <text:s text:c="7"/>partages, groupements <text:s/>(recherche du nombre de parts ou de la valeur d’une part)</text:p>
      <text:p text:style-name="P11">Exemples dans les attendus : <text:span text:style-name="T33">(réasseoir sens de la multiplication/division : nombres plus petits que ceux des attendus) </text:span></text:p>
      <text:p text:style-name="P5">- Le directeur achète 400 paquets de 25 gâteaux. Combien a-t-il acheté de gâteaux ?</text:p>
      <text:p text:style-name="P4">- Sur un mur on pose 15 rangées de 60 carreaux de faïence. Combien de carreaux a-t-on posés sur le mur ?</text:p>
      <text:p text:style-name="P7">- Dans le lycée, il y a 1 400 élèves. Les professeurs veulent constituer 80 équipes (de même nombre d’élèves). Combien y aura-t-il d’élèves par équipe ?</text:p>
      <text:p text:style-name="P7">- Dans les écoles élémentaires de la ville, il y a 2 356 élèves au total. Les professeurs veulent constituer des équipes de 25 élèves. Combien y aura-t-il d’équipes ?</text:p>
      <text:p text:style-name="P15"/>
      <text:p text:style-name="P15"/>
      <text:p text:style-name="P17"><text:span text:style-name="T46"><text:s text:c="7"/></text:span><text:span text:style-name="T4">Problèmes atypiques</text:span><text:span text:style-name="T3"> </text:span><text:span text:style-name="T8"> <text:s text:c="6"/></text:span></text:p>
      <text:p text:style-name="P14"><text:s/>au moins 1 </text:p>
      <text:p text:style-name="P3"/>
      <text:p text:style-name="P34"/>
      <text:p text:style-name="P32"><text:span text:style-name="T45">Pr</text:span>oblèmes basiques additifs</text:p>
      <text:p text:style-name="P39"/>
      <text:p text:style-name="P39">Rebrassage </text:p>
      <text:p text:style-name="P69"><text:span text:style-name="T10">Problèmes de comparaison </text:span><text:span text:style-name="T9">(recherche de l’écart ou d’un des deux états / particulièrement cas avec mot inducteur à inhiber « de plus » et il faut soustraire par exemple) <text:s text:c="17"/></text:span></text:p>
      <text:p text:style-name="P40">objets <text:s/>(monnaie, mesures de longueurs : plus tard) </text:p>
      <text:p text:style-name="P26">Exemples dans les attendus : <text:s/></text:p>
      <text:p text:style-name="P28">- Dans les collèges de la ville, il y a 2 734 garçons et 2 957 filles. Combien y-a-t-il de filles de plus que de garçons ?</text:p>
      <text:p text:style-name="P28">- Léo a 188 billes. Léo en a 75 de plus que Lucie. Combien de billes a Lucie ?</text:p>
      <text:p text:style-name="P28"/>
      <text:p text:style-name="P28"/>
      <text:p text:style-name="P61"/>
      <text:p text:style-name="P72"><text:span text:style-name="T10">Problèmes composés, </text:span><text:span text:style-name="T11">2 étapes, du champ additif</text:span></text:p>
      <text:p text:style-name="P41"/>
      <text:p text:style-name="P41">Comme période précédente / jouer sur variables (nombres / grandeurs discrètes : mesures de longueurs, de masse…) </text:p>
      <text:p text:style-name="P41"/>
      <text:p text:style-name="P23"/>
      <text:p text:style-name="P35">Problèmes basiques multiplicatifs</text:p>
      <text:p text:style-name="P41">Comme période précédente / jouer sur variables <text:s text:c="3"/>revoir ou installer les techniques opératoires (multiplication, division) </text:p>
      <text:p text:style-name="P41"/>
      <text:p text:style-name="P23"/>
      <text:p text:style-name="P46"><text:span text:style-name="T1">Problèmes atypiques</text:span><text:span text:style-name="T2"> </text:span><text:span text:style-name="T7"> <text:s/></text:span></text:p>
      <text:p text:style-name="P50"><text:s text:c="2"/>au moins 1 </text:p>
      <text:p text:style-name="P50"/>
      <text:p text:style-name="P50"/>
      <text:p text:style-name="P50"/>
      <text:p text:style-name="P31"><text:soft-page-break/><text:span text:style-name="T49">Problè</text:span>mes basiques additifs</text:p>
      <text:p text:style-name="P31"/>
      <text:p text:style-name="P31"/>
      <text:p text:style-name="P36">Problèmes basiques multiplicatifs</text:p>
      <text:p text:style-name="P44">Pour ces catégories, rebrassages / jeux sur variables et sur techniques opératoires</text:p>
      <text:p text:style-name="P44"/>
      <text:p text:style-name="P44"/>
      <text:p text:style-name="P70"><text:span text:style-name="T15">Problèmes composés, </text:span><text:span text:style-name="T16">2 étapes, du champ additif</text:span></text:p>
      <text:p text:style-name="P42">Rebrassage / plus de problèmes avec des mesures (longueurs, masses, euros et centimes, heures et minutes) <text:s text:c="2"/></text:p>
      <text:p text:style-name="P43"/>
      <text:p text:style-name="P43"/>
      <text:p text:style-name="P57">Problèmes composés, 2 étapes, des champs additif et multiplicatif</text:p>
      <text:p text:style-name="P54">o<text:span text:style-name="T34">bjets, mesures, euros (mais pas euros et centimes) <text:s text:c="8"/>Ajuster les nombres en jeu par rapport à ceux des attendus</text:span></text:p>
      <text:p text:style-name="P24">Exemples dans les attendus : </text:p>
      <text:p text:style-name="P8">- Lucie avait 6 000 perles. Elle a fabriqué 200 colliers avec 20 perles chacun. Combien lui reste- t-il de perles ?</text:p>
      <text:p text:style-name="P8">- Le directeur achète 100 paquets de 30 gâteaux en début de mois. Les élèves en ont mangé 1 800 pendant le mois. Combien lui en reste-t-il à la fin du mo<text:span text:style-name="T35">is ?</text:span></text:p>
      <text:p text:style-name="P10">- Dans son camion, un maçon a 2 sacs de sable pesant 80 kg chacun et 1 sac de ciment pesant <text:span text:style-name="T36">75 kg. Quelle est la masse de son chargement ?</text:span></text:p>
      <text:p text:style-name="P16"/>
      <text:p text:style-name="P16"/>
      <text:p text:style-name="P47"><text:span text:style-name="T1">Problèmes atypiques</text:span><text:span text:style-name="T39"> </text:span><text:span text:style-name="T38"> <text:s/></text:span><text:span text:style-name="T40"><text:s text:c="2"/></text:span></text:p>
      <text:p text:style-name="P51">au moins 1 </text:p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31"><text:span text:style-name="T49">Pr</text:span>oblèmes basiques additifs</text:p>
      <text:p text:style-name="P31"/>
      <text:p text:style-name="P31"/>
      <text:p text:style-name="P31"/>
      <text:p text:style-name="P36">Problèmes basiques multiplicatifs</text:p>
      <text:p text:style-name="P36"/>
      <text:p text:style-name="P36"/>
      <text:p text:style-name="P70"><text:span text:style-name="T15">Problèmes composés, </text:span><text:span text:style-name="T17">2 et 3</text:span><text:span text:style-name="T16"> étapes, du champ additif</text:span></text:p>
      <text:p text:style-name="P42">Rebrassage / plus de problèmes avec des mesures (longueurs, masses, euros et centimes, heures et minutes)</text:p>
      <text:p text:style-name="P65"><text:span text:style-name="T12">E</text:span><text:span text:style-name="T10">t ajouter problèmes de comparaison : </text:span></text:p>
      <text:p text:style-name="P27">Exemples dans les attendus : </text:p>
      <text:p text:style-name="P29">- Léo a 23 billes de plus que Lucie et Zoé a 7 billes de moins que Lucie. Zoé a 27 billes. Combien de billes a Léo ?</text:p>
      <text:p text:style-name="P30">- Léo passe 15 minutes chez le coiffeur, 20 minutes au supermarché, 1 heure à son cours de natation puis 15 minutes à ranger ses affaires. Léo peut-il tout faire en deux heures ?</text:p>
      <text:p text:style-name="P38"/>
      <text:p text:style-name="P38"/>
      <text:p text:style-name="P66"><text:span text:style-name="T18"><text:s/></text:span><text:span text:style-name="T13">Problèmes composés, 2 étapes, des champs additif et multiplicatif</text:span></text:p>
      <text:p text:style-name="P56"/>
      <text:p text:style-name="P49"><text:span text:style-name="T26">Pour ces </text:span><text:span text:style-name="T27">c</text:span><text:span text:style-name="T26">atégories, rebrassages / jeux sur variables et sur techniques opératoires</text:span></text:p>
      <text:p text:style-name="P55"/>
      <text:p text:style-name="P55"/>
      <text:p text:style-name="P21"><text:span text:style-name="T47">Problèmes atypiques</text:span><text:span text:style-name="T41"> </text:span><text:span text:style-name="T42"> <text:s text:c="3"/></text:span></text:p>
      <text:p text:style-name="P20"><text:span text:style-name="T48">au moins 1</text:span><text:span text:style-name="T7"> </text:span></text:p>
      <text:p text:style-name="P22"/>
      <text:p text:style-name="P22"/>
      <text:p text:style-name="P22"/>
      <text:p text:style-name="P22"/>
      <text:p text:style-name="P33"><text:soft-page-break/><text:span text:style-name="T50">Pr</text:span>oblèmes basiques additifs</text:p>
      <text:p text:style-name="P33"/>
      <text:p text:style-name="P33"/>
      <text:p text:style-name="P37">Problèmes basiques multiplicatifs</text:p>
      <text:p text:style-name="P37"/>
      <text:p text:style-name="P37"/>
      <text:p text:style-name="P71"><text:span text:style-name="T15">Problèmes composés, </text:span><text:span text:style-name="T17">2 et 3</text:span><text:span text:style-name="T16"> étapes, du champ additif</text:span></text:p>
      <text:p text:style-name="P45"/>
      <text:p text:style-name="P45"/>
      <text:p text:style-name="P67"><text:span text:style-name="T18"><text:s/></text:span><text:span text:style-name="T13">Problèmes composés, 2 étapes </text:span><text:span text:style-name="T14">et 3 étapes</text:span><text:span text:style-name="T13">, des champs additif et multiplicatif</text:span></text:p>
      <text:p text:style-name="P53"><text:span text:style-name="T28">3 étapes </text:span><text:span text:style-name="T29">(Nouveau) </text:span><text:span text:style-name="T28">: </text:span></text:p>
      <text:p text:style-name="P25">Exemples dans les attendus : </text:p>
      <text:p text:style-name="P75"><text:span text:style-name="T37">-</text:span><text:span text:style-name="T36">Pendant la fête des voisins dans une grande ville, on a compté 50 tables de 20 personnes, 60 tables de 6 personnes, 100 tables de 4 personnes. Combien de personnes ont participé à cette fête ?</text:span></text:p>
      <text:p text:style-name="P74"><text:span text:style-name="T44">- Un</text:span><text:span text:style-name="T7">e entreprise achète huit cartouches d’encre à 67 euros et trente ramettes de papier à 6 euros. Quel sera le montant de la facture ?</text:span></text:p>
      <text:p text:style-name="P58"/>
      <text:p text:style-name="P58"/>
      <text:p text:style-name="P48"><text:span text:style-name="T1">Problèmes atypiques</text:span><text:span text:style-name="T39"> </text:span><text:span text:style-name="T38"> <text:s text:c="2"/></text:span><text:span text:style-name="T40"><text:s/></text:span></text:p>
      <text:p text:style-name="P52">au moins 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b7514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21:13:36.709407126</meta:creation-date>
    <dc:date>2020-02-09T18:03:26.043000000</dc:date>
    <meta:editing-duration>PT1H48M48S</meta:editing-duration>
    <meta:editing-cycles>16</meta:editing-cycles>
    <meta:generator>LibreOffice/6.1.4.2$Windows_X86_64 LibreOffice_project/9d0f32d1f0b509096fd65e0d4bec26ddd1938fd3</meta:generator>
    <meta:document-statistic meta:table-count="0" meta:image-count="0" meta:object-count="0" meta:page-count="5" meta:paragraph-count="69" meta:word-count="931" meta:character-count="5418" meta:non-whitespace-character-count="4451"/>
  </office:meta>
</office:document-meta>
</file>