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D000001B5336DF142C6BB593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206cm" svg:y="0.503cm" svg:width="8.811cm" svg:height="11.562cm" draw:z-index="0"><draw:image xlink:href="Pictures/100000000000014D000001B5336DF142C6BB593E.png" xlink:type="simple" xlink:show="embed" xlink:actuate="onLoad"/></draw:frame><draw:frame draw:style-name="fr1" draw:name="Image2" text:anchor-type="paragraph" svg:x="8.7cm" svg:y="0.291cm" svg:width="8.811cm" svg:height="11.562cm" draw:z-index="1"><draw:image xlink:href="Pictures/100000000000014D000001B5336DF142C6BB593E.png" xlink:type="simple" xlink:show="embed" xlink:actuate="onLoad"/></draw:frame></text:p>
      <text:p text:style-name="Standard"/>
      <text:p text:style-name="Standard"><draw:frame draw:style-name="fr1" draw:name="Image3" text:anchor-type="paragraph" svg:x="0.153cm" svg:y="0cm" svg:width="8.811cm" svg:height="11.562cm" draw:z-index="2"><draw:image xlink:href="Pictures/100000000000014D000001B5336DF142C6BB593E.png" xlink:type="simple" xlink:show="embed" xlink:actuate="onLoad"/></draw:frame><draw:frame draw:style-name="fr1" draw:name="Image4" text:anchor-type="paragraph" svg:x="8.962cm" svg:y="0.355cm" svg:width="8.811cm" svg:height="11.562cm" draw:z-index="3"><draw:image xlink:href="Pictures/100000000000014D000001B5336DF142C6BB593E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6T17:30:01.503000000</meta:creation-date>
    <dc:date>2020-01-26T17:31:24.123000000</dc:date>
    <meta:editing-duration>PT1M23S</meta:editing-duration>
    <meta:editing-cycles>1</meta:editing-cycles>
    <meta:document-statistic meta:table-count="0" meta:image-count="4" meta:object-count="0" meta:page-count="1" meta:paragraph-count="0" meta:word-count="0" meta:character-count="0" meta:non-whitespace-character-count="0"/>
    <meta:generator>LibreOffice/5.1.6.2$Windows_x86 LibreOffice_project/07ac168c60a517dba0f0d7bc7540f5afa45f0909</meta:generator>
  </office:meta>
</office:document-meta>
</file>