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100000223C236E5B58619B37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005cm" svg:y="0cm" svg:width="17.113cm" svg:height="22.451cm" draw:z-index="0"><draw:image xlink:href="Pictures/10000000000001A100000223C236E5B58619B37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10:15:48.936000000</meta:creation-date>
    <dc:date>2019-09-03T10:19:41.131000000</dc:date>
    <meta:editing-duration>PT3M52S</meta:editing-duration>
    <meta:editing-cycles>1</meta:editing-cycles>
    <meta:document-statistic meta:table-count="0" meta:image-count="1" meta:object-count="0" meta:page-count="2" meta:paragraph-count="0" meta:word-count="0" meta:character-count="0" meta:non-whitespace-character-count="0"/>
    <meta:generator>LibreOffice/5.1.6.2$Windows_x86 LibreOffice_project/07ac168c60a517dba0f0d7bc7540f5afa45f0909</meta:generator>
  </office:meta>
</office:document-meta>
</file>