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bertus MT Lt" svg:font-family="'Albertus MT L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63cm" table:align="right"/>
    </style:style>
    <style:style style:name="Tableau1.A" style:family="table-column">
      <style:table-column-properties style:column-width="25.66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5708c" officeooo:paragraph-rsid="0015708c"/>
    </style:style>
    <style:style style:name="P2" style:family="paragraph" style:parent-style-name="Table_20_Contents">
      <style:paragraph-properties fo:text-align="start" style:justify-single-word="false"/>
      <style:text-properties style:font-name="Albertus MT Lt"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Albertus MT Lt" fo:font-size="16pt" officeooo:rsid="0016573a" officeooo:paragraph-rsid="0016573a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Albertus MT Lt" fo:font-size="16pt" officeooo:rsid="0015708c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Albertus MT Lt" fo:font-size="16pt" officeooo:rsid="001821c7" officeooo:paragraph-rsid="001821c7" style:font-size-asian="16pt" style:font-size-complex="16pt"/>
    </style:style>
    <style:style style:name="T1" style:family="text">
      <style:text-properties officeooo:rsid="0018e8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mots pour copie différée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  <text:p text:style-name="P3">Les effluves embaumés <text:span text:style-name="T1">d</text:span>es cuisseaux de veau et <text:span text:style-name="T1">d</text:span>es cuissots de chevreuil prodigués par l’amphytrion...</text:p>
            <text:p text:style-name="P4"/>
            <text:p text:style-name="P5"/>
          </table:table-cell>
        </table:table-row>
        <table:table-row>
          <table:table-cell table:style-name="Tableau1.A2" office:value-type="string">
            <text:p text:style-name="P2"/>
            <text:p text:style-name="P2">Quelles que soient, quelque exiguës qu'aient pu paraître, à côté de la somme due, les arrhes qu'étaient censés avoir données la douairière et le marguillier ...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2">Quoi qu'il en soit, c'est bien à tort que la douairière, par un contre-sens exorbitant, s'est laissé entraîner à prendre un râteau, </text:p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2">Deux alvéoles furent brisés, une dysenterie se déclara, suivie d'une phtisie. 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" Par saint Martin ! quelle hémorragie ! " s'écria ce bélître. </text:p>
            <text:p text:style-name="P2"/>
          </table:table-cell>
        </table:table-row>
      </table:table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bertus MT Lt" svg:font-family="'Albertus MT L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19:04:35.770000000</meta:creation-date>
    <dc:date>2019-11-05T14:13:11.468000000</dc:date>
    <meta:editing-duration>PT6M18S</meta:editing-duration>
    <meta:editing-cycles>2</meta:editing-cycles>
    <meta:generator>LibreOffice/5.1.6.2$Windows_x86 LibreOffice_project/07ac168c60a517dba0f0d7bc7540f5afa45f0909</meta:generator>
    <meta:document-statistic meta:table-count="1" meta:image-count="0" meta:object-count="0" meta:page-count="2" meta:paragraph-count="6" meta:word-count="92" meta:character-count="568" meta:non-whitespace-character-count="479"/>
  </office:meta>
</office:document-meta>
</file>