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640818B6223996FACD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4.049cm" draw:z-index="0"><draw:image xlink:href="Pictures/100000000000046B00000640818B6223996FACD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9:04:30.453000000</meta:creation-date>
    <dc:date>2019-11-17T19:05:10.788000000</dc:date>
    <meta:editing-duration>PT4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