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1797" officeooo:paragraph-rsid="00171797"/>
    </style:style>
    <style:style style:name="P2" style:family="paragraph">
      <loext:graphic-properties draw:fill="none"/>
    </style:style>
    <style:style style:name="P3" style:family="paragraph">
      <style:paragraph-properties fo:text-align="center"/>
      <style:text-properties fo:font-size="12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4.514cm" fo:min-width="8.01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4.6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1" draw:text-style-name="P2" svg:width="8.501cm" svg:height="5.001cm" svg:x="0.011cm" svg:y="0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" draw:name="Forme4" draw:style-name="gr2" draw:text-style-name="P3" svg:x1="4.214cm" svg:y1="0.04cm" svg:x2="4.214cm" svg:y2="5.043cm"><text:p/></draw:line><draw:frame text:anchor-type="paragraph" draw:z-index="2" draw:name="Forme2" draw:style-name="gr3" draw:text-style-name="P4" svg:width="3.95cm" svg:height="4.612cm" svg:x="4.36cm" svg:y="0.22cm"><draw:text-box><text:p><text:span text:style-name="T1">Phrase </text:span></text:p></draw:text-box></draw:frame><draw:custom-shape text:anchor-type="paragraph" draw:z-index="3" draw:name="Forme1" draw:style-name="gr1" draw:text-style-name="P2" svg:width="8.501cm" svg:height="5.001cm" svg:x="8.511cm" svg:y="0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" draw:name="Forme4" draw:style-name="gr2" draw:text-style-name="P3" svg:x1="12.714cm" svg:y1="0.04cm" svg:x2="12.714cm" svg:y2="5.043cm"><text:p/></draw:line><draw:frame text:anchor-type="paragraph" draw:z-index="5" draw:name="Forme2" draw:style-name="gr3" draw:text-style-name="P4" svg:width="3.95cm" svg:height="4.612cm" svg:x="12.861cm" svg:y="0.22cm"><draw:text-box><text:p><text:span text:style-name="T1">Phrase </text:span></text:p></draw:text-box></draw:frame><draw:custom-shape text:anchor-type="paragraph" draw:z-index="6" draw:name="Forme1" draw:style-name="gr1" draw:text-style-name="P2" svg:width="8.501cm" svg:height="5.001cm" svg:x="0.011cm" svg:y="5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7" draw:name="Forme4" draw:style-name="gr2" draw:text-style-name="P3" svg:x1="4.214cm" svg:y1="5.04cm" svg:x2="4.214cm" svg:y2="10.043cm"><text:p/></draw:line><draw:frame text:anchor-type="paragraph" draw:z-index="8" draw:name="Forme2" draw:style-name="gr3" draw:text-style-name="P4" svg:width="3.95cm" svg:height="4.612cm" svg:x="4.36cm" svg:y="5.221cm"><draw:text-box><text:p><text:span text:style-name="T1">Phrase </text:span></text:p></draw:text-box></draw:frame><draw:custom-shape text:anchor-type="paragraph" draw:z-index="9" draw:name="Forme1" draw:style-name="gr1" draw:text-style-name="P2" svg:width="8.501cm" svg:height="5.001cm" svg:x="8.511cm" svg:y="5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" draw:name="Forme4" draw:style-name="gr2" draw:text-style-name="P3" svg:x1="12.714cm" svg:y1="5.04cm" svg:x2="12.714cm" svg:y2="10.043cm"><text:p/></draw:line><draw:frame text:anchor-type="paragraph" draw:z-index="11" draw:name="Forme2" draw:style-name="gr3" draw:text-style-name="P4" svg:width="3.95cm" svg:height="4.612cm" svg:x="12.861cm" svg:y="5.221cm"><draw:text-box><text:p><text:span text:style-name="T1">Phrase </text:span></text:p></draw:text-box></draw:frame><draw:custom-shape text:anchor-type="paragraph" draw:z-index="12" draw:name="Forme1" draw:style-name="gr1" draw:text-style-name="P2" svg:width="8.501cm" svg:height="5.001cm" svg:x="0.011cm" svg:y="10.0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3" draw:name="Forme4" draw:style-name="gr2" draw:text-style-name="P3" svg:x1="4.214cm" svg:y1="10.041cm" svg:x2="4.214cm" svg:y2="15.044cm"><text:p/></draw:line><draw:frame text:anchor-type="paragraph" draw:z-index="14" draw:name="Forme2" draw:style-name="gr3" draw:text-style-name="P4" svg:width="3.95cm" svg:height="4.612cm" svg:x="4.36cm" svg:y="10.222cm"><draw:text-box><text:p><text:span text:style-name="T1">Phrase </text:span></text:p></draw:text-box></draw:frame><draw:custom-shape text:anchor-type="paragraph" draw:z-index="15" draw:name="Forme1" draw:style-name="gr1" draw:text-style-name="P2" svg:width="8.501cm" svg:height="5.001cm" svg:x="8.511cm" svg:y="10.0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6" draw:name="Forme4" draw:style-name="gr2" draw:text-style-name="P3" svg:x1="12.714cm" svg:y1="10.041cm" svg:x2="12.714cm" svg:y2="15.044cm"><text:p/></draw:line><draw:frame text:anchor-type="paragraph" draw:z-index="17" draw:name="Forme2" draw:style-name="gr3" draw:text-style-name="P4" svg:width="3.95cm" svg:height="4.612cm" svg:x="12.861cm" svg:y="10.222cm"><draw:text-box><text:p><text:span text:style-name="T1">Phrase </text:span></text:p></draw:text-box></draw:frame><draw:custom-shape text:anchor-type="paragraph" draw:z-index="18" draw:name="Forme1" draw:style-name="gr1" draw:text-style-name="P2" svg:width="8.501cm" svg:height="5.001cm" svg:x="0.011cm" svg:y="15.0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9" draw:name="Forme4" draw:style-name="gr2" draw:text-style-name="P3" svg:x1="4.214cm" svg:y1="15.042cm" svg:x2="4.214cm" svg:y2="20.045cm"><text:p/></draw:line><draw:frame text:anchor-type="paragraph" draw:z-index="20" draw:name="Forme2" draw:style-name="gr3" draw:text-style-name="P4" svg:width="3.95cm" svg:height="4.612cm" svg:x="4.36cm" svg:y="15.222cm"><draw:text-box><text:p><text:span text:style-name="T1">Phrase </text:span></text:p></draw:text-box></draw:frame><draw:custom-shape text:anchor-type="paragraph" draw:z-index="21" draw:name="Forme1" draw:style-name="gr1" draw:text-style-name="P2" svg:width="8.501cm" svg:height="5.001cm" svg:x="8.511cm" svg:y="15.0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2" draw:name="Forme4" draw:style-name="gr2" draw:text-style-name="P3" svg:x1="12.714cm" svg:y1="15.042cm" svg:x2="12.714cm" svg:y2="20.045cm"><text:p/></draw:line><draw:frame text:anchor-type="paragraph" draw:z-index="23" draw:name="Forme2" draw:style-name="gr3" draw:text-style-name="P4" svg:width="3.95cm" svg:height="4.612cm" svg:x="12.861cm" svg:y="15.222cm"><draw:text-box><text:p><text:span text:style-name="T1">Phrase </text:span></text:p></draw:text-box></draw:frame><draw:custom-shape text:anchor-type="paragraph" draw:z-index="24" draw:name="Forme1" draw:style-name="gr1" draw:text-style-name="P2" svg:width="8.501cm" svg:height="5.001cm" svg:x="0.011cm" svg:y="20.0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5" draw:name="Forme4" draw:style-name="gr2" draw:text-style-name="P3" svg:x1="4.214cm" svg:y1="20.042cm" svg:x2="4.214cm" svg:y2="25.045cm"><text:p/></draw:line><draw:frame text:anchor-type="paragraph" draw:z-index="26" draw:name="Forme2" draw:style-name="gr3" draw:text-style-name="P4" svg:width="3.95cm" svg:height="4.612cm" svg:x="4.36cm" svg:y="20.223cm"><draw:text-box><text:p><text:span text:style-name="T1">Phrase </text:span></text:p></draw:text-box></draw:frame><draw:custom-shape text:anchor-type="paragraph" draw:z-index="27" draw:name="Forme1" draw:style-name="gr1" draw:text-style-name="P2" svg:width="8.501cm" svg:height="5.001cm" svg:x="8.511cm" svg:y="20.0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8" draw:name="Forme4" draw:style-name="gr2" draw:text-style-name="P3" svg:x1="12.714cm" svg:y1="20.042cm" svg:x2="12.714cm" svg:y2="25.045cm"><text:p/></draw:line><draw:frame text:anchor-type="paragraph" draw:z-index="29" draw:name="Forme2" draw:style-name="gr3" draw:text-style-name="P4" svg:width="3.95cm" svg:height="4.612cm" svg:x="12.861cm" svg:y="20.223cm"><draw:text-box><text:p><text:span text:style-name="T1">Phrase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5:28:36.418000000</meta:creation-date>
    <dc:date>2019-11-20T15:36:42.289000000</dc:date>
    <meta:editing-duration>PT8M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1.4.2$Windows_X86_64 LibreOffice_project/9d0f32d1f0b509096fd65e0d4bec26ddd1938fd3</meta:generator>
  </office:meta>
</office:document-meta>
</file>