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solid" svg:stroke-color="#000000" draw:stroke-linejoin="none" draw:fill="none" draw:fill-color="#ffffff" fo:min-height="5.0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4.25cm" svg:height="5.001cm" svg:x="0.049cm" svg:y="0.011cm"><draw:text-box><text:p/></draw:text-box></draw:frame><draw:frame text:anchor-type="paragraph" draw:z-index="1" draw:name="Forme1" draw:style-name="gr1" draw:text-style-name="P1" svg:width="4.25cm" svg:height="5.001cm" svg:x="12.797cm" svg:y="0.011cm"><draw:text-box><text:p/></draw:text-box></draw:frame><draw:frame text:anchor-type="paragraph" draw:z-index="2" draw:name="Forme1" draw:style-name="gr1" draw:text-style-name="P1" svg:width="4.25cm" svg:height="5.001cm" svg:x="8.548cm" svg:y="0.011cm"><draw:text-box><text:p/></draw:text-box></draw:frame><draw:frame text:anchor-type="paragraph" draw:z-index="3" draw:name="Forme1" draw:style-name="gr1" draw:text-style-name="P1" svg:width="4.25cm" svg:height="5.001cm" svg:x="4.299cm" svg:y="0.011cm"><draw:text-box><text:p/></draw:text-box></draw:frame><draw:frame text:anchor-type="paragraph" draw:z-index="4" draw:name="Forme1" draw:style-name="gr1" draw:text-style-name="P1" svg:width="4.25cm" svg:height="5.001cm" svg:x="0.049cm" svg:y="5.011cm"><draw:text-box><text:p/></draw:text-box></draw:frame><draw:frame text:anchor-type="paragraph" draw:z-index="5" draw:name="Forme1" draw:style-name="gr1" draw:text-style-name="P1" svg:width="4.25cm" svg:height="5.001cm" svg:x="12.797cm" svg:y="5.011cm"><draw:text-box><text:p/></draw:text-box></draw:frame><draw:frame text:anchor-type="paragraph" draw:z-index="6" draw:name="Forme1" draw:style-name="gr1" draw:text-style-name="P1" svg:width="4.25cm" svg:height="5.001cm" svg:x="8.548cm" svg:y="5.011cm"><draw:text-box><text:p/></draw:text-box></draw:frame><draw:frame text:anchor-type="paragraph" draw:z-index="7" draw:name="Forme1" draw:style-name="gr1" draw:text-style-name="P1" svg:width="4.25cm" svg:height="5.001cm" svg:x="4.299cm" svg:y="5.011cm"><draw:text-box><text:p/></draw:text-box></draw:frame><draw:frame text:anchor-type="paragraph" draw:z-index="8" draw:name="Forme1" draw:style-name="gr1" draw:text-style-name="P1" svg:width="4.25cm" svg:height="5.001cm" svg:x="0.049cm" svg:y="10.012cm"><draw:text-box><text:p/></draw:text-box></draw:frame><draw:frame text:anchor-type="paragraph" draw:z-index="9" draw:name="Forme1" draw:style-name="gr1" draw:text-style-name="P1" svg:width="4.25cm" svg:height="5.001cm" svg:x="12.797cm" svg:y="10.012cm"><draw:text-box><text:p/></draw:text-box></draw:frame><draw:frame text:anchor-type="paragraph" draw:z-index="10" draw:name="Forme1" draw:style-name="gr1" draw:text-style-name="P1" svg:width="4.25cm" svg:height="5.001cm" svg:x="8.548cm" svg:y="10.012cm"><draw:text-box><text:p/></draw:text-box></draw:frame><draw:frame text:anchor-type="paragraph" draw:z-index="11" draw:name="Forme1" draw:style-name="gr1" draw:text-style-name="P1" svg:width="4.25cm" svg:height="5.001cm" svg:x="0.049cm" svg:y="15.012cm"><draw:text-box><text:p/></draw:text-box></draw:frame><draw:frame text:anchor-type="paragraph" draw:z-index="12" draw:name="Forme1" draw:style-name="gr1" draw:text-style-name="P1" svg:width="4.25cm" svg:height="5.001cm" svg:x="12.797cm" svg:y="15.012cm"><draw:text-box><text:p/></draw:text-box></draw:frame><draw:frame text:anchor-type="paragraph" draw:z-index="13" draw:name="Forme1" draw:style-name="gr1" draw:text-style-name="P1" svg:width="4.25cm" svg:height="5.001cm" svg:x="8.548cm" svg:y="15.012cm"><draw:text-box><text:p/></draw:text-box></draw:frame><draw:frame text:anchor-type="paragraph" draw:z-index="14" draw:name="Forme1" draw:style-name="gr1" draw:text-style-name="P1" svg:width="4.25cm" svg:height="5.001cm" svg:x="4.299cm" svg:y="15.012cm"><draw:text-box><text:p/></draw:text-box></draw:frame><draw:frame text:anchor-type="paragraph" draw:z-index="15" draw:name="Forme1" draw:style-name="gr1" draw:text-style-name="P1" svg:width="4.25cm" svg:height="5.001cm" svg:x="0.049cm" svg:y="20.013cm"><draw:text-box><text:p/></draw:text-box></draw:frame><draw:frame text:anchor-type="paragraph" draw:z-index="16" draw:name="Forme1" draw:style-name="gr1" draw:text-style-name="P1" svg:width="4.25cm" svg:height="5.001cm" svg:x="12.797cm" svg:y="20.013cm"><draw:text-box><text:p/></draw:text-box></draw:frame><draw:frame text:anchor-type="paragraph" draw:z-index="17" draw:name="Forme1" draw:style-name="gr1" draw:text-style-name="P1" svg:width="4.25cm" svg:height="5.001cm" svg:x="8.548cm" svg:y="20.013cm"><draw:text-box><text:p/></draw:text-box></draw:frame><draw:frame text:anchor-type="paragraph" draw:z-index="18" draw:name="Forme1" draw:style-name="gr1" draw:text-style-name="P1" svg:width="4.25cm" svg:height="5.001cm" svg:x="4.299cm" svg:y="20.013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32:37.949000000</meta:creation-date>
    <dc:date>2019-11-20T11:40:00.486000000</dc:date>
    <meta:editing-duration>PT7M2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