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E0000023A1522D52C211A8763.png" manifest:media-type="image/png"/>
  <manifest:file-entry manifest:full-path="Pictures/100000010000013E000001BF36CE4CCF05FC60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71cm" svg:y="0cm" svg:width="10.956cm" svg:height="15.083cm" draw:z-index="0"><draw:image xlink:href="Pictures/100000010000019E0000023A1522D52C211A8763.png" xlink:type="simple" xlink:show="embed" xlink:actuate="onLoad" draw:mime-type="image/png"/></draw:frame><draw:frame draw:style-name="fr1" draw:name="Image2" text:anchor-type="char" svg:x="15.099cm" svg:y="0.106cm" svg:width="10.61cm" svg:height="14.915cm" draw:z-index="1"><draw:image xlink:href="Pictures/100000010000013E000001BF36CE4CCF05FC60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1:06:47.578000000</meta:creation-date>
    <dc:date>2023-03-27T11:14:12.893000000</dc:date>
    <meta:editing-duration>PT7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7.2$Windows_X86_64 LibreOffice_project/e114eadc50a9ff8d8c8a0567d6da8f454beeb84f</meta:generator>
  </office:meta>
</office:document-meta>
</file>