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25.707cm" fo:margin-left="0cm" table:align="left"/>
    </style:style>
    <style:style style:name="Tableau1.A" style:family="table-column">
      <style:table-column-properties style:column-width="8.565cm"/>
    </style:style>
    <style:style style:name="Tableau1.B" style:family="table-column">
      <style:table-column-properties style:column-width="8.567cm"/>
    </style:style>
    <style:style style:name="Tableau1.C" style:family="table-column">
      <style:table-column-properties style:column-width="8.574cm"/>
    </style:style>
    <style:style style:name="Tableau1.A1" style:family="table-cell">
      <style:table-cell-properties fo:padding="0.097cm" fo:border-left="0.5pt solid #000000" fo:border-right="none" fo:border-top="0.5pt solid #000000" fo:border-bottom="0.5pt solid #000000"/>
    </style:style>
    <style:style style:name="Tableau1.C1" style:family="table-cell">
      <style:table-cell-properties fo:padding="0.097cm" fo:border="0.5pt solid #000000"/>
    </style:style>
    <style:style style:name="Tableau1.A2" style:family="table-cell">
      <style:table-cell-properties fo:padding="0.097cm" fo:border-left="0.5pt solid #000000" fo:border-right="none" fo:border-top="none" fo:border-bottom="0.5pt solid #000000"/>
    </style:style>
    <style:style style:name="Tableau1.C2" style:family="table-cell">
      <style:table-cell-properties fo:padding="0.097cm" fo:border-left="0.5pt solid #000000" fo:border-right="0.5pt solid #000000" fo:border-top="none" fo:border-bottom="0.5pt solid #000000"/>
    </style:style>
    <style:style style:name="P1" style:family="paragraph" style:parent-style-name="Table_20_Contents">
      <style:text-properties style:font-name="Arial" fo:font-size="16pt" fo:font-weight="bold" officeooo:rsid="00149d0f" officeooo:paragraph-rsid="00149d0f" style:font-size-asian="16pt" style:font-weight-asian="bold" style:font-size-complex="16pt" style:font-weight-complex="bold"/>
    </style:style>
    <style:style style:name="P2" style:family="paragraph" style:parent-style-name="Table_20_Contents">
      <style:text-properties style:font-name="Arial" fo:font-size="16pt" fo:font-weight="bold" officeooo:rsid="0015dd88" officeooo:paragraph-rsid="0015dd88" style:font-size-asian="16pt" style:font-weight-asian="bold" style:font-size-complex="16pt" style:font-weight-complex="bold"/>
    </style:style>
    <style:style style:name="P3" style:family="paragraph" style:parent-style-name="Table_20_Contents">
      <style:text-properties style:font-name="Arial" fo:font-size="16pt" fo:font-weight="bold" officeooo:rsid="0016678d" officeooo:paragraph-rsid="0016678d" style:font-size-asian="16pt" style:font-weight-asian="bold" style:font-size-complex="16pt" style:font-weight-complex="bold"/>
    </style:style>
    <style:style style:name="P4" style:family="paragraph" style:parent-style-name="Table_20_Contents">
      <style:text-properties style:font-name="Arial" fo:font-size="16pt" fo:font-weight="bold" officeooo:rsid="0016678d" officeooo:paragraph-rsid="0017c8e6" style:font-size-asian="16pt" style:font-weight-asian="bold" style:font-size-complex="16pt" style:font-weight-complex="bold"/>
    </style:style>
    <style:style style:name="P5" style:family="paragraph" style:parent-style-name="Table_20_Contents">
      <style:text-properties style:font-name="Arial" fo:font-size="16pt" fo:font-weight="bold" officeooo:rsid="0017c8e6" officeooo:paragraph-rsid="0017c8e6" style:font-size-asian="16pt" style:font-weight-asian="bold" style:font-size-complex="16pt" style:font-weight-complex="bold"/>
    </style:style>
    <style:style style:name="P6" style:family="paragraph" style:parent-style-name="Table_20_Contents">
      <style:text-properties style:font-name="Arial" fo:font-size="16pt" fo:font-weight="bold" officeooo:rsid="0018173c" officeooo:paragraph-rsid="0018173c" style:font-size-asian="16pt" style:font-weight-asian="bold" style:font-size-complex="16pt" style:font-weight-complex="bold"/>
    </style:style>
    <style:style style:name="P7" style:family="paragraph" style:parent-style-name="Table_20_Contents">
      <style:text-properties style:font-name="Arial" fo:font-size="16pt" fo:font-weight="normal" officeooo:rsid="00149d0f" officeooo:paragraph-rsid="00149d0f" style:font-size-asian="16pt" style:font-weight-asian="normal" style:font-size-complex="16pt" style:font-weight-complex="normal"/>
    </style:style>
    <style:style style:name="P8" style:family="paragraph" style:parent-style-name="Table_20_Contents">
      <style:text-properties style:font-name="Arial" fo:font-size="16pt" fo:font-weight="normal" officeooo:rsid="0015dd88" officeooo:paragraph-rsid="0015dd88" style:font-size-asian="16pt" style:font-weight-asian="normal" style:font-size-complex="16pt" style:font-weight-complex="normal"/>
    </style:style>
    <style:style style:name="P9" style:family="paragraph" style:parent-style-name="Table_20_Contents">
      <style:text-properties style:font-name="Arial" fo:font-size="16pt" fo:font-weight="normal" officeooo:rsid="0016678d" officeooo:paragraph-rsid="0016678d" style:font-size-asian="16pt" style:font-weight-asian="normal" style:font-size-complex="16pt" style:font-weight-complex="normal"/>
    </style:style>
    <style:style style:name="P10" style:family="paragraph" style:parent-style-name="Table_20_Contents">
      <style:text-properties style:font-name="Arial" fo:font-size="16pt" fo:font-weight="normal" officeooo:rsid="0016678d" officeooo:paragraph-rsid="0017c8e6" style:font-size-asian="16pt" style:font-weight-asian="normal" style:font-size-complex="16pt" style:font-weight-complex="normal"/>
    </style:style>
    <style:style style:name="P11" style:family="paragraph" style:parent-style-name="Table_20_Contents">
      <style:text-properties style:font-name="Arial" fo:font-size="16pt" fo:font-weight="normal" officeooo:rsid="0017c8e6" officeooo:paragraph-rsid="0017c8e6" style:font-size-asian="16pt" style:font-weight-asian="normal" style:font-size-complex="16pt" style:font-weight-complex="normal"/>
    </style:style>
    <style:style style:name="P12" style:family="paragraph" style:parent-style-name="Table_20_Contents">
      <style:text-properties style:font-name="Arial" fo:font-size="16pt" fo:font-weight="normal" officeooo:rsid="0018173c" officeooo:paragraph-rsid="0018173c" style:font-size-asian="16pt" style:font-weight-asian="normal" style:font-size-complex="16pt" style:font-weight-complex="normal"/>
    </style:style>
    <style:style style:name="P13" style:family="paragraph" style:parent-style-name="Table_20_Contents">
      <style:text-properties style:font-name="Arial" fo:font-size="16pt" fo:font-weight="normal" officeooo:rsid="001f8a6e" officeooo:paragraph-rsid="001f8a6e" style:font-size-asian="16pt" style:font-weight-asian="normal" style:font-size-complex="16pt" style:font-weight-complex="normal"/>
    </style:style>
    <style:style style:name="P14" style:family="paragraph" style:parent-style-name="Table_20_Contents">
      <style:text-properties style:font-name="Arial" fo:font-size="16pt" style:font-size-asian="16pt" style:font-size-complex="16pt"/>
    </style:style>
    <style:style style:name="P15" style:family="paragraph" style:parent-style-name="Table_20_Contents">
      <style:text-properties style:font-name="Arial" fo:font-size="16pt" fo:font-weight="bold" officeooo:rsid="00149d0f" officeooo:paragraph-rsid="00149d0f" style:font-size-asian="16pt" style:font-weight-asian="bold" style:font-size-complex="16pt" style:font-weight-complex="bold"/>
    </style:style>
    <style:style style:name="P16" style:family="paragraph" style:parent-style-name="Table_20_Contents">
      <style:text-properties style:font-name="Arial" fo:font-size="16pt" fo:font-weight="bold" officeooo:rsid="0015dd88" officeooo:paragraph-rsid="0015dd88" style:font-size-asian="16pt" style:font-weight-asian="bold" style:font-size-complex="16pt" style:font-weight-complex="bold"/>
    </style:style>
    <style:style style:name="P17" style:family="paragraph" style:parent-style-name="Table_20_Contents">
      <style:text-properties style:font-name="Arial" fo:font-size="16pt" fo:font-weight="normal" officeooo:rsid="001f8a6e" officeooo:paragraph-rsid="001f8a6e" style:font-size-asian="16pt" style:font-weight-asian="normal" style:font-size-complex="16pt" style:font-weight-complex="normal"/>
    </style:style>
    <style:style style:name="P18" style:family="paragraph" style:parent-style-name="Table_20_Contents">
      <style:text-properties style:font-name="Arial" fo:font-size="16pt" fo:font-weight="normal" officeooo:rsid="0016678d" officeooo:paragraph-rsid="0016678d" style:font-size-asian="16pt" style:font-weight-asian="normal" style:font-size-complex="16pt" style:font-weight-complex="normal"/>
    </style:style>
    <style:style style:name="T1" style:family="text">
      <style:text-properties officeooo:rsid="0015dd88"/>
    </style:style>
    <style:style style:name="T2" style:family="text">
      <style:text-properties officeooo:rsid="0016678d"/>
    </style:style>
    <style:style style:name="T3" style:family="text">
      <style:text-properties officeooo:rsid="0017c8e6"/>
    </style:style>
    <style:style style:name="T4" style:family="text">
      <style:text-properties fo:font-weight="normal" style:font-weight-asian="normal" style:font-weight-complex="normal"/>
    </style:style>
    <style:style style:name="T5" style:family="text">
      <style:text-properties fo:font-weight="normal" officeooo:rsid="0017c8e6" style:font-weight-asian="normal" style:font-weight-complex="normal"/>
    </style:style>
    <style:style style:name="T6" style:family="text">
      <style:text-properties fo:font-weight="normal" officeooo:rsid="001dbe3c" style:font-weight-asian="normal" style:font-weight-complex="normal"/>
    </style:style>
    <style:style style:name="T7" style:family="text">
      <style:text-properties officeooo:rsid="001a128e"/>
    </style:style>
    <style:style style:name="T8" style:family="text">
      <style:text-properties officeooo:rsid="00210663"/>
    </style:style>
    <style:style style:name="T9" style:family="text">
      <style:text-properties officeooo:rsid="0022107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table-cell table:style-name="Tableau1.A1" office:value-type="string">
            <text:p text:style-name="P1">Situation 1  (absentéisme)</text:p>
            <text:p text:style-name="P1"/>
            <text:p text:style-name="P1"/>
            <text:p text:style-name="P7"><text:s/><text:span text:style-name="T1">A</text:span><text:span text:style-name="T3">l</text:span><text:span text:style-name="T7">ma</text:span><text:span text:style-name="T3"> </text:span><text:s/>est régulièrement absent<text:span text:style-name="T7">e</text:span> et les absences ne sont pas toujours justifiées. <text:span text:style-name="T2">Vous convoquez les parents, le père débarque furieux dans votre bureau.</text:span> </text:p>
            <text:p text:style-name="P1"/>
            <text:p text:style-name="P1"/>
            <text:p text:style-name="P1"/>
          </table:table-cell>
          <table:table-cell table:style-name="Tableau1.A1" office:value-type="string">
            <text:p text:style-name="P1">Situation 2 (difficulté scolaire)</text:p>
            <text:p text:style-name="P1"/>
            <text:p text:style-name="P7">L’enseignant.e de <text:span text:style-name="T3">Belinda</text:span> a convoqué les parents pour évoquer la possibilité d’un maintien. A<text:span text:style-name="T1">u cours de l’entretien les parents se montrent très hostiles à cette idée et le ton monte.</text:span></text:p>
          </table:table-cell>
          <table:table-cell table:style-name="Tableau1.C1" office:value-type="string">
            <text:p text:style-name="P2">Situation 3 (méthodes d’enseignement)</text:p>
            <text:p text:style-name="P2"/>
            <text:p text:style-name="P8"><text:span text:style-name="T3">Le père de Ch</text:span><text:span text:style-name="T7">ristopher</text:span> vient vous trouver. Il n’est absolument pas d’accord avec la manière d’enseigner la division et men<text:span text:style-name="T2">a</text:span>ce d’en référer à la hiérarchie.</text:p>
          </table:table-cell>
        </table:table-row>
        <table:table-row>
          <table:table-cell table:style-name="Tableau1.A2" office:value-type="string">
            <text:p text:style-name="P2">Situation 4 (projets et sorties)</text:p>
            <text:p text:style-name="P2"/>
            <text:p text:style-name="P8">Depuis des années , l’école organisait une sortie au ski pour les CM2. Cette fois-ci, vous décidez que les élèves feront une sortie à vélo avec nuitée. Les parents n’admettent pas ce changement et veulent vous rencontrer pour revenir à l’ancien projet.</text:p>
            <text:p text:style-name="P8"/>
          </table:table-cell>
          <table:table-cell table:style-name="Tableau1.A2" office:value-type="string">
            <text:p text:style-name="P2">Situation 5 (parents accompagnateurs)</text:p>
            <text:p text:style-name="P2"/>
            <text:p text:style-name="P8">Madame <text:span text:style-name="T7">Douda</text:span> s’était proposée pour accompagner la sortie en forêt mais découvre qu’elle n’a pas été retenue. Furieuse, elle débarque dans votre bureau et exige des explications. </text:p>
          </table:table-cell>
          <table:table-cell table:style-name="Tableau1.C2" office:value-type="string">
            <text:p text:style-name="P2">Situation 6 (cours double)</text:p>
            <text:p text:style-name="P2"/>
            <text:p text:style-name="P8">C’est la rentrée des classes et monsieur <text:span text:style-name="T7">Elbar</text:span> découvre que sa fille ainsi que 4 autres enfants <text:span text:style-name="T2">se retrouvent en CE1-CE2 alors que tous les autres sont dans un CE2 « pur ». Monsieur </text:span><text:span text:style-name="T7">E</text:span><text:span text:style-name="T3">lbar</text:span><text:span text:style-name="T2"> est furieux et refuse que sa fille soit séparée de ses copines.</text:span></text:p>
          </table:table-cell>
        </table:table-row>
        <table:table-row>
          <table:table-cell table:style-name="Tableau1.A2" office:value-type="string">
            <text:p text:style-name="P2"/>
          </table:table-cell>
          <table:table-cell table:style-name="Tableau1.A2" office:value-type="string">
            <text:p text:style-name="P2"/>
          </table:table-cell>
          <table:table-cell table:style-name="Tableau1.C2" office:value-type="string">
            <text:p text:style-name="P2"/>
          </table:table-cell>
        </table:table-row>
        <text:soft-page-break/>
        <table:table-row>
          <table:table-cell table:style-name="Tableau1.A2" office:value-type="string">
            <text:p text:style-name="P4">Situation 7 (sanctions)</text:p>
            <text:p text:style-name="P4"/>
            <text:p text:style-name="P4"><text:span text:style-name="T5">Etienne</text:span><text:span text:style-name="T4"> a été puni </text:span><text:span text:style-name="T6">par son enseignant</text:span><text:span text:style-name="T4"> et doit copier des lignes à la maison. Sa mère vient vous voir à la sortie des classes et vous explique qu’elle refuse catégoriquement que son enfant fasse la punition.</text:span></text:p>
            <text:p text:style-name="P10"/>
          </table:table-cell>
          <table:table-cell table:style-name="Tableau1.A2" office:value-type="string">
            <text:p text:style-name="P6">Situation 8 (spécificité)</text:p>
            <text:p text:style-name="P6"/>
            <text:p text:style-name="P12">Idriss est un enfant HPI qui se plaint de s’ennuyer en classe. Comme il finit par s’agiter, il est régulièrement puni. La dernière punition est celle de trop pour les parents .</text:p>
          </table:table-cell>
          <table:table-cell table:style-name="Tableau1.C2" office:value-type="string">
            <text:p text:style-name="P6">Situation 9 (communication)</text:p>
            <text:p text:style-name="P6"/>
            <text:p text:style-name="P13">La classe <text:span text:style-name="T9">de</text:span> <text:span text:style-name="T8">Kévin</text:span> doit faire une sortie scolaire à la journée, les familles ont été informées par voie électronique de la nécessité d’apporter un pique-nique. Le jour J , Kévin arrive sans. <text:span text:style-name="T8">L</text:span>’enseignant appelle la mère qui affirme ne pas avoir été informée.</text:p>
            <text:p text:style-name="P13"/>
          </table:table-cell>
        </table:table-row>
        <table:table-row>
          <table:table-cell table:style-name="Tableau1.A2" office:value-type="string">
            <text:p text:style-name="P3">Situation <text:span text:style-name="T7">10 </text:span>(relations entre élèves)</text:p>
            <text:p text:style-name="P3"/>
            <text:p text:style-name="P9">Les élèves F<text:span text:style-name="T3">irwan </text:span><text:s/>et G<text:span text:style-name="T3">aëtan</text:span> se chamaillent régulièrement pendant la récréation, mais aujourd’hui, cela a débouché sur une bagarre. A la sortie de l’école, la mère de F<text:span text:style-name="T3">irwan</text:span> s’en prend violemment au père de G<text:span text:style-name="T3">aëtan</text:span></text:p>
          </table:table-cell>
          <table:table-cell table:style-name="Tableau1.A2" office:value-type="string">
            <text:p text:style-name="P3">Situation <text:span text:style-name="T7">11</text:span> (accident)</text:p>
            <text:p text:style-name="P3"/>
            <text:p text:style-name="P9">Au cours de la séance de rugby, H<text:span text:style-name="T8">ortense</text:span> s’est cassé le poignet sur un placage. <text:span text:style-name="T3">A l’hôpital, on annonce à ses parents qu’</text:span><text:span text:style-name="T9">elle</text:span> doit subir une intervention chirurgicale pour remettre le poignet en place. <text:s/><text:span text:style-name="T3">S</text:span>es parents menacent de porter plainte contre vous.</text:p>
            <text:p text:style-name="P9"/>
          </table:table-cell>
          <table:table-cell table:style-name="Tableau1.C2" office:value-type="string">
            <text:p text:style-name="P5">Situation 1<text:span text:style-name="T7">2</text:span> (soin porté aux enfants)</text:p>
            <text:p text:style-name="P5"/>
            <text:p text:style-name="P11">Soraya est dyspraxique et doit <text:span text:style-name="T7">être aidée pour préparer son cartable. L’AESH est absente et Soraya a dû se débrouiller seule</text:span>. Le père vous reproche de ne pas tenir compte des aménagements nécessaires à son handicap. </text:p>
          </table:table-cell>
        </table:table-row>
        <table:table-row>
          <table:table-cell table:style-name="Tableau1.A2" office:value-type="string">
            <text:p text:style-name="P14"/>
          </table:table-cell>
          <table:table-cell table:style-name="Tableau1.A2" office:value-type="string">
            <text:p text:style-name="P14"/>
          </table:table-cell>
          <table:table-cell table:style-name="Tableau1.C2" office:value-type="string">
            <text:p text:style-name="P14"/>
          </table:table-cell>
        </table:table-row>
      </table:table>
      <text:p text:style-name="Standard"><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26T15:05:27.632000000</meta:creation-date>
    <dc:date>2023-04-02T16:47:12.062000000</dc:date>
    <meta:editing-duration>PT30M27S</meta:editing-duration>
    <meta:editing-cycles>5</meta:editing-cycles>
    <meta:generator>LibreOffice/7.3.7.2$Windows_X86_64 LibreOffice_project/e114eadc50a9ff8d8c8a0567d6da8f454beeb84f</meta:generator>
    <meta:print-date>2023-03-27T13:25:10.652000000</meta:print-date>
    <meta:document-statistic meta:table-count="1" meta:image-count="0" meta:object-count="0" meta:page-count="3" meta:paragraph-count="24" meta:word-count="467" meta:character-count="2859" meta:non-whitespace-character-count="2408"/>
  </office:meta>
</office:document-meta>
</file>