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799cm" style:rel-column-width="7138*"/>
    </style:style>
    <style:style style:name="Tableau1.B" style:family="table-column">
      <style:table-column-properties style:column-width="4.542cm" style:rel-column-width="11582*"/>
    </style:style>
    <style:style style:name="Tableau1.C" style:family="table-column">
      <style:table-column-properties style:column-width="3.672cm" style:rel-column-width="9364*"/>
    </style:style>
    <style:style style:name="Tableau1.D" style:family="table-column">
      <style:table-column-properties style:column-width="3.671cm" style:rel-column-width="9360*"/>
    </style:style>
    <style:style style:name="Tableau1.G" style:family="table-column">
      <style:table-column-properties style:column-width="3.674cm" style:rel-column-width="93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de7e" officeooo:paragraph-rsid="001dde7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officeooo:rsid="001dde7e" officeooo:paragraph-rsid="001dde7e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dde7e" officeooo:paragraph-rsid="001dde7e"/>
    </style:style>
    <style:style style:name="P5" style:family="paragraph" style:parent-style-name="Table_20_Contents">
      <loext:graphic-properties draw:fill-image-width="0cm" draw:fill-image-height="0cm"/>
      <style:paragraph-properties fo:text-align="center" style:justify-single-word="false"/>
      <style:text-properties style:font-name="Arial" officeooo:rsid="001dde7e" officeooo:paragraph-rsid="001dde7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dde7e" officeooo:paragraph-rsid="001dde7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e8fda" officeooo:paragraph-rsid="001e8fda"/>
    </style:style>
    <style:style style:name="P8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1ef2c4" officeooo:paragraph-rsid="001ef2c4"/>
    </style:style>
    <style:style style:name="P9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1f214d" officeooo:paragraph-rsid="001f214d"/>
    </style:style>
    <style:style style:name="P10" style:family="paragraph" style:parent-style-name="Table_20_Contents">
      <loext:graphic-properties draw:fill-image-width="0cm" draw:fill-image-height="0cm"/>
      <style:paragraph-properties fo:text-align="center" style:justify-single-word="false"/>
      <style:text-properties style:font-name="Arial" style:text-underline-style="solid" style:text-underline-width="auto" style:text-underline-color="font-color" officeooo:rsid="00207744" officeooo:paragraph-rsid="00207744"/>
    </style:style>
    <style:style style:name="P11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22052b" officeooo:paragraph-rsid="0022052b"/>
    </style:style>
    <style:style style:name="P12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220c4f" officeooo:paragraph-rsid="00220c4f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22052b" officeooo:paragraph-rsid="0022052b"/>
    </style:style>
    <style:style style:name="P14" style:family="paragraph" style:parent-style-name="Table_20_Contents">
      <style:paragraph-properties fo:text-align="center" style:justify-single-word="false"/>
      <style:text-properties style:font-name="Arial" style:text-underline-style="none" officeooo:rsid="001e8fda" officeooo:paragraph-rsid="001e8fda"/>
    </style:style>
    <style:style style:name="P15" style:family="paragraph" style:parent-style-name="Table_20_Contents">
      <style:paragraph-properties fo:text-align="justify" style:justify-single-word="false"/>
      <style:text-properties style:font-name="Arial" style:text-underline-style="none" officeooo:rsid="0022052b" officeooo:paragraph-rsid="0022052b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22052b" officeooo:paragraph-rsid="0022052b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220c4f" officeooo:paragraph-rsid="00220c4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jour de la rentrée (de la prise de contact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G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Gestes barrières (EMC et SVT)</text:p>
            <text:p text:style-name="P6"/>
          </table:table-cell>
          <table:table-cell table:style-name="Tableau1.A1" office:value-type="string">
            <text:p text:style-name="P6">Faire connaissance</text:p>
            <text:p text:style-name="P6">rassurer</text:p>
          </table:table-cell>
          <table:table-cell table:style-name="Tableau1.A1" office:value-type="string">
            <text:p text:style-name="P6">maths</text:p>
          </table:table-cell>
          <table:table-cell table:style-name="Tableau1.A1" office:value-type="string">
            <text:p text:style-name="P6">français</text:p>
          </table:table-cell>
          <table:table-cell table:style-name="Tableau1.A1" office:value-type="string">
            <text:p text:style-name="P6">EPS</text:p>
          </table:table-cell>
          <table:table-cell table:style-name="Tableau1.G1" office:value-type="string">
            <text:p text:style-name="P6">Musique/</text:p>
            <text:p text:style-name="P6">arts visuels</text:p>
          </table:table-cell>
        </table:table-row>
        <table:table-row>
          <table:table-cell table:style-name="Tableau1.A2" office:value-type="string">
            <text:p text:style-name="P6">Cycle 1</text:p>
          </table:table-cell>
          <table:table-cell table:style-name="Tableau1.A2" office:value-type="string">
            <text:p text:style-name="P4">Lavage des mains et comptine</text:p>
            <text:p text:style-name="P8"><text:a xlink:type="simple" xlink:href="http://www.zaubette.fr/comptine-pour-le-lavage-des-mains-a187344228" text:style-name="Internet_20_link" text:visited-style-name="Visited_20_Internet_20_Link">http://www.zaubette.fr/comptine-pour-le-lavage-des-mains-a187344228</text:a></text:p>
            <text:p text:style-name="P8"/>
          </table:table-cell>
          <table:table-cell table:style-name="Tableau1.A2" office:value-type="string">
            <text:p text:style-name="P5">Album sur l’école/les émotions</text:p>
            <text:p text:style-name="P5"/>
            <text:p text:style-name="P10"><text:a xlink:type="simple" xlink:href="http://materalbum.free.fr/livres-rentree/livres-rentree.htm" text:style-name="Internet_20_link" text:visited-style-name="Visited_20_Internet_20_Link">http://materalbum.free.fr/livres-rentree/livres-rentree.htm</text:a></text:p>
            <text:p text:style-name="P10"/>
          </table:table-cell>
          <table:table-cell table:style-name="Tableau1.A2" office:value-type="string">
            <text:p text:style-name="P4">Petit jeu mathématiques</text:p>
          </table:table-cell>
          <table:table-cell table:style-name="Tableau1.A2" office:value-type="string">
            <text:p text:style-name="P15">Comptine sur le thème de la rentrée</text:p>
            <text:p text:style-name="P11"><text:a xlink:type="simple" xlink:href="https://dessinemoiunehistoire.net/category/chansons-comptines-poesies-rentree-des-classses-et-ecole/" text:style-name="Internet_20_link" text:visited-style-name="Visited_20_Internet_20_Link"/></text:p>
            <text:p text:style-name="P11"><text:a xlink:type="simple" xlink:href="https://dessinemoiunehistoire.net/category/chansons-comptines-poesies-rentree-des-classses-et-ecole/" text:style-name="Internet_20_link" text:visited-style-name="Visited_20_Internet_20_Link">https://dessinemoiunehistoire.net/category/chansons-comptines-poesies-rentree-des-classses-et-ecole/</text:a></text:p>
          </table:table-cell>
          <table:table-cell table:style-name="Tableau1.A2" office:value-type="string">
            <text:p text:style-name="P7">Jeux de cour</text:p>
            <text:p text:style-name="P7"/>
            <text:p text:style-name="P7"/>
          </table:table-cell>
          <table:table-cell table:style-name="Tableau1.G2" office:value-type="string">
            <text:p text:style-name="P7">Dessin/coloriage</text:p>
            <text:p text:style-name="P13">sur les émotions</text:p>
          </table:table-cell>
        </table:table-row>
        <table:table-row>
          <table:table-cell table:style-name="Tableau1.A2" office:value-type="string">
            <text:p text:style-name="P6">Cycle 2</text:p>
          </table:table-cell>
          <table:table-cell table:style-name="Tableau1.A2" office:value-type="string">
            <text:p text:style-name="P4">Associer texte et images</text:p>
            <text:p text:style-name="P4">verbaliser</text:p>
            <text:p text:style-name="P4">(travail en binômes)</text:p>
          </table:table-cell>
          <table:table-cell table:style-name="Tableau1.A2" office:value-type="string">
            <text:p text:style-name="P4">Météo des émotions </text:p>
            <text:p text:style-name="P4">+</text:p>
            <text:p text:style-name="P4">mes attentes </text:p>
          </table:table-cell>
          <table:table-cell table:style-name="Tableau1.A2" office:value-type="string">
            <text:p text:style-name="P4">Petit défi mathématique</text:p>
          </table:table-cell>
          <table:table-cell table:style-name="Tableau1.A2" office:value-type="string">
            <text:p text:style-name="P4">Défi poétique</text:p>
            <text:p text:style-name="P4">(apprentissage oral </text:p>
            <text:p text:style-name="P4">+</text:p>
            <text:p text:style-name="P4">début de copie)</text:p>
          </table:table-cell>
          <table:table-cell table:style-name="Tableau1.A2" office:value-type="string">
            <text:p text:style-name="P7">Parcours individuel dans la cour</text:p>
          </table:table-cell>
          <table:table-cell table:style-name="Tableau1.G2" office:value-type="string">
            <text:p text:style-name="P7">Chant « banjo »</text:p>
            <text:p text:style-name="P13"><text:a xlink:type="simple" xlink:href="https://www.youtube.com/watch?v=KWEF0C8cfRU" text:style-name="Internet_20_link" text:visited-style-name="Visited_20_Internet_20_Link"><text:span text:style-name="T1">https://www.youtube.com/watch?v=KWEF0C8cfRU</text:span></text:a></text:p>
            <text:p text:style-name="P14">collage gestes barrières</text:p>
          </table:table-cell>
        </table:table-row>
        <table:table-row>
          <table:table-cell table:style-name="Tableau1.A2" office:value-type="string">
            <text:p text:style-name="P6">Cycle 3</text:p>
          </table:table-cell>
          <table:table-cell table:style-name="Tableau1.A2" office:value-type="string">
            <text:p text:style-name="P4">Vidéo lavage des mains puis rédaction des règles </text:p>
            <text:p text:style-name="P9"><text:a xlink:type="simple" xlink:href="https://www.youtube.com/watch?v=Yld9Jjj0MqE&amp;feature=youtu.be" text:style-name="Internet_20_link" text:visited-style-name="Visited_20_Internet_20_Link">https://www.youtube.com/watch?v=Yld9Jjj0MqE&amp;feature=youtu.be</text:a></text:p>
          </table:table-cell>
          <table:table-cell table:style-name="Tableau1.A2" office:value-type="string">
            <text:p text:style-name="P4">Speed dating </text:p>
            <text:p text:style-name="P4">+</text:p>
            <text:p text:style-name="P4">mes attentes</text:p>
          </table:table-cell>
          <table:table-cell table:style-name="Tableau1.A2" office:value-type="string">
            <text:p text:style-name="P4">Défi mathématique</text:p>
          </table:table-cell>
          <table:table-cell table:style-name="Tableau1.A2" office:value-type="string">
            <text:p text:style-name="P4">idem</text:p>
          </table:table-cell>
          <table:table-cell table:style-name="Tableau1.A2" office:value-type="string">
            <text:p text:style-name="P7">Flashmob</text:p>
            <text:p text:style-name="P7"/>
            <text:p text:style-name="P7"/>
          </table:table-cell>
          <table:table-cell table:style-name="Tableau1.G2" office:value-type="string">
            <text:p text:style-name="P7">Chant <text:s/>covid</text:p>
            <text:p text:style-name="P7">collage en lien avec poème</text:p>
            <text:p text:style-name="P17"><text:a xlink:type="simple" xlink:href="https://www.lumni.fr/video/la-chanson-du-corona-minus" text:style-name="Internet_20_link" text:visited-style-name="Visited_20_Internet_20_Link"><text:span text:style-name="T1">https://www.lumni.fr/video/la-chanson-du-corona-minus</text:span></text:a></text:p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7:38:06.631000000</meta:creation-date>
    <dc:date>2020-08-25T09:16:57.279000000</dc:date>
    <meta:editing-duration>PT23M19S</meta:editing-duration>
    <meta:editing-cycles>3</meta:editing-cycles>
    <meta:generator>LibreOffice/6.1.4.2$Windows_X86_64 LibreOffice_project/9d0f32d1f0b509096fd65e0d4bec26ddd1938fd3</meta:generator>
    <meta:print-date>2020-08-25T09:16:04.740000000</meta:print-date>
    <meta:document-statistic meta:table-count="1" meta:image-count="0" meta:object-count="0" meta:page-count="1" meta:paragraph-count="48" meta:word-count="123" meta:character-count="1072" meta:non-whitespace-character-count="991"/>
  </office:meta>
</office:document-meta>
</file>