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3mm"/>
    </style:style>
    <style:style style:name="co2" style:family="table-column">
      <style:table-column-properties fo:break-before="auto" style:column-width="37.32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57mm" fo:break-before="auto" style:use-optimal-row-height="false"/>
    </style:style>
    <style:style style:name="ro2" style:family="table-row">
      <style:table-row-properties style:row-height="9.42mm" fo:break-before="auto" style:use-optimal-row-height="false"/>
    </style:style>
    <style:style style:name="ro3" style:family="table-row">
      <style:table-row-properties style:row-height="5.54mm" fo:break-before="auto" style:use-optimal-row-height="false"/>
    </style:style>
    <style:style style:name="ro4" style:family="table-row">
      <style:table-row-properties style:row-height="12.5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wrap-option="wrap" fo:border="0.06pt solid #000000" style:vertical-align="middle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>
      <style:table-cell-properties style:vertical-align="middl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3" table:default-cell-style-name="ce6"/>
        <table:table-column table:style-name="co5" table:number-columns-repeated="6" table:default-cell-style-name="ce9"/>
        <table:table-row table:style-name="ro1">
          <table:table-cell table:style-name="ce1" office:value-type="string" calcext:value-type="string" table:number-columns-spanned="4" table:number-rows-spanned="1">
            <text:p>Mon plan de travail en Français</text:p>
          </table:table-cell>
          <table:covered-table-cell table:number-columns-repeated="3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Nom- Prénom : <text:span text:style-name="T1">                                                                                                  </text:span>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"/>
          <table:table-cell table:number-columns-repeated="1022"/>
        </table:table-row>
        <table:table-row table:style-name="ro4">
          <table:table-cell table:style-name="ce3" office:value-type="string" calcext:value-type="string">
            <text:p>Acquérir la structure, le sens et l‘orthographe des mots :</text:p>
          </table:table-cell>
          <table:table-cell table:style-name="ce4" office:value-type="string" calcext:value-type="string">
            <text:p>Travail commencé  le…</text:p>
          </table:table-cell>
          <table:table-cell table:style-name="ce4" office:value-type="string" calcext:value-type="string">
            <text:p>Travail terminé le…</text:p>
          </table:table-cell>
          <table:table-cell table:style-name="ce4" office:value-type="string" calcext:value-type="string">
            <text:p>Travail validé par le maître le…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Homophones a / à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Homophones son / sont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Homophones et / est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Homophones on / ont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Homophones ou / où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Homophones ce / s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Homophones ces / ses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Homophones mais / mes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Homophones la, là, l'a, l'as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Mots féminins terminées par é, té ou tié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ttres finales muette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5" office:value-type="string" calcext:value-type="string">
            <text:p>La lettre H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Utiliser le dictionnair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 son j / g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 son oir / oir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 son oeR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s suffixes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s préfixes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a formation du féminin des noms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a formation du féminin des adjectif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4">
          <table:table-cell table:style-name="ce7" office:value-type="string" calcext:value-type="string">
            <text:p>Maîtriser la forme des mots en lien avec la syntaxe : </text:p>
          </table:table-cell>
          <table:table-cell table:style-name="ce4" office:value-type="string" calcext:value-type="string">
            <text:p>Travail commencé  le…</text:p>
          </table:table-cell>
          <table:table-cell table:style-name="ce4" office:value-type="string" calcext:value-type="string">
            <text:p>Travail terminé le…</text:p>
          </table:table-cell>
          <table:table-cell table:style-name="ce4" office:value-type="string" calcext:value-type="string">
            <text:p>Travail validé par le maître le…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Les familles de mots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Mots génériques et mots particuliers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4">
          <table:table-cell table:style-name="ce7" office:value-type="string" calcext:value-type="string">
            <text:p>Observer le fonctionnement du verbe et l’orthographier :</text:p>
          </table:table-cell>
          <table:table-cell table:style-name="ce4" office:value-type="string" calcext:value-type="string">
            <text:p>Travail commencé  le…</text:p>
          </table:table-cell>
          <table:table-cell table:style-name="ce4" office:value-type="string" calcext:value-type="string">
            <text:p>Travail terminé le…</text:p>
          </table:table-cell>
          <table:table-cell table:style-name="ce4" office:value-type="string" calcext:value-type="string">
            <text:p>Travail validé par le maître le…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L'infinitif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s groupes de verbes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 présent de l'indicatif des verbes du 1<text:span text:style-name="T2">er</text:span> group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 présent de l'indicatif des verbes du 2ème group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 présent de l'indicatif des verbes du 3ème group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 présent de avoir, être et aller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 futur de être et avoir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 futur des verbes du 1<text:span text:style-name="T2">er</text:span> group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 futur des verbes du 2<text:span text:style-name="T2">ème</text:span> group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e futur des verbes du 3<text:span text:style-name="T2">ème</text:span> group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L'imparfait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4">
          <table:table-cell table:style-name="ce7" office:value-type="string" calcext:value-type="string">
            <text:p>Identifier les constituants d’une phrase… </text:p>
          </table:table-cell>
          <table:table-cell table:style-name="ce4" office:value-type="string" calcext:value-type="string">
            <text:p>Travail commencé  le…</text:p>
          </table:table-cell>
          <table:table-cell table:style-name="ce4" office:value-type="string" calcext:value-type="string">
            <text:p>Travail terminé le…</text:p>
          </table:table-cell>
          <table:table-cell table:style-name="ce4" office:value-type="string" calcext:value-type="string">
            <text:p>Travail validé par le maître le…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Les types de phras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Phrase affirmative / négativ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Phrases simples / complexes niveau CE</text:p>
          </table:table-cell>
          <table:table-cell table:style-name="ce4" table:number-columns-repeated="3"/>
          <table:table-cell table:number-columns-repeated="1019"/>
        </table:table-row>
        <table:table-row table:style-name="ro5">
          <table:table-cell table:style-name="ce4" office:value-type="string" calcext:value-type="string">
            <text:p>Phrases simples / complexes niveau CM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>
            <text:p>Les compléments de phrase : 1. L'épithète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>
            <text:p>Compléments de phrase : 2. Le complément du nom</text:p>
          </table:table-cell>
          <table:table-cell table:style-name="ce4" table:number-columns-repeated="3"/>
          <table:table-cell table:number-columns-repeated="1019"/>
        </table:table-row>
        <table:table-row table:style-name="ro6">
          <table:table-cell table:style-name="ce4" office:value-type="string" calcext:value-type="string">
            <text:p>Compléments de phrase : 3. La proposition subordonnée relative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>
            <text:p>Compléments de phrase : Évaluation finale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>
            <text:p>Distinguer et connaître les déterminants</text:p>
          </table:table-cell>
          <table:table-cell table:style-name="ce4" table:number-columns-repeated="3"/>
          <table:table-cell table:number-columns-repeated="1019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top="10mm" fo:margin-bottom="10mm" fo:margin-left="10mm" fo:margin-right="10mm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22:53:43.0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21:59:48.717000000</meta:creation-date>
    <dc:date>2017-01-09T23:06:34.393000000</dc:date>
    <meta:editing-duration>PT1H15M42S</meta:editing-duration>
    <meta:editing-cycles>11</meta:editing-cycles>
    <meta:generator>LibreOffice/5.0.6.3$Windows_x86 LibreOffice_project/490fc03b25318460cfc54456516ea2519c11d1aa</meta:generator>
    <meta:document-statistic meta:table-count="1" meta:cell-count="60" meta:object-count="0"/>
  </office:meta>
</office:document-meta>
</file>