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749cm" fo:margin-left="-0.191cm" table:align="left" style:writing-mode="lr-tb"/>
    </style:style>
    <style:style style:name="Tableau1.A" style:family="table-column">
      <style:table-column-properties style:column-width="19.74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name-asian="Arial" style:font-size-asian="18pt" style:font-weight-asian="bold" style:font-name-complex="Arial"/>
    </style:style>
    <style:style style:name="P3" style:family="paragraph" style:parent-style-name="Standard">
      <style:text-properties style:font-name="Arial" fo:font-size="12pt" style:font-size-asian="12pt" style:font-name-complex="Arial"/>
    </style:style>
    <style:style style:name="P4" style:family="paragraph" style:parent-style-name="Standard">
      <style:text-properties style:font-name="Arial" fo:font-size="12pt" style:font-name-asian="Arial" style:font-size-asian="12pt" style:font-name-complex="Arial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text-properties style:font-name="Arial" fo:font-size="12pt" fo:font-weight="bold" style:font-name-asian="Arial" style:font-size-asian="12pt" style:font-weight-asian="bold" style:font-name-complex="Arial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Arial" fo:font-size="12pt" style:font-size-asian="12pt" style:font-name-complex="Arial"/>
    </style:style>
    <style:style style:name="P15" style:family="paragraph" style:parent-style-name="Standard">
      <style:paragraph-properties fo:margin-left="-2.251cm" fo:margin-right="-2.251cm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6" style:family="paragraph" style:parent-style-name="Standard">
      <style:paragraph-properties fo:margin-left="-2.251cm" fo:margin-right="-2.251cm" fo:text-indent="0cm" style:auto-text-indent="false"/>
      <style:text-properties style:font-name="Arial" fo:font-size="14pt" fo:font-weight="bold" style:font-name-asian="Arial" style:font-size-asian="14pt" style:font-weight-asian="bold" style:font-name-complex="Arial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fo:font-size="25pt" style:text-underline-style="solid" style:text-underline-width="auto" style:text-underline-color="font-color" fo:font-weight="bold" style:font-size-asian="25pt" style:font-weight-asian="bold" style:font-name-complex="Arial"/>
    </style:style>
    <style:style style:name="T3" style:family="text">
      <style:text-properties style:font-name="Arial" fo:font-size="25pt" style:text-underline-style="solid" style:text-underline-width="auto" style:text-underline-color="font-color" fo:font-weight="bold" officeooo:rsid="0015a704" style:font-size-asian="25pt" style:font-weight-asian="bold" style:font-name-complex="Arial"/>
    </style:style>
    <style:style style:name="T4" style:family="text">
      <style:text-properties style:font-name="Arial" fo:font-size="25pt" style:text-underline-style="solid" style:text-underline-width="auto" style:text-underline-color="font-color" fo:font-weight="bold" officeooo:rsid="001a0fc2" style:font-size-asian="25pt" style:font-weight-asian="bold" style:font-name-complex="Arial"/>
    </style:style>
    <style:style style:name="T5" style:family="text">
      <style:text-properties style:font-name="Arial" fo:font-size="25pt" style:text-underline-style="solid" style:text-underline-width="auto" style:text-underline-color="font-color" fo:font-weight="bold" officeooo:rsid="001c4e45" style:font-size-asian="25pt" style:font-weight-asian="bold" style:font-name-complex="Arial"/>
    </style:style>
    <style:style style:name="T6" style:family="text">
      <style:text-properties style:font-name="Arial" fo:font-size="12pt" style:font-size-asian="12pt" style:font-name-complex="Arial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officeooo:rsid="0016f480" style:font-size-asian="12pt" style:font-name-complex="Arial"/>
    </style:style>
    <style:style style:name="T9" style:family="text">
      <style:text-properties style:font-name="Arial" fo:font-size="12pt" style:font-name-asian="Arial" style:font-size-asian="12pt" style:font-name-complex="Arial"/>
    </style:style>
    <style:style style:name="T10" style:family="text">
      <style:text-properties style:font-name="Arial" fo:font-size="12pt" fo:font-weight="bold" style:font-size-asian="12pt" style:font-weight-asian="bold" style:font-name-complex="Arial"/>
    </style:style>
    <style:style style:name="T1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12pt" fo:font-weight="bold" officeooo:rsid="0016f480" style:font-size-asian="12pt" style:font-weight-asian="bold" style:font-name-complex="Arial" style:font-size-complex="12pt"/>
    </style:style>
    <style:style style:name="T13" style:family="text">
      <style:text-properties style:font-name="Arial" fo:font-size="12pt" fo:font-weight="bold" officeooo:rsid="0016f480" style:font-size-asian="12pt" style:font-weight-asian="bold" style:font-name-complex="Arial"/>
    </style:style>
    <style:style style:name="T14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1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6" style:family="text">
      <style:text-properties style:font-name="Arial" fo:font-size="12pt" fo:font-style="italic" style:font-size-asian="12pt" style:font-style-asian="italic" style:font-name-complex="Arial"/>
    </style:style>
    <style:style style:name="T17" style:family="text">
      <style:text-properties style:font-name="Arial" fo:font-size="12pt" style:font-name-asian="Wingdings" style:font-size-asian="12pt" style:font-name-complex="Arial"/>
    </style:style>
    <style:style style:name="T18" style:family="text">
      <style:text-properties style:font-name="Arial" fo:font-size="12pt" officeooo:rsid="0016f480" style:font-name-asian="Wingdings" style:font-size-asian="12pt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officeooo:rsid="001a0fc2" style:font-size-asian="14pt" style:font-weight-asian="bold" style:font-name-complex="Arial" style:font-size-complex="14pt"/>
    </style:style>
    <style:style style:name="T21" style:family="text">
      <style:text-properties style:font-name="Arial" fo:font-size="14pt" fo:font-weight="bold" style:font-name-asian="Wingdings" style:font-size-asian="14pt" style:font-weight-asian="bold" style:font-name-complex="Arial" style:font-size-complex="14pt"/>
    </style:style>
    <style:style style:name="T22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T2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4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25" style:family="text">
      <style:text-properties style:font-name="Wingdings" fo:font-size="12pt" fo:font-weight="bold" style:font-name-asian="Wingdings" style:font-size-asian="12pt" style:font-weight-asian="bold" style:font-name-complex="Wingdings"/>
    </style:style>
    <style:style style:name="T26" style:family="text">
      <style:text-properties style:font-name="Wingdings" fo:font-size="12pt" style:font-name-asian="Wingdings" style:font-size-asian="12pt" style:font-name-complex="Wingdings"/>
    </style:style>
    <style:style style:name="T27" style:family="text">
      <style:text-properties style:use-window-font-color="true" style:font-name="Arial" fo:font-size="14pt" fo:language="fr" fo:country="FR" fo:font-weight="bold" officeooo:rsid="0016f480" style:font-name-asian="Times New Roman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T28" style:family="text">
      <style:text-properties style:use-window-font-color="true" style:font-name="Arial" fo:font-size="14pt" fo:language="fr" fo:country="FR" fo:font-weight="bold" officeooo:rsid="001a0fc2" style:font-name-asian="Times New Roman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T29" style:family="text">
      <style:text-properties style:use-window-font-color="true" style:font-name="Arial" fo:font-size="14pt" fo:language="fr" fo:country="FR" fo:font-weight="bold" officeooo:rsid="001c4e45" style:font-name-asian="Times New Roman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font-weight-complex="bold"/>
    </style:style>
    <style:style style:name="T32" style:family="text">
      <style:text-properties style:text-underline-style="solid" style:text-underline-width="auto" style:text-underline-color="font-color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56cm" fo:padding-right="0.256cm" fo:padding-top="0.129cm" fo:padding-bottom="0.129cm" fo:border="none" draw:ole-draw-aspect="1" draw:visible-area-top="0cm" draw:visible-area-width="5.35cm" draw:visible-area-height="3.31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_1376396441"/><draw:frame draw:style-name="fr2" draw:name="Objet1" text:anchor-type="as-char" svg:width="3.838cm" svg:height="2.381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 <text:s text:c="31"/></text:span><text:span text:style-name="T2">Bulletin d'adhésion 20</text:span><text:span text:style-name="T3">2</text:span><text:span text:style-name="T5">3</text:span><text:span text:style-name="T2">/202</text:span><text:span text:style-name="T5">4</text:span></text:p>
      <text:p text:style-name="P2"><text:s text:c="29"/></text:p>
      <text:p text:style-name="P14">Nom : </text:p>
      <text:p text:style-name="P3"/>
      <text:p text:style-name="P14">Prénom:</text:p>
      <text:p text:style-name="P3"/>
      <text:p text:style-name="P14">Adresse personnelle :</text:p>
      <text:p text:style-name="P3"/>
      <text:p text:style-name="P14"/>
      <text:p text:style-name="P3"/>
      <text:p text:style-name="P14">Adresse électronique personnelle : </text:p>
      <text:p text:style-name="P4"><text:s text:c="2"/></text:p>
      <text:p text:style-name="P14">Tel personnel : </text:p>
      <text:p text:style-name="P4"><text:s text:c="20"/></text:p>
      <text:p text:style-name="P14">Adresse du lieu de travail : </text:p>
      <text:p text:style-name="P10"/>
      <text:p text:style-name="P10"/>
      <text:p text:style-name="Standard"><text:span text:style-name="T25"></text:span><text:span text:style-name="T14"> </text:span><text:span text:style-name="T10">Adhésion à l'association <text:s/>(1</text:span><text:span text:style-name="T13">2</text:span><text:span text:style-name="T10"> €). </text:span><text:span text:style-name="T16">Chèque séparé pour l’adhésion</text:span></text:p>
      <text:p text:style-name="P1"/>
      <text:p text:style-name="P5">Ateliers <text:s text:c="29"/></text:p>
      <text:p text:style-name="Standard"><text:span text:style-name="T26"></text:span><text:span text:style-name="T9"> <text:s text:c="2"/></text:span><text:span text:style-name="T6">Chant : coût  1</text:span><text:span text:style-name="T8">50</text:span><text:span text:style-name="T6"> € </text:span><text:span text:style-name="T19">*</text:span><text:span text:style-name="T6"><text:tab/><text:tab/><text:tab/></text:span></text:p>
      <text:p text:style-name="Standard"><text:span text:style-name="T26"></text:span><text:span text:style-name="T9"> <text:s text:c="2"/></text:span><text:span text:style-name="T6">Guitare : coût  1</text:span><text:span text:style-name="T8">10</text:span><text:span text:style-name="T6">€ </text:span><text:span text:style-name="T19">*</text:span></text:p>
      <text:p text:style-name="Standard"><text:span text:style-name="T26"></text:span><text:span text:style-name="T17">Raconter des histoires : coût 1</text:span><text:span text:style-name="T18">50</text:span><text:span text:style-name="T17">€ </text:span><text:span text:style-name="T21">*</text:span><text:span text:style-name="T17"> </text:span><text:span text:style-name="T6"><text:tab/><text:tab/></text:span></text:p>
      <text:p text:style-name="Standard"><text:span text:style-name="T26"></text:span><text:span text:style-name="T9"> <text:s text:c="2"/></text:span><text:span text:style-name="T6">Badminton : coût  </text:span><text:span text:style-name="T8">75</text:span><text:span text:style-name="T6">€</text:span></text:p>
      <text:p text:style-name="Standard"><text:span text:style-name="T26"></text:span><text:span text:style-name="T17">Arts visuels : 1</text:span><text:span text:style-name="T18">50</text:span><text:span text:style-name="T17">€ </text:span><text:span text:style-name="T21">*</text:span></text:p>
      <text:p text:style-name="Standard"><text:span text:style-name="T22">*</text:span><text:span text:style-name="T23"> possibilité de régler en deux ou trois fois par chèques à l’inscription (les chèques seront encaissés en Septembre, Octobre et Novembre)</text:span></text:p>
      <text:p text:style-name="P11"/>
      <text:p text:style-name="Standard"><text:span text:style-name="T7">Règlement en <text:s text:c="3"/>1 <text:s text:c="4"/>2 <text:s text:c="4"/>3 <text:s text:c="2"/>fois <text:s/></text:span><text:span text:style-name="T23">(entourer la solution choisie)</text:span></text:p>
      <text:p text:style-name="P10"/>
      <text:p text:style-name="P6">A remplir et <text:span text:style-name="T32">à envoyer</text:span> avec :</text:p>
      <text:p text:style-name="Standard"><text:span text:style-name="T15"><text:s/></text:span><text:span text:style-name="T11">-un chèque de 1</text:span><text:span text:style-name="T12">2</text:span><text:span text:style-name="T11">€ pour l’adhésion</text:span></text:p>
      <text:p text:style-name="P6">- un, deux ou trois chèques en règlement de votre cotisation aux ateliers choisis </text:p>
      <text:p text:style-name="P13"><text:span text:style-name="T19">impérativement avant le 3</text:span><text:span text:style-name="T20">1</text:span><text:span text:style-name="T19"> </text:span><text:span text:style-name="T27">OCTOBRE 202</text:span><text:span text:style-name="T29">3</text:span></text:p>
      <text:p text:style-name="P3"><text:tab/></text:p>
      <text:p text:style-name="Standard"><text:span text:style-name="T26"></text:span><text:span text:style-name="T9"> </text:span><text:span text:style-name="T14">Emprunt</text:span><text:span text:style-name="T6"> de séries de livres ou des coins lecture : coût <text:s/>20 €</text:span></text:p>
      <text:p text:style-name="P6">L’abonnement est nominatif et ne peut être souscrit au nom d’une école.</text:p>
      <text:p text:style-name="P6">Les inscriptions seront acceptées jusqu’aux vacances de la Toussaint</text:p>
      <text:p text:style-name="P9"/>
      <text:p text:style-name="Standard"><text:span text:style-name="T19">Il n’est plus possible de déposer vos paiements dans la boîte de l’inspection, ni de les donner aux animateurs</text:span><text:span text:style-name="T24">. </text:span><text:span text:style-name="T19">Merci de les envoyer à :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">DUBOIS Catherine</text:p>
            <text:p text:style-name="P7">607 rue du petit puits</text:p>
            <text:p text:style-name="P7">71640 MELLECEY</text:p>
            <text:p text:style-name="P7">0674313822</text:p>
            <text:p text:style-name="P8"/>
          </table:table-cell>
        </table:table-row>
      </table:table>
      <text:p text:style-name="P16"><text:s/></text:p>
      <text:p text:style-name="P15">-------------------------------------------------------------------------------------------------------------------------------------</text:p>
      <text:p text:style-name="P12"><draw:frame draw:style-name="fr1" draw:name="Cadre1" text:anchor-type="char" svg:x="5.5cm" svg:y="0.409cm" svg:width="5.101cm" svg:height="1.037cm" draw:z-index="1"><draw:text-box><text:p text:style-name="Standard"/></draw:text-box></draw:frame>N° d'adhéren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WW8Num2z0" style:family="text">
      <style:text-properties fo:font-weight="bold" style:font-weight-asian="bold"/>
    </style:style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501cm" fo:margin-left="0.75cm" fo:margin-right="0.7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OFFICE 97</meta:initial-creator>
    <meta:creation-date>2019-08-28T19:58:00</meta:creation-date>
    <dc:date>2023-08-30T11:51:46.600000000</dc:date>
    <meta:print-date>2023-08-30T11:50:41.439000000</meta:print-date>
    <meta:editing-cycles>4</meta:editing-cycles>
    <meta:editing-duration>P2171DT9H53M27S</meta:editing-duration>
    <meta:generator>LibreOffice/4.1.5.3$Windows_x86 LibreOffice_project/1c1366bba2ba2b554cd2ca4d87c06da81c05d24</meta:generator>
    <meta:document-statistic meta:table-count="1" meta:image-count="0" meta:object-count="1" meta:page-count="1" meta:paragraph-count="35" meta:word-count="205" meta:character-count="1411" meta:non-whitespace-character-count="1087"/>
  </office:meta>
</office:document-meta>
</file>