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adornments="Gra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35.7mm"/>
    </style:style>
    <style:style style:name="co9" style:family="table-column">
      <style:table-column-properties fo:break-before="auto" style:column-width="25.63mm"/>
    </style:style>
    <style:style style:name="co10" style:family="table-column">
      <style:table-column-properties fo:break-before="auto" style:column-width="50.25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43.46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46.58mm"/>
    </style:style>
    <style:style style:name="co16" style:family="table-column">
      <style:table-column-properties fo:break-before="auto" style:column-width="41.15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35.93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25.88mm"/>
    </style:style>
    <style:style style:name="co21" style:family="table-column">
      <style:table-column-properties fo:break-before="auto" style:column-width="39.95mm"/>
    </style:style>
    <style:style style:name="co22" style:family="table-column">
      <style:table-column-properties fo:break-before="auto" style:column-width="43.57mm"/>
    </style:style>
    <style:style style:name="co23" style:family="table-column">
      <style:table-column-properties fo:break-before="auto" style:column-width="49.76mm"/>
    </style:style>
    <style:style style:name="co24" style:family="table-column">
      <style:table-column-properties fo:break-before="auto" style:column-width="42.05mm"/>
    </style:style>
    <style:style style:name="co25" style:family="table-column">
      <style:table-column-properties fo:break-before="auto" style:column-width="38.19mm"/>
    </style:style>
    <style:style style:name="co26" style:family="table-column">
      <style:table-column-properties fo:break-before="auto" style:column-width="24.11mm"/>
    </style:style>
    <style:style style:name="co27" style:family="table-column">
      <style:table-column-properties fo:break-before="auto" style:column-width="48.75mm"/>
    </style:style>
    <style:style style:name="co28" style:family="table-column">
      <style:table-column-properties fo:break-before="auto" style:column-width="41.75mm"/>
    </style:style>
    <style:style style:name="co29" style:family="table-column">
      <style:table-column-properties fo:break-before="auto" style:column-width="49.49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2.12mm" fo:break-before="auto" style:use-optimal-row-height="false"/>
    </style:style>
    <style:style style:name="ro8" style:family="table-row">
      <style:table-row-properties style:row-height="22.84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23.32mm" fo:break-before="auto" style:use-optimal-row-height="false"/>
    </style:style>
    <style:style style:name="ro12" style:family="table-row">
      <style:table-row-properties style:row-height="23.09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24.29mm" fo:break-before="auto" style:use-optimal-row-height="false"/>
    </style:style>
    <style:style style:name="ro15" style:family="table-row">
      <style:table-row-properties style:row-height="22.37mm" fo:break-before="auto" style:use-optimal-row-height="false"/>
    </style:style>
    <style:style style:name="ro16" style:family="table-row">
      <style:table-row-properties style:row-height="22.6mm" fo:break-before="auto" style:use-optimal-row-height="false"/>
    </style:style>
    <style:style style:name="ro17" style:family="table-row">
      <style:table-row-properties style:row-height="4.74mm" fo:break-before="auto" style:use-optimal-row-height="true"/>
    </style:style>
    <style:style style:name="ta1" style:family="table" style:master-page-name="PageStyle_5f_CP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6" style:family="table-cell" style:parent-style-name="Entete">
      <style:table-cell-properties style:cell-protect="protected formula-hidden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ntete">
      <style:table-cell-properties style:cell-protect="protected formula-hidden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Titre_20_de_20_ligne">
      <style:table-cell-properties style:cell-protect="protected formula-hidden" style:print-content="true"/>
      <style:paragraph-properties fo:margin-left="0mm"/>
    </style:style>
    <style:style style:name="ce39" style:family="table-cell" style:parent-style-name="Titre_20_de_20_ligne">
      <style:table-cell-properties fo:background-color="#59d6eb" style:cell-protect="protected formula-hidden" style:print-content="true"/>
      <style:paragraph-properties fo:margin-left="0mm"/>
    </style:style>
    <style:style style:name="ce40" style:family="table-cell" style:parent-style-name="Titre_20_de_20_ligne">
      <style:table-cell-properties fo:background-color="#ffff99" style:cell-protect="protected formula-hidden" style:print-content="true"/>
      <style:paragraph-properties fo:margin-left="0mm"/>
    </style:style>
    <style:style style:name="ce41" style:family="table-cell" style:parent-style-name="Titre_20_de_20_ligne">
      <style:table-cell-properties fo:background-color="#ccff00" style:cell-protect="protected formula-hidden" style:print-content="true"/>
      <style:paragraph-properties fo:margin-left="0mm"/>
    </style:style>
    <style:style style:name="ce42" style:family="table-cell" style:parent-style-name="Titre_20_de_20_ligne">
      <style:table-cell-properties fo:background-color="#ff99ff" style:cell-protect="protected formula-hidden" style:print-content="true"/>
      <style:paragraph-properties fo:margin-left="0mm"/>
    </style:style>
    <style:style style:name="ce43" style:family="table-cell" style:parent-style-name="Titre_20_de_20_ligne">
      <style:table-cell-properties fo:background-color="#ffcc00" style:cell-protect="protected formula-hidden" style:print-content="true"/>
      <style:paragraph-properties fo:margin-left="0mm"/>
    </style:style>
    <style:style style:name="ce44" style:family="table-cell" style:parent-style-name="Cellule_20_fond">
      <style:table-cell-properties style:cell-protect="protected formula-hidden" style:print-content="true"/>
      <style:paragraph-properties fo:margin-left="0mm"/>
    </style:style>
    <style:style style:name="ce45" style:family="table-cell" style:parent-style-name="Titre_20_de_20_ligne">
      <style:table-cell-properties fo:background-color="#59d6eb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46" style:family="table-cell" style:parent-style-name="Titre_20_de_20_ligne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47" style:family="table-cell" style:parent-style-name="Titre_20_de_20_ligne">
      <style:table-cell-properties fo:background-color="#ccff00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48" style:family="table-cell" style:parent-style-name="Titre_20_de_20_ligne">
      <style:table-cell-properties fo:background-color="#ff99ff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49" style:family="table-cell" style:parent-style-name="Titre_20_de_20_ligne">
      <style:table-cell-properties fo:background-color="#ffcc00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5" style:family="table-cell" style:parent-style-name="Cellule_20_fond">
      <style:table-cell-properties style:cell-protect="protected formula-hidden" style:print-content="true"/>
    </style:style>
    <style:style style:name="ce140" style:family="table-cell" style:parent-style-name="Default">
      <style:table-cell-properties fo:background-color="#cccccc" style:cell-protect="protected formula-hidden" style:print-content="true" style:text-align-source="fix" style:repeat-content="false" fo:border="0.74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Commentaires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</style:style>
    <style:style style:name="ce142" style:family="table-cell" style:parent-style-name="Commentaires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143" style:family="table-cell" style:parent-style-name="Commentaires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55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B2"/>
      <style:map style:condition="is-true-formula(MOD(ROW();2)=1)" style:apply-style-name="Donnees_20_gris2" style:base-cell-address="Synthese.B2"/>
    </style:style>
    <style:style style:name="ce56" style:family="table-cell" style:parent-style-name="Données">
      <style:table-cell-properties fo:background-color="#cfedf2"/>
    </style:style>
    <style:style style:name="ce57" style:family="table-cell" style:parent-style-name="Données">
      <style:table-cell-properties fo:background-color="#ffffcc"/>
    </style:style>
    <style:style style:name="ce58" style:family="table-cell" style:parent-style-name="Données">
      <style:table-cell-properties fo:background-color="#ccff99"/>
    </style:style>
    <style:style style:name="ce59" style:family="table-cell" style:parent-style-name="Données">
      <style:table-cell-properties fo:background-color="#ffccff"/>
    </style:style>
    <style:style style:name="ce60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B15"/>
      <style:map style:condition="is-true-formula(MOD(ROW();2)=1)" style:apply-style-name="Donnees_20_gris2" style:base-cell-address="Synthese.B15"/>
    </style:style>
    <style:style style:name="ce61" style:family="table-cell" style:parent-style-name="Données">
      <style:table-cell-properties fo:background-color="#ffcc99"/>
    </style:style>
    <style:style style:name="ce62" style:family="table-cell" style:parent-style-name="Commentaires" style:data-style-name="N0">
      <style:table-cell-properties style:text-align-source="fix" style:repeat-content="false" fo:border="0.51pt solid #666666"/>
      <style:paragraph-properties fo:text-align="center" fo:margin-left="0mm"/>
    </style:style>
    <style:style style:name="ce63" style:family="table-cell" style:parent-style-name="Default">
      <style:table-cell-properties fo:background-color="#cccccc" style:cell-protect="protected formula-hidden" style:print-content="true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Commentaires">
      <style:table-cell-properties fo:border-bottom="none" fo:border-left="none" fo:border-right="none" fo:border-top="0.74pt solid #000000"/>
    </style:style>
    <style:style style:name="ce65" style:family="table-cell" style:parent-style-name="Commentaires">
      <style:table-cell-properties fo:border-bottom="0.74pt solid #000000" fo:border-left="none" fo:border-right="none" fo:border-top="none"/>
    </style:style>
    <style:style style:name="ce66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2"/>
      <style:map style:condition="is-true-formula(MOD(ROW();2)=1)" style:apply-style-name="Donnees_20_gris2" style:base-cell-address="Synthese.C2"/>
    </style:style>
    <style:style style:name="ce67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3"/>
      <style:map style:condition="is-true-formula(MOD(ROW();2)=1)" style:apply-style-name="Donnees_20_gris2" style:base-cell-address="Synthese.C3"/>
    </style:style>
    <style:style style:name="ce68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4"/>
      <style:map style:condition="is-true-formula(MOD(ROW();2)=1)" style:apply-style-name="Donnees_20_gris2" style:base-cell-address="Synthese.C4"/>
    </style:style>
    <style:style style:name="ce69" style:family="table-cell" style:parent-style-name="Données" style:data-style-name="N113">
      <style:table-cell-properties fo:background-color="#cfedf2"/>
    </style:style>
    <style:style style:name="ce70" style:family="table-cell" style:parent-style-name="Données" style:data-style-name="N113">
      <style:table-cell-properties fo:background-color="#ffffcc"/>
    </style:style>
    <style:style style:name="ce71" style:family="table-cell" style:parent-style-name="Données" style:data-style-name="N113">
      <style:table-cell-properties fo:background-color="#ccff99"/>
    </style:style>
    <style:style style:name="ce72" style:family="table-cell" style:parent-style-name="Données" style:data-style-name="N113">
      <style:table-cell-properties fo:background-color="#ffccff"/>
    </style:style>
    <style:style style:name="ce73" style:family="table-cell" style:parent-style-name="Données" style:data-style-name="N113">
      <style:table-cell-properties fo:background-color="#ffcc99"/>
    </style:style>
    <style:style style:name="ce74" style:family="table-cell" style:parent-style-name="Commentaires">
      <style:table-cell-properties fo:border-bottom="none" fo:border-left="none" fo:border-right="0.74pt solid #000000" fo:border-top="0.74pt solid #000000"/>
    </style:style>
    <style:style style:name="ce75" style:family="table-cell" style:parent-style-name="Commentaires">
      <style:table-cell-properties fo:border-bottom="none" fo:border-left="none" fo:border-right="0.74pt solid #000000" fo:border-top="none"/>
    </style:style>
    <style:style style:name="ce76" style:family="table-cell" style:parent-style-name="Commentaires">
      <style:table-cell-properties fo:border-bottom="0.74pt solid #000000" fo:border-left="none" fo:border-right="0.74pt solid #000000" fo:border-top="none"/>
    </style:style>
    <style:style style:name="ce15" style:family="table-cell" style:parent-style-name="Cellule_20_fond">
      <style:table-cell-properties style:cell-protect="protected formula-hidden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ntete">
      <style:table-cell-properties style:cell-protect="protected" style:print-content="true" fo:wrap-option="wrap" fo:border="0.51pt solid #666666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134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135" style:family="table-cell" style:parent-style-name="Nom_20_Elève">
      <style:map style:condition="is-true-formula(MOD(ROW();2)=1)" style:apply-style-name="Nom_20_Elève" style:base-cell-address="Modèle.A33"/>
      <style:map style:condition="is-true-formula(MOD(ROW();2)=0)" style:apply-style-name="Nom_20_vert" style:base-cell-address="Modèle.A33"/>
    </style:style>
    <style:style style:name="ce136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137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138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139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86" style:family="table-cell" style:parent-style-name="Cellule_20_fond">
      <style:table-cell-properties style:cell-protect="protected" style:print-content="true"/>
    </style:style>
    <style:style style:name="ce87" style:family="table-cell" style:parent-style-name="Entete">
      <style:table-cell-properties style:cell-protect="protected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Bilan">
      <style:table-cell-properties style:cell-protect="protected" style:print-content="true"/>
      <style:paragraph-properties fo:margin-left="0mm"/>
      <style:text-properties style:font-style-asian="italic" style:font-style-complex="italic"/>
    </style:style>
    <style:style style:name="ce147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"/>
      <style:map style:condition="is-true-formula(MOD(ROW();2)=0)" style:apply-style-name="Saisie_20_vert" style:base-cell-address="Modèle.C3"/>
    </style:style>
    <style:style style:name="ce14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5"/>
      <style:map style:condition="is-true-formula(MOD(ROW();2)=0)" style:apply-style-name="Saisie_20_vert" style:base-cell-address="Modèle.C35"/>
    </style:style>
    <style:style style:name="ce9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0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92" style:family="table-cell" style:parent-style-name="Bilan">
      <style:table-cell-properties style:cell-protect="protected" style:print-content="true" fo:wrap-option="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15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"/>
      <style:map style:condition="is-true-formula(MOD(ROW();2)=0)" style:apply-style-name="Saisie_20_vert" style:base-cell-address="Modèle.C3"/>
    </style:style>
    <style:style style:name="ce15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5"/>
      <style:map style:condition="is-true-formula(MOD(ROW();2)=0)" style:apply-style-name="Saisie_20_vert" style:base-cell-address="Modèle.C35"/>
    </style:style>
    <style:style style:name="ce10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0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5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5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5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5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58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59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60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61" style:family="table-cell" style:parent-style-name="Saisie">
      <style:paragraph-properties fo:margin-left="0mm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6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63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64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65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66" style:family="table-cell" style:parent-style-name="Saisie">
      <style:paragraph-properties fo:margin-left="0mm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6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6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7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72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74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77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8" style:family="table-cell" style:parent-style-name="Bilan">
      <style:table-cell-properties fo:wrap-option="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183" style:family="table-cell" style:parent-style-name="Saisie">
      <style:paragraph-properties fo:margin-left="0mm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8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89" style:family="table-cell" style:parent-style-name="Saisie">
      <style:paragraph-properties fo:margin-left="0mm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192" style:family="table-cell" style:parent-style-name="Saisie">
      <style:paragraph-properties fo:margin-left="0mm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197" style:family="table-cell" style:parent-style-name="Saisie">
      <style:paragraph-properties fo:margin-left="0mm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198" style:family="table-cell" style:parent-style-name="Saisie">
      <style:paragraph-properties fo:margin-left="0mm"/>
      <style:map style:condition="is-true-formula(MOD(ROW();2)=1)" style:apply-style-name="Saisie" style:base-cell-address="Modèle.O105"/>
      <style:map style:condition="is-true-formula(MOD(ROW();2)=0)" style:apply-style-name="Saisie_20_vert" style:base-cell-address="Modèle.O105"/>
    </style:style>
    <style:style style:name="ce201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20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205" style:family="table-cell" style:parent-style-name="Saisie">
      <style:paragraph-properties fo:margin-left="0mm"/>
      <style:map style:condition="is-true-formula(MOD(ROW();2)=1)" style:apply-style-name="Saisie" style:base-cell-address="Modèle.P33"/>
      <style:map style:condition="is-true-formula(MOD(ROW();2)=0)" style:apply-style-name="Saisie_20_vert" style:base-cell-address="Modèle.P33"/>
    </style:style>
    <style:style style:name="ce206" style:family="table-cell" style:parent-style-name="Saisie">
      <style:paragraph-properties fo:margin-left="0mm"/>
      <style:map style:condition="is-true-formula(MOD(ROW();2)=1)" style:apply-style-name="Saisie" style:base-cell-address="Modèle.P35"/>
      <style:map style:condition="is-true-formula(MOD(ROW();2)=0)" style:apply-style-name="Saisie_20_vert" style:base-cell-address="Modèle.P35"/>
    </style:style>
    <style:style style:name="ce208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209" style:family="table-cell" style:parent-style-name="Saisie">
      <style:paragraph-properties fo:margin-left="0mm"/>
      <style:map style:condition="is-true-formula(MOD(ROW();2)=1)" style:apply-style-name="Saisie" style:base-cell-address="Modèle.P105"/>
      <style:map style:condition="is-true-formula(MOD(ROW();2)=0)" style:apply-style-name="Saisie_20_vert" style:base-cell-address="Modèle.P105"/>
    </style:style>
    <style:style style:name="ce119" style:family="table-cell" style:parent-style-name="Commentaires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212" style:family="table-cell" style:parent-style-name="Saisie">
      <style:paragraph-properties fo:margin-left="0mm"/>
      <style:map style:condition="is-true-formula(MOD(ROW();2)=1)" style:apply-style-name="Saisie" style:base-cell-address="Modèle.Q103"/>
      <style:map style:condition="is-true-formula(MOD(ROW();2)=0)" style:apply-style-name="Saisie_20_vert" style:base-cell-address="Modèle.Q103"/>
    </style:style>
    <style:style style:name="ce213" style:family="table-cell" style:parent-style-name="Saisie">
      <style:paragraph-properties fo:margin-left="0mm"/>
      <style:map style:condition="is-true-formula(MOD(ROW();2)=1)" style:apply-style-name="Saisie" style:base-cell-address="Modèle.Q105"/>
      <style:map style:condition="is-true-formula(MOD(ROW();2)=0)" style:apply-style-name="Saisie_20_vert" style:base-cell-address="Modèle.Q105"/>
    </style:style>
    <style:style style:name="ce214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21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218" style:family="table-cell" style:parent-style-name="Saisie">
      <style:paragraph-properties fo:margin-left="0mm"/>
      <style:map style:condition="is-true-formula(MOD(ROW();2)=1)" style:apply-style-name="Saisie" style:base-cell-address="Modèle.P33"/>
      <style:map style:condition="is-true-formula(MOD(ROW();2)=0)" style:apply-style-name="Saisie_20_vert" style:base-cell-address="Modèle.P33"/>
    </style:style>
    <style:style style:name="ce219" style:family="table-cell" style:parent-style-name="Saisie">
      <style:paragraph-properties fo:margin-left="0mm"/>
      <style:map style:condition="is-true-formula(MOD(ROW();2)=1)" style:apply-style-name="Saisie" style:base-cell-address="Modèle.P35"/>
      <style:map style:condition="is-true-formula(MOD(ROW();2)=0)" style:apply-style-name="Saisie_20_vert" style:base-cell-address="Modèle.P35"/>
    </style:style>
    <style:style style:name="ce220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122" style:family="table-cell" style:parent-style-name="Entete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22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22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22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22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105"/>
      <style:map style:condition="is-true-formula(MOD(ROW();2)=0)" style:apply-style-name="Saisie_20_vert" style:base-cell-address="Modèle.O105"/>
    </style:style>
    <style:style style:name="ce127" style:family="table-cell" style:parent-style-name="Cellule_20_fond">
      <style:table-cell-properties style:cell-protect="protected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249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251" style:family="table-cell" style:parent-style-name="Nom_20_Elève">
      <style:map style:condition="is-true-formula(MOD(ROW();2)=1)" style:apply-style-name="Nom_20_Elève" style:base-cell-address="Modèle.A33"/>
      <style:map style:condition="is-true-formula(MOD(ROW();2)=0)" style:apply-style-name="Nom_20_vert" style:base-cell-address="Modèle.A33"/>
    </style:style>
    <style:style style:name="ce252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253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254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255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216" style:family="table-cell" style:parent-style-name="Décompte">
      <style:table-cell-properties style:text-align-source="fix" style:repeat-content="false"/>
      <style:paragraph-properties fo:text-align="center" fo:margin-left="0mm"/>
    </style:style>
    <style:style style:name="ce217" style:family="table-cell" style:parent-style-name="Bilan">
      <style:table-cell-properties style:text-align-source="fix" style:repeat-content="false"/>
      <style:paragraph-properties fo:text-align="center" fo:margin-left="0mm"/>
      <style:text-properties style:font-style-asian="italic" style:font-style-complex="italic"/>
    </style:style>
    <style:style style:name="ce25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"/>
      <style:map style:condition="is-true-formula(MOD(ROW();2)=0)" style:apply-style-name="Saisie_20_vert" style:base-cell-address="Modèle.C3"/>
    </style:style>
    <style:style style:name="ce25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5"/>
      <style:map style:condition="is-true-formula(MOD(ROW();2)=0)" style:apply-style-name="Saisie_20_vert" style:base-cell-address="Modèle.C35"/>
    </style:style>
    <style:style style:name="ce26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221" style:family="table-cell" style:parent-style-name="Bilan">
      <style:table-cell-properties style:text-align-source="fix" style:repeat-content="false" fo:wrap-option="wrap" style:direction="ltr" style:rotation-angle="0" style:shrink-to-fit="fals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"/>
      <style:map style:condition="is-true-formula(MOD(ROW();2)=0)" style:apply-style-name="Saisie_20_vert" style:base-cell-address="Modèle.D3"/>
    </style:style>
    <style:style style:name="ce26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5"/>
      <style:map style:condition="is-true-formula(MOD(ROW();2)=0)" style:apply-style-name="Saisie_20_vert" style:base-cell-address="Modèle.D35"/>
    </style:style>
    <style:style style:name="ce24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7"/>
      <style:map style:condition="is-true-formula(MOD(ROW();2)=0)" style:apply-style-name="Saisie_20_vert" style:base-cell-address="Modèle.D37"/>
    </style:style>
    <style:style style:name="ce279" style:family="table-cell" style:parent-style-name="Saisie">
      <style:paragraph-properties fo:margin-left="0mm"/>
      <style:map style:condition="is-true-formula(MOD(ROW();2)=1)" style:apply-style-name="Saisie" style:base-cell-address="Modèle.D3"/>
      <style:map style:condition="is-true-formula(MOD(ROW();2)=0)" style:apply-style-name="Saisie_20_vert" style:base-cell-address="Modèle.D3"/>
    </style:style>
    <style:style style:name="ce280" style:family="table-cell" style:parent-style-name="Saisie">
      <style:paragraph-properties fo:margin-left="0mm"/>
      <style:map style:condition="is-true-formula(MOD(ROW();2)=1)" style:apply-style-name="Saisie" style:base-cell-address="Modèle.D35"/>
      <style:map style:condition="is-true-formula(MOD(ROW();2)=0)" style:apply-style-name="Saisie_20_vert" style:base-cell-address="Modèle.D35"/>
    </style:style>
    <style:style style:name="ce247" style:family="table-cell" style:parent-style-name="Saisie">
      <style:paragraph-properties fo:margin-left="0mm"/>
      <style:map style:condition="is-true-formula(MOD(ROW();2)=1)" style:apply-style-name="Saisie" style:base-cell-address="Modèle.D37"/>
      <style:map style:condition="is-true-formula(MOD(ROW();2)=0)" style:apply-style-name="Saisie_20_vert" style:base-cell-address="Modèle.D37"/>
    </style:style>
    <style:style style:name="ce282" style:family="table-cell" style:parent-style-name="Saisie">
      <style:paragraph-properties fo:margin-left="0mm"/>
      <style:map style:condition="is-true-formula(MOD(ROW();2)=1)" style:apply-style-name="Saisie" style:base-cell-address="Modèle.D3"/>
      <style:map style:condition="is-true-formula(MOD(ROW();2)=0)" style:apply-style-name="Saisie_20_vert" style:base-cell-address="Modèle.D3"/>
    </style:style>
    <style:style style:name="ce283" style:family="table-cell" style:parent-style-name="Saisie">
      <style:paragraph-properties fo:margin-left="0mm"/>
      <style:map style:condition="is-true-formula(MOD(ROW();2)=1)" style:apply-style-name="Saisie" style:base-cell-address="Modèle.D35"/>
      <style:map style:condition="is-true-formula(MOD(ROW();2)=0)" style:apply-style-name="Saisie_20_vert" style:base-cell-address="Modèle.D35"/>
    </style:style>
    <style:style style:name="ce250" style:family="table-cell" style:parent-style-name="Saisie">
      <style:paragraph-properties fo:margin-left="0mm"/>
      <style:map style:condition="is-true-formula(MOD(ROW();2)=1)" style:apply-style-name="Saisie" style:base-cell-address="Modèle.D37"/>
      <style:map style:condition="is-true-formula(MOD(ROW();2)=0)" style:apply-style-name="Saisie_20_vert" style:base-cell-address="Modèle.D37"/>
    </style:style>
    <style:style style:name="ce28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"/>
      <style:map style:condition="is-true-formula(MOD(ROW();2)=0)" style:apply-style-name="Saisie_20_vert" style:base-cell-address="Modèle.D3"/>
    </style:style>
    <style:style style:name="ce28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5"/>
      <style:map style:condition="is-true-formula(MOD(ROW();2)=0)" style:apply-style-name="Saisie_20_vert" style:base-cell-address="Modèle.D35"/>
    </style:style>
    <style:style style:name="ce28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7"/>
      <style:map style:condition="is-true-formula(MOD(ROW();2)=0)" style:apply-style-name="Saisie_20_vert" style:base-cell-address="Modèle.D37"/>
    </style:style>
    <style:style style:name="ce288" style:family="table-cell" style:parent-style-name="Saisie">
      <style:paragraph-properties fo:margin-left="0mm"/>
      <style:map style:condition="is-true-formula(MOD(ROW();2)=1)" style:apply-style-name="Saisie" style:base-cell-address="Modèle.D3"/>
      <style:map style:condition="is-true-formula(MOD(ROW();2)=0)" style:apply-style-name="Saisie_20_vert" style:base-cell-address="Modèle.D3"/>
    </style:style>
    <style:style style:name="ce289" style:family="table-cell" style:parent-style-name="Saisie">
      <style:paragraph-properties fo:margin-left="0mm"/>
      <style:map style:condition="is-true-formula(MOD(ROW();2)=1)" style:apply-style-name="Saisie" style:base-cell-address="Modèle.D35"/>
      <style:map style:condition="is-true-formula(MOD(ROW();2)=0)" style:apply-style-name="Saisie_20_vert" style:base-cell-address="Modèle.D35"/>
    </style:style>
    <style:style style:name="ce290" style:family="table-cell" style:parent-style-name="Saisie">
      <style:paragraph-properties fo:margin-left="0mm"/>
      <style:map style:condition="is-true-formula(MOD(ROW();2)=1)" style:apply-style-name="Saisie" style:base-cell-address="Modèle.D37"/>
      <style:map style:condition="is-true-formula(MOD(ROW();2)=0)" style:apply-style-name="Saisie_20_vert" style:base-cell-address="Modèle.D37"/>
    </style:style>
    <style:style style:name="ce291" style:family="table-cell" style:parent-style-name="Saisie">
      <style:paragraph-properties fo:margin-left="0mm"/>
      <style:map style:condition="is-true-formula(MOD(ROW();2)=1)" style:apply-style-name="Saisie" style:base-cell-address="Modèle.N3"/>
      <style:map style:condition="is-true-formula(MOD(ROW();2)=0)" style:apply-style-name="Saisie_20_vert" style:base-cell-address="Modèle.N3"/>
    </style:style>
    <style:style style:name="ce29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N3"/>
      <style:map style:condition="is-true-formula(MOD(ROW();2)=0)" style:apply-style-name="Saisie_20_vert" style:base-cell-address="Modèle.N3"/>
    </style:style>
    <style:style style:name="ce293" style:family="table-cell" style:parent-style-name="Saisie">
      <style:paragraph-properties fo:margin-left="0mm"/>
      <style:map style:condition="is-true-formula(MOD(ROW();2)=1)" style:apply-style-name="Saisie" style:base-cell-address="Modèle.N33"/>
      <style:map style:condition="is-true-formula(MOD(ROW();2)=0)" style:apply-style-name="Saisie_20_vert" style:base-cell-address="Modèle.N33"/>
    </style:style>
    <style:style style:name="ce294" style:family="table-cell" style:parent-style-name="Saisie">
      <style:paragraph-properties fo:margin-left="0mm"/>
      <style:map style:condition="is-true-formula(MOD(ROW();2)=1)" style:apply-style-name="Saisie" style:base-cell-address="Modèle.N35"/>
      <style:map style:condition="is-true-formula(MOD(ROW();2)=0)" style:apply-style-name="Saisie_20_vert" style:base-cell-address="Modèle.N35"/>
    </style:style>
    <style:style style:name="ce312" style:family="table-cell" style:parent-style-name="Saisie">
      <style:paragraph-properties fo:margin-left="0mm"/>
      <style:map style:condition="is-true-formula(MOD(ROW();2)=1)" style:apply-style-name="Saisie" style:base-cell-address="Modèle.N103"/>
      <style:map style:condition="is-true-formula(MOD(ROW();2)=0)" style:apply-style-name="Saisie_20_vert" style:base-cell-address="Modèle.N103"/>
    </style:style>
    <style:style style:name="ce313" style:family="table-cell" style:parent-style-name="Saisie">
      <style:paragraph-properties fo:margin-left="0mm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26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317" style:family="table-cell" style:parent-style-name="Saisie">
      <style:paragraph-properties fo:margin-left="0mm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265" style:family="table-cell" style:parent-style-name="Saisie">
      <style:paragraph-properties fo:margin-left="0mm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266" style:family="table-cell" style:parent-style-name="Saisie">
      <style:paragraph-properties fo:margin-left="0mm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267" style:family="table-cell" style:parent-style-name="Saisie">
      <style:paragraph-properties fo:margin-left="0mm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268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269" style:family="table-cell" style:parent-style-name="Saisie">
      <style:paragraph-properties fo:margin-left="0mm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27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271" style:family="table-cell" style:parent-style-name="Saisie">
      <style:paragraph-properties fo:margin-left="0mm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272" style:family="table-cell" style:parent-style-name="Saisie">
      <style:paragraph-properties fo:margin-left="0mm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273" style:family="table-cell" style:parent-style-name="Saisie">
      <style:paragraph-properties fo:margin-left="0mm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27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N3"/>
      <style:map style:condition="is-true-formula(MOD(ROW();2)=0)" style:apply-style-name="Saisie_20_vert" style:base-cell-address="Modèle.N3"/>
    </style:style>
    <style:style style:name="ce27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N33"/>
      <style:map style:condition="is-true-formula(MOD(ROW();2)=0)" style:apply-style-name="Saisie_20_vert" style:base-cell-address="Modèle.N33"/>
    </style:style>
    <style:style style:name="ce27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N35"/>
      <style:map style:condition="is-true-formula(MOD(ROW();2)=0)" style:apply-style-name="Saisie_20_vert" style:base-cell-address="Modèle.N35"/>
    </style:style>
    <style:style style:name="ce27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N103"/>
      <style:map style:condition="is-true-formula(MOD(ROW();2)=0)" style:apply-style-name="Saisie_20_vert" style:base-cell-address="Modèle.N103"/>
    </style:style>
    <style:style style:name="ce12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S3"/>
      <style:map style:condition="is-true-formula(MOD(ROW();2)=0)" style:apply-style-name="Saisie_20_vert" style:base-cell-address="Modèle.S3"/>
    </style:style>
    <style:style style:name="ce33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S33"/>
      <style:map style:condition="is-true-formula(MOD(ROW();2)=0)" style:apply-style-name="Saisie_20_vert" style:base-cell-address="Modèle.S33"/>
    </style:style>
    <style:style style:name="ce12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S35"/>
      <style:map style:condition="is-true-formula(MOD(ROW();2)=0)" style:apply-style-name="Saisie_20_vert" style:base-cell-address="Modèle.S35"/>
    </style:style>
    <style:style style:name="ce12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S103"/>
      <style:map style:condition="is-true-formula(MOD(ROW();2)=0)" style:apply-style-name="Saisie_20_vert" style:base-cell-address="Modèle.S103"/>
    </style:style>
    <style:style style:name="ce169" style:family="table-cell" style:parent-style-name="Entete">
      <style:table-cell-properties fo:wrap-option="wrap" fo:border="0.51pt solid #666666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Nom_20_Elève">
      <style:map style:condition="is-true-formula(MOD(ROW();2)=1)" style:apply-style-name="Nom_20_Elève" style:base-cell-address="TPS.A3"/>
      <style:map style:condition="is-true-formula(MOD(ROW();2)=0)" style:apply-style-name="Nom_20_vert" style:base-cell-address="TPS.A3"/>
    </style:style>
    <style:style style:name="ce171" style:family="table-cell" style:parent-style-name="Nom_20_Elève">
      <style:map style:condition="is-true-formula(MOD(ROW();2)=1)" style:apply-style-name="Nom_20_Elève" style:base-cell-address="TPS.A33"/>
      <style:map style:condition="is-true-formula(MOD(ROW();2)=0)" style:apply-style-name="Nom_20_vert" style:base-cell-address="TPS.A33"/>
    </style:style>
    <style:style style:name="ce342" style:family="table-cell" style:parent-style-name="Nom_20_Elève">
      <style:map style:condition="is-true-formula(MOD(ROW();2)=1)" style:apply-style-name="Nom_20_Elève" style:base-cell-address="TPS.A33"/>
      <style:map style:condition="is-true-formula(MOD(ROW();2)=0)" style:apply-style-name="Nom_20_vert" style:base-cell-address="TPS.A33"/>
    </style:style>
    <style:style style:name="ce173" style:family="table-cell" style:parent-style-name="Nom_20_Elève">
      <style:map style:condition="is-true-formula(MOD(ROW();2)=1)" style:apply-style-name="Nom_20_Elève" style:base-cell-address="TPS.A35"/>
      <style:map style:condition="is-true-formula(MOD(ROW();2)=0)" style:apply-style-name="Nom_20_vert" style:base-cell-address="TPS.A35"/>
    </style:style>
    <style:style style:name="ce344" style:family="table-cell" style:parent-style-name="Nom_20_Elève">
      <style:map style:condition="is-true-formula(MOD(ROW();2)=1)" style:apply-style-name="Nom_20_Elève" style:base-cell-address="TPS.A35"/>
      <style:map style:condition="is-true-formula(MOD(ROW();2)=0)" style:apply-style-name="Nom_20_vert" style:base-cell-address="TPS.A35"/>
    </style:style>
    <style:style style:name="ce175" style:family="table-cell" style:parent-style-name="Entete">
      <style:table-cell-properties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"/>
      <style:map style:condition="is-true-formula(MOD(ROW();2)=0)" style:apply-style-name="Saisie_20_vert" style:base-cell-address="TPS.C3"/>
    </style:style>
    <style:style style:name="ce17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3"/>
      <style:map style:condition="is-true-formula(MOD(ROW();2)=0)" style:apply-style-name="Saisie_20_vert" style:base-cell-address="TPS.C33"/>
    </style:style>
    <style:style style:name="ce17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5"/>
      <style:map style:condition="is-true-formula(MOD(ROW();2)=0)" style:apply-style-name="Saisie_20_vert" style:base-cell-address="TPS.C35"/>
    </style:style>
    <style:style style:name="ce34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"/>
      <style:map style:condition="is-true-formula(MOD(ROW();2)=0)" style:apply-style-name="Saisie_20_vert" style:base-cell-address="TPS.C3"/>
    </style:style>
    <style:style style:name="ce18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3"/>
      <style:map style:condition="is-true-formula(MOD(ROW();2)=0)" style:apply-style-name="Saisie_20_vert" style:base-cell-address="TPS.C33"/>
    </style:style>
    <style:style style:name="ce18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5"/>
      <style:map style:condition="is-true-formula(MOD(ROW();2)=0)" style:apply-style-name="Saisie_20_vert" style:base-cell-address="TPS.C35"/>
    </style:style>
    <style:style style:name="ce29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9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29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298" style:family="table-cell" style:parent-style-name="Saisie">
      <style:paragraph-properties fo:margin-left="0mm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99" style:family="table-cell" style:parent-style-name="Saisie">
      <style:paragraph-properties fo:margin-left="0mm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300" style:family="table-cell" style:parent-style-name="Saisie">
      <style:paragraph-properties fo:margin-left="0mm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301" style:family="table-cell" style:parent-style-name="Saisie">
      <style:paragraph-properties fo:margin-left="0mm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302" style:family="table-cell" style:parent-style-name="Saisie">
      <style:paragraph-properties fo:margin-left="0mm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303" style:family="table-cell" style:parent-style-name="Saisie">
      <style:paragraph-properties fo:margin-left="0mm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30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30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30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307" style:family="table-cell" style:parent-style-name="Saisie">
      <style:paragraph-properties fo:margin-left="0mm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308" style:family="table-cell" style:parent-style-name="Saisie">
      <style:paragraph-properties fo:margin-left="0mm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309" style:family="table-cell" style:parent-style-name="Saisie">
      <style:paragraph-properties fo:margin-left="0mm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310" style:family="table-cell" style:parent-style-name="Saisie">
      <style:paragraph-properties fo:margin-left="0mm"/>
      <style:map style:condition="is-true-formula(MOD(ROW();2)=1)" style:apply-style-name="Saisie" style:base-cell-address="TPS.O3"/>
      <style:map style:condition="is-true-formula(MOD(ROW();2)=0)" style:apply-style-name="Saisie_20_vert" style:base-cell-address="TPS.O3"/>
    </style:style>
    <style:style style:name="ce31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O3"/>
      <style:map style:condition="is-true-formula(MOD(ROW();2)=0)" style:apply-style-name="Saisie_20_vert" style:base-cell-address="TPS.O3"/>
    </style:style>
    <style:style style:name="ce369" style:family="table-cell" style:parent-style-name="Saisie">
      <style:paragraph-properties fo:margin-left="0mm"/>
      <style:map style:condition="is-true-formula(MOD(ROW();2)=1)" style:apply-style-name="Saisie" style:base-cell-address="TPS.O33"/>
      <style:map style:condition="is-true-formula(MOD(ROW();2)=0)" style:apply-style-name="Saisie_20_vert" style:base-cell-address="TPS.O33"/>
    </style:style>
    <style:style style:name="ce370" style:family="table-cell" style:parent-style-name="Saisie">
      <style:paragraph-properties fo:margin-left="0mm"/>
      <style:map style:condition="is-true-formula(MOD(ROW();2)=1)" style:apply-style-name="Saisie" style:base-cell-address="TPS.O35"/>
      <style:map style:condition="is-true-formula(MOD(ROW();2)=0)" style:apply-style-name="Saisie_20_vert" style:base-cell-address="TPS.O35"/>
    </style:style>
    <style:style style:name="ce371" style:family="table-cell" style:parent-style-name="Saisie">
      <style:paragraph-properties fo:margin-left="0mm"/>
      <style:map style:condition="is-true-formula(MOD(ROW();2)=1)" style:apply-style-name="Saisie" style:base-cell-address="TPS.O103"/>
      <style:map style:condition="is-true-formula(MOD(ROW();2)=0)" style:apply-style-name="Saisie_20_vert" style:base-cell-address="TPS.O103"/>
    </style:style>
    <style:style style:name="ce315" style:family="table-cell" style:parent-style-name="Saisie">
      <style:paragraph-properties fo:margin-left="0mm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31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374" style:family="table-cell" style:parent-style-name="Saisie">
      <style:paragraph-properties fo:margin-left="0mm"/>
      <style:map style:condition="is-true-formula(MOD(ROW();2)=1)" style:apply-style-name="Saisie" style:base-cell-address="TPS.P33"/>
      <style:map style:condition="is-true-formula(MOD(ROW();2)=0)" style:apply-style-name="Saisie_20_vert" style:base-cell-address="TPS.P33"/>
    </style:style>
    <style:style style:name="ce375" style:family="table-cell" style:parent-style-name="Saisie">
      <style:paragraph-properties fo:margin-left="0mm"/>
      <style:map style:condition="is-true-formula(MOD(ROW();2)=1)" style:apply-style-name="Saisie" style:base-cell-address="TPS.P35"/>
      <style:map style:condition="is-true-formula(MOD(ROW();2)=0)" style:apply-style-name="Saisie_20_vert" style:base-cell-address="TPS.P35"/>
    </style:style>
    <style:style style:name="ce376" style:family="table-cell" style:parent-style-name="Saisie">
      <style:paragraph-properties fo:margin-left="0mm"/>
      <style:map style:condition="is-true-formula(MOD(ROW();2)=1)" style:apply-style-name="Saisie" style:base-cell-address="TPS.P103"/>
      <style:map style:condition="is-true-formula(MOD(ROW();2)=0)" style:apply-style-name="Saisie_20_vert" style:base-cell-address="TPS.P103"/>
    </style:style>
    <style:style style:name="ce320" style:family="table-cell" style:parent-style-name="Saisie">
      <style:paragraph-properties fo:margin-left="0mm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378" style:family="table-cell" style:parent-style-name="Saisie">
      <style:paragraph-properties fo:margin-left="0mm"/>
      <style:map style:condition="is-true-formula(MOD(ROW();2)=1)" style:apply-style-name="Saisie" style:base-cell-address="TPS.Q103"/>
      <style:map style:condition="is-true-formula(MOD(ROW();2)=0)" style:apply-style-name="Saisie_20_vert" style:base-cell-address="TPS.Q103"/>
    </style:style>
    <style:style style:name="ce379" style:family="table-cell" style:parent-style-name="Saisie">
      <style:paragraph-properties fo:margin-left="0mm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32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112" style:family="table-cell" style:parent-style-name="Saisie">
      <style:paragraph-properties fo:margin-left="0mm"/>
      <style:map style:condition="is-true-formula(MOD(ROW();2)=1)" style:apply-style-name="Saisie" style:base-cell-address="TPS.P33"/>
      <style:map style:condition="is-true-formula(MOD(ROW();2)=0)" style:apply-style-name="Saisie_20_vert" style:base-cell-address="TPS.P33"/>
    </style:style>
    <style:style style:name="ce325" style:family="table-cell" style:parent-style-name="Saisie">
      <style:paragraph-properties fo:margin-left="0mm"/>
      <style:map style:condition="is-true-formula(MOD(ROW();2)=1)" style:apply-style-name="Saisie" style:base-cell-address="TPS.P35"/>
      <style:map style:condition="is-true-formula(MOD(ROW();2)=0)" style:apply-style-name="Saisie_20_vert" style:base-cell-address="TPS.P35"/>
    </style:style>
    <style:style style:name="ce383" style:family="table-cell" style:parent-style-name="Saisie">
      <style:paragraph-properties fo:margin-left="0mm"/>
      <style:map style:condition="is-true-formula(MOD(ROW();2)=1)" style:apply-style-name="Saisie" style:base-cell-address="TPS.P103"/>
      <style:map style:condition="is-true-formula(MOD(ROW();2)=0)" style:apply-style-name="Saisie_20_vert" style:base-cell-address="TPS.P103"/>
    </style:style>
    <style:style style:name="ce38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3"/>
      <style:map style:condition="is-true-formula(MOD(ROW();2)=0)" style:apply-style-name="Saisie_20_vert" style:base-cell-address="TPS.O3"/>
    </style:style>
    <style:style style:name="ce38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33"/>
      <style:map style:condition="is-true-formula(MOD(ROW();2)=0)" style:apply-style-name="Saisie_20_vert" style:base-cell-address="TPS.O33"/>
    </style:style>
    <style:style style:name="ce32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35"/>
      <style:map style:condition="is-true-formula(MOD(ROW();2)=0)" style:apply-style-name="Saisie_20_vert" style:base-cell-address="TPS.O35"/>
    </style:style>
    <style:style style:name="ce38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103"/>
      <style:map style:condition="is-true-formula(MOD(ROW();2)=0)" style:apply-style-name="Saisie_20_vert" style:base-cell-address="TPS.O103"/>
    </style:style>
    <style:style style:name="ce207" style:family="table-cell" style:parent-style-name="Cellule_20_fond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Nom_20_Elève">
      <style:map style:condition="is-true-formula(MOD(ROW();2)=1)" style:apply-style-name="Nom_20_Elève" style:base-cell-address="PS.A3"/>
      <style:map style:condition="is-true-formula(MOD(ROW();2)=0)" style:apply-style-name="Nom_20_vert" style:base-cell-address="PS.A3"/>
    </style:style>
    <style:style style:name="ce390" style:family="table-cell" style:parent-style-name="Nom_20_Elève">
      <style:map style:condition="is-true-formula(MOD(ROW();2)=1)" style:apply-style-name="Nom_20_Elève" style:base-cell-address="PS.A33"/>
      <style:map style:condition="is-true-formula(MOD(ROW();2)=0)" style:apply-style-name="Nom_20_vert" style:base-cell-address="PS.A33"/>
    </style:style>
    <style:style style:name="ce391" style:family="table-cell" style:parent-style-name="Nom_20_Elève">
      <style:map style:condition="is-true-formula(MOD(ROW();2)=1)" style:apply-style-name="Nom_20_Elève" style:base-cell-address="PS.A33"/>
      <style:map style:condition="is-true-formula(MOD(ROW();2)=0)" style:apply-style-name="Nom_20_vert" style:base-cell-address="PS.A33"/>
    </style:style>
    <style:style style:name="ce392" style:family="table-cell" style:parent-style-name="Nom_20_Elève">
      <style:map style:condition="is-true-formula(MOD(ROW();2)=1)" style:apply-style-name="Nom_20_Elève" style:base-cell-address="PS.A35"/>
      <style:map style:condition="is-true-formula(MOD(ROW();2)=0)" style:apply-style-name="Nom_20_vert" style:base-cell-address="PS.A35"/>
    </style:style>
    <style:style style:name="ce393" style:family="table-cell" style:parent-style-name="Nom_20_Elève">
      <style:map style:condition="is-true-formula(MOD(ROW();2)=1)" style:apply-style-name="Nom_20_Elève" style:base-cell-address="PS.A35"/>
      <style:map style:condition="is-true-formula(MOD(ROW();2)=0)" style:apply-style-name="Nom_20_vert" style:base-cell-address="PS.A35"/>
    </style:style>
    <style:style style:name="ce394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"/>
      <style:map style:condition="is-true-formula(MOD(ROW();2)=0)" style:apply-style-name="Saisie_20_vert" style:base-cell-address="PS.C3"/>
    </style:style>
    <style:style style:name="ce395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3"/>
      <style:map style:condition="is-true-formula(MOD(ROW();2)=0)" style:apply-style-name="Saisie_20_vert" style:base-cell-address="PS.C33"/>
    </style:style>
    <style:style style:name="ce39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5"/>
      <style:map style:condition="is-true-formula(MOD(ROW();2)=0)" style:apply-style-name="Saisie_20_vert" style:base-cell-address="PS.C35"/>
    </style:style>
    <style:style style:name="ce39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"/>
      <style:map style:condition="is-true-formula(MOD(ROW();2)=0)" style:apply-style-name="Saisie_20_vert" style:base-cell-address="PS.C3"/>
    </style:style>
    <style:style style:name="ce39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3"/>
      <style:map style:condition="is-true-formula(MOD(ROW();2)=0)" style:apply-style-name="Saisie_20_vert" style:base-cell-address="PS.C33"/>
    </style:style>
    <style:style style:name="ce39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5"/>
      <style:map style:condition="is-true-formula(MOD(ROW();2)=0)" style:apply-style-name="Saisie_20_vert" style:base-cell-address="PS.C35"/>
    </style:style>
    <style:style style:name="ce40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40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40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403" style:family="table-cell" style:parent-style-name="Saisie">
      <style:paragraph-properties fo:margin-left="0mm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404" style:family="table-cell" style:parent-style-name="Saisie">
      <style:paragraph-properties fo:margin-left="0mm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405" style:family="table-cell" style:parent-style-name="Saisie">
      <style:paragraph-properties fo:margin-left="0mm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406" style:family="table-cell" style:parent-style-name="Saisie">
      <style:paragraph-properties fo:margin-left="0mm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407" style:family="table-cell" style:parent-style-name="Saisie">
      <style:paragraph-properties fo:margin-left="0mm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408" style:family="table-cell" style:parent-style-name="Saisie">
      <style:paragraph-properties fo:margin-left="0mm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40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41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41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412" style:family="table-cell" style:parent-style-name="Saisie">
      <style:paragraph-properties fo:margin-left="0mm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413" style:family="table-cell" style:parent-style-name="Saisie">
      <style:paragraph-properties fo:margin-left="0mm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414" style:family="table-cell" style:parent-style-name="Saisie">
      <style:paragraph-properties fo:margin-left="0mm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415" style:family="table-cell" style:parent-style-name="Saisie">
      <style:paragraph-properties fo:margin-left="0mm"/>
      <style:map style:condition="is-true-formula(MOD(ROW();2)=1)" style:apply-style-name="Saisie" style:base-cell-address="PS.O3"/>
      <style:map style:condition="is-true-formula(MOD(ROW();2)=0)" style:apply-style-name="Saisie_20_vert" style:base-cell-address="PS.O3"/>
    </style:style>
    <style:style style:name="ce41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O3"/>
      <style:map style:condition="is-true-formula(MOD(ROW();2)=0)" style:apply-style-name="Saisie_20_vert" style:base-cell-address="PS.O3"/>
    </style:style>
    <style:style style:name="ce417" style:family="table-cell" style:parent-style-name="Saisie">
      <style:paragraph-properties fo:margin-left="0mm"/>
      <style:map style:condition="is-true-formula(MOD(ROW();2)=1)" style:apply-style-name="Saisie" style:base-cell-address="PS.O33"/>
      <style:map style:condition="is-true-formula(MOD(ROW();2)=0)" style:apply-style-name="Saisie_20_vert" style:base-cell-address="PS.O33"/>
    </style:style>
    <style:style style:name="ce418" style:family="table-cell" style:parent-style-name="Saisie">
      <style:paragraph-properties fo:margin-left="0mm"/>
      <style:map style:condition="is-true-formula(MOD(ROW();2)=1)" style:apply-style-name="Saisie" style:base-cell-address="PS.O35"/>
      <style:map style:condition="is-true-formula(MOD(ROW();2)=0)" style:apply-style-name="Saisie_20_vert" style:base-cell-address="PS.O35"/>
    </style:style>
    <style:style style:name="ce419" style:family="table-cell" style:parent-style-name="Saisie">
      <style:paragraph-properties fo:margin-left="0mm"/>
      <style:map style:condition="is-true-formula(MOD(ROW();2)=1)" style:apply-style-name="Saisie" style:base-cell-address="PS.O103"/>
      <style:map style:condition="is-true-formula(MOD(ROW();2)=0)" style:apply-style-name="Saisie_20_vert" style:base-cell-address="PS.O103"/>
    </style:style>
    <style:style style:name="ce420" style:family="table-cell" style:parent-style-name="Saisie">
      <style:paragraph-properties fo:margin-left="0mm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42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422" style:family="table-cell" style:parent-style-name="Saisie">
      <style:paragraph-properties fo:margin-left="0mm"/>
      <style:map style:condition="is-true-formula(MOD(ROW();2)=1)" style:apply-style-name="Saisie" style:base-cell-address="PS.P33"/>
      <style:map style:condition="is-true-formula(MOD(ROW();2)=0)" style:apply-style-name="Saisie_20_vert" style:base-cell-address="PS.P33"/>
    </style:style>
    <style:style style:name="ce423" style:family="table-cell" style:parent-style-name="Saisie">
      <style:paragraph-properties fo:margin-left="0mm"/>
      <style:map style:condition="is-true-formula(MOD(ROW();2)=1)" style:apply-style-name="Saisie" style:base-cell-address="PS.P35"/>
      <style:map style:condition="is-true-formula(MOD(ROW();2)=0)" style:apply-style-name="Saisie_20_vert" style:base-cell-address="PS.P35"/>
    </style:style>
    <style:style style:name="ce424" style:family="table-cell" style:parent-style-name="Saisie">
      <style:paragraph-properties fo:margin-left="0mm"/>
      <style:map style:condition="is-true-formula(MOD(ROW();2)=1)" style:apply-style-name="Saisie" style:base-cell-address="PS.P103"/>
      <style:map style:condition="is-true-formula(MOD(ROW();2)=0)" style:apply-style-name="Saisie_20_vert" style:base-cell-address="PS.P103"/>
    </style:style>
    <style:style style:name="ce425" style:family="table-cell" style:parent-style-name="Saisie">
      <style:paragraph-properties fo:margin-left="0mm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426" style:family="table-cell" style:parent-style-name="Saisie">
      <style:paragraph-properties fo:margin-left="0mm"/>
      <style:map style:condition="is-true-formula(MOD(ROW();2)=1)" style:apply-style-name="Saisie" style:base-cell-address="PS.Q103"/>
      <style:map style:condition="is-true-formula(MOD(ROW();2)=0)" style:apply-style-name="Saisie_20_vert" style:base-cell-address="PS.Q103"/>
    </style:style>
    <style:style style:name="ce427" style:family="table-cell" style:parent-style-name="Saisie">
      <style:paragraph-properties fo:margin-left="0mm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42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429" style:family="table-cell" style:parent-style-name="Saisie">
      <style:paragraph-properties fo:margin-left="0mm"/>
      <style:map style:condition="is-true-formula(MOD(ROW();2)=1)" style:apply-style-name="Saisie" style:base-cell-address="PS.P33"/>
      <style:map style:condition="is-true-formula(MOD(ROW();2)=0)" style:apply-style-name="Saisie_20_vert" style:base-cell-address="PS.P33"/>
    </style:style>
    <style:style style:name="ce430" style:family="table-cell" style:parent-style-name="Saisie">
      <style:paragraph-properties fo:margin-left="0mm"/>
      <style:map style:condition="is-true-formula(MOD(ROW();2)=1)" style:apply-style-name="Saisie" style:base-cell-address="PS.P35"/>
      <style:map style:condition="is-true-formula(MOD(ROW();2)=0)" style:apply-style-name="Saisie_20_vert" style:base-cell-address="PS.P35"/>
    </style:style>
    <style:style style:name="ce431" style:family="table-cell" style:parent-style-name="Saisie">
      <style:paragraph-properties fo:margin-left="0mm"/>
      <style:map style:condition="is-true-formula(MOD(ROW();2)=1)" style:apply-style-name="Saisie" style:base-cell-address="PS.P103"/>
      <style:map style:condition="is-true-formula(MOD(ROW();2)=0)" style:apply-style-name="Saisie_20_vert" style:base-cell-address="PS.P103"/>
    </style:style>
    <style:style style:name="ce43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3"/>
      <style:map style:condition="is-true-formula(MOD(ROW();2)=0)" style:apply-style-name="Saisie_20_vert" style:base-cell-address="PS.O3"/>
    </style:style>
    <style:style style:name="ce43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33"/>
      <style:map style:condition="is-true-formula(MOD(ROW();2)=0)" style:apply-style-name="Saisie_20_vert" style:base-cell-address="PS.O33"/>
    </style:style>
    <style:style style:name="ce43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35"/>
      <style:map style:condition="is-true-formula(MOD(ROW();2)=0)" style:apply-style-name="Saisie_20_vert" style:base-cell-address="PS.O35"/>
    </style:style>
    <style:style style:name="ce43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103"/>
      <style:map style:condition="is-true-formula(MOD(ROW();2)=0)" style:apply-style-name="Saisie_20_vert" style:base-cell-address="PS.O103"/>
    </style:style>
    <style:style style:name="ce436" style:family="table-cell" style:parent-style-name="Nom_20_Elève">
      <style:map style:condition="is-true-formula(MOD(ROW();2)=1)" style:apply-style-name="Nom_20_Elève" style:base-cell-address="MS.A3"/>
      <style:map style:condition="is-true-formula(MOD(ROW();2)=0)" style:apply-style-name="Nom_20_vert" style:base-cell-address="MS.A3"/>
    </style:style>
    <style:style style:name="ce437" style:family="table-cell" style:parent-style-name="Nom_20_Elève">
      <style:map style:condition="is-true-formula(MOD(ROW();2)=1)" style:apply-style-name="Nom_20_Elève" style:base-cell-address="MS.A33"/>
      <style:map style:condition="is-true-formula(MOD(ROW();2)=0)" style:apply-style-name="Nom_20_vert" style:base-cell-address="MS.A33"/>
    </style:style>
    <style:style style:name="ce438" style:family="table-cell" style:parent-style-name="Nom_20_Elève">
      <style:map style:condition="is-true-formula(MOD(ROW();2)=1)" style:apply-style-name="Nom_20_Elève" style:base-cell-address="MS.A33"/>
      <style:map style:condition="is-true-formula(MOD(ROW();2)=0)" style:apply-style-name="Nom_20_vert" style:base-cell-address="MS.A33"/>
    </style:style>
    <style:style style:name="ce439" style:family="table-cell" style:parent-style-name="Nom_20_Elève">
      <style:map style:condition="is-true-formula(MOD(ROW();2)=1)" style:apply-style-name="Nom_20_Elève" style:base-cell-address="MS.A35"/>
      <style:map style:condition="is-true-formula(MOD(ROW();2)=0)" style:apply-style-name="Nom_20_vert" style:base-cell-address="MS.A35"/>
    </style:style>
    <style:style style:name="ce440" style:family="table-cell" style:parent-style-name="Nom_20_Elève">
      <style:map style:condition="is-true-formula(MOD(ROW();2)=1)" style:apply-style-name="Nom_20_Elève" style:base-cell-address="MS.A35"/>
      <style:map style:condition="is-true-formula(MOD(ROW();2)=0)" style:apply-style-name="Nom_20_vert" style:base-cell-address="MS.A35"/>
    </style:style>
    <style:style style:name="ce44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"/>
      <style:map style:condition="is-true-formula(MOD(ROW();2)=0)" style:apply-style-name="Saisie_20_vert" style:base-cell-address="MS.C3"/>
    </style:style>
    <style:style style:name="ce442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3"/>
      <style:map style:condition="is-true-formula(MOD(ROW();2)=0)" style:apply-style-name="Saisie_20_vert" style:base-cell-address="MS.C33"/>
    </style:style>
    <style:style style:name="ce443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5"/>
      <style:map style:condition="is-true-formula(MOD(ROW();2)=0)" style:apply-style-name="Saisie_20_vert" style:base-cell-address="MS.C35"/>
    </style:style>
    <style:style style:name="ce44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"/>
      <style:map style:condition="is-true-formula(MOD(ROW();2)=0)" style:apply-style-name="Saisie_20_vert" style:base-cell-address="MS.C3"/>
    </style:style>
    <style:style style:name="ce44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3"/>
      <style:map style:condition="is-true-formula(MOD(ROW();2)=0)" style:apply-style-name="Saisie_20_vert" style:base-cell-address="MS.C33"/>
    </style:style>
    <style:style style:name="ce44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5"/>
      <style:map style:condition="is-true-formula(MOD(ROW();2)=0)" style:apply-style-name="Saisie_20_vert" style:base-cell-address="MS.C35"/>
    </style:style>
    <style:style style:name="ce44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44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44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450" style:family="table-cell" style:parent-style-name="Saisie">
      <style:paragraph-properties fo:margin-left="0mm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451" style:family="table-cell" style:parent-style-name="Saisie">
      <style:paragraph-properties fo:margin-left="0mm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452" style:family="table-cell" style:parent-style-name="Saisie">
      <style:paragraph-properties fo:margin-left="0mm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453" style:family="table-cell" style:parent-style-name="Saisie">
      <style:paragraph-properties fo:margin-left="0mm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454" style:family="table-cell" style:parent-style-name="Saisie">
      <style:paragraph-properties fo:margin-left="0mm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455" style:family="table-cell" style:parent-style-name="Saisie">
      <style:paragraph-properties fo:margin-left="0mm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45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45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45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459" style:family="table-cell" style:parent-style-name="Saisie">
      <style:paragraph-properties fo:margin-left="0mm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460" style:family="table-cell" style:parent-style-name="Saisie">
      <style:paragraph-properties fo:margin-left="0mm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461" style:family="table-cell" style:parent-style-name="Saisie">
      <style:paragraph-properties fo:margin-left="0mm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462" style:family="table-cell" style:parent-style-name="Saisie">
      <style:paragraph-properties fo:margin-left="0mm"/>
      <style:map style:condition="is-true-formula(MOD(ROW();2)=1)" style:apply-style-name="Saisie" style:base-cell-address="MS.O3"/>
      <style:map style:condition="is-true-formula(MOD(ROW();2)=0)" style:apply-style-name="Saisie_20_vert" style:base-cell-address="MS.O3"/>
    </style:style>
    <style:style style:name="ce46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O3"/>
      <style:map style:condition="is-true-formula(MOD(ROW();2)=0)" style:apply-style-name="Saisie_20_vert" style:base-cell-address="MS.O3"/>
    </style:style>
    <style:style style:name="ce464" style:family="table-cell" style:parent-style-name="Saisie">
      <style:paragraph-properties fo:margin-left="0mm"/>
      <style:map style:condition="is-true-formula(MOD(ROW();2)=1)" style:apply-style-name="Saisie" style:base-cell-address="MS.O33"/>
      <style:map style:condition="is-true-formula(MOD(ROW();2)=0)" style:apply-style-name="Saisie_20_vert" style:base-cell-address="MS.O33"/>
    </style:style>
    <style:style style:name="ce465" style:family="table-cell" style:parent-style-name="Saisie">
      <style:paragraph-properties fo:margin-left="0mm"/>
      <style:map style:condition="is-true-formula(MOD(ROW();2)=1)" style:apply-style-name="Saisie" style:base-cell-address="MS.O35"/>
      <style:map style:condition="is-true-formula(MOD(ROW();2)=0)" style:apply-style-name="Saisie_20_vert" style:base-cell-address="MS.O35"/>
    </style:style>
    <style:style style:name="ce466" style:family="table-cell" style:parent-style-name="Saisie">
      <style:paragraph-properties fo:margin-left="0mm"/>
      <style:map style:condition="is-true-formula(MOD(ROW();2)=1)" style:apply-style-name="Saisie" style:base-cell-address="MS.O103"/>
      <style:map style:condition="is-true-formula(MOD(ROW();2)=0)" style:apply-style-name="Saisie_20_vert" style:base-cell-address="MS.O103"/>
    </style:style>
    <style:style style:name="ce467" style:family="table-cell" style:parent-style-name="Saisie">
      <style:paragraph-properties fo:margin-left="0mm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46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469" style:family="table-cell" style:parent-style-name="Saisie">
      <style:paragraph-properties fo:margin-left="0mm"/>
      <style:map style:condition="is-true-formula(MOD(ROW();2)=1)" style:apply-style-name="Saisie" style:base-cell-address="MS.P33"/>
      <style:map style:condition="is-true-formula(MOD(ROW();2)=0)" style:apply-style-name="Saisie_20_vert" style:base-cell-address="MS.P33"/>
    </style:style>
    <style:style style:name="ce470" style:family="table-cell" style:parent-style-name="Saisie">
      <style:paragraph-properties fo:margin-left="0mm"/>
      <style:map style:condition="is-true-formula(MOD(ROW();2)=1)" style:apply-style-name="Saisie" style:base-cell-address="MS.P35"/>
      <style:map style:condition="is-true-formula(MOD(ROW();2)=0)" style:apply-style-name="Saisie_20_vert" style:base-cell-address="MS.P35"/>
    </style:style>
    <style:style style:name="ce471" style:family="table-cell" style:parent-style-name="Saisie">
      <style:paragraph-properties fo:margin-left="0mm"/>
      <style:map style:condition="is-true-formula(MOD(ROW();2)=1)" style:apply-style-name="Saisie" style:base-cell-address="MS.P103"/>
      <style:map style:condition="is-true-formula(MOD(ROW();2)=0)" style:apply-style-name="Saisie_20_vert" style:base-cell-address="MS.P103"/>
    </style:style>
    <style:style style:name="ce472" style:family="table-cell" style:parent-style-name="Saisie">
      <style:paragraph-properties fo:margin-left="0mm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473" style:family="table-cell" style:parent-style-name="Saisie">
      <style:paragraph-properties fo:margin-left="0mm"/>
      <style:map style:condition="is-true-formula(MOD(ROW();2)=1)" style:apply-style-name="Saisie" style:base-cell-address="MS.Q103"/>
      <style:map style:condition="is-true-formula(MOD(ROW();2)=0)" style:apply-style-name="Saisie_20_vert" style:base-cell-address="MS.Q103"/>
    </style:style>
    <style:style style:name="ce474" style:family="table-cell" style:parent-style-name="Saisie">
      <style:paragraph-properties fo:margin-left="0mm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47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476" style:family="table-cell" style:parent-style-name="Saisie">
      <style:paragraph-properties fo:margin-left="0mm"/>
      <style:map style:condition="is-true-formula(MOD(ROW();2)=1)" style:apply-style-name="Saisie" style:base-cell-address="MS.P33"/>
      <style:map style:condition="is-true-formula(MOD(ROW();2)=0)" style:apply-style-name="Saisie_20_vert" style:base-cell-address="MS.P33"/>
    </style:style>
    <style:style style:name="ce477" style:family="table-cell" style:parent-style-name="Saisie">
      <style:paragraph-properties fo:margin-left="0mm"/>
      <style:map style:condition="is-true-formula(MOD(ROW();2)=1)" style:apply-style-name="Saisie" style:base-cell-address="MS.P35"/>
      <style:map style:condition="is-true-formula(MOD(ROW();2)=0)" style:apply-style-name="Saisie_20_vert" style:base-cell-address="MS.P35"/>
    </style:style>
    <style:style style:name="ce478" style:family="table-cell" style:parent-style-name="Saisie">
      <style:paragraph-properties fo:margin-left="0mm"/>
      <style:map style:condition="is-true-formula(MOD(ROW();2)=1)" style:apply-style-name="Saisie" style:base-cell-address="MS.P103"/>
      <style:map style:condition="is-true-formula(MOD(ROW();2)=0)" style:apply-style-name="Saisie_20_vert" style:base-cell-address="MS.P103"/>
    </style:style>
    <style:style style:name="ce47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3"/>
      <style:map style:condition="is-true-formula(MOD(ROW();2)=0)" style:apply-style-name="Saisie_20_vert" style:base-cell-address="MS.O3"/>
    </style:style>
    <style:style style:name="ce48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33"/>
      <style:map style:condition="is-true-formula(MOD(ROW();2)=0)" style:apply-style-name="Saisie_20_vert" style:base-cell-address="MS.O33"/>
    </style:style>
    <style:style style:name="ce48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35"/>
      <style:map style:condition="is-true-formula(MOD(ROW();2)=0)" style:apply-style-name="Saisie_20_vert" style:base-cell-address="MS.O35"/>
    </style:style>
    <style:style style:name="ce48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103"/>
      <style:map style:condition="is-true-formula(MOD(ROW();2)=0)" style:apply-style-name="Saisie_20_vert" style:base-cell-address="MS.O103"/>
    </style:style>
    <style:style style:name="ce483" style:family="table-cell" style:parent-style-name="Nom_20_Elève">
      <style:map style:condition="is-true-formula(MOD(ROW();2)=1)" style:apply-style-name="Nom_20_Elève" style:base-cell-address="GS.A3"/>
      <style:map style:condition="is-true-formula(MOD(ROW();2)=0)" style:apply-style-name="Nom_20_vert" style:base-cell-address="GS.A3"/>
    </style:style>
    <style:style style:name="ce484" style:family="table-cell" style:parent-style-name="Nom_20_Elève">
      <style:map style:condition="is-true-formula(MOD(ROW();2)=1)" style:apply-style-name="Nom_20_Elève" style:base-cell-address="GS.A33"/>
      <style:map style:condition="is-true-formula(MOD(ROW();2)=0)" style:apply-style-name="Nom_20_vert" style:base-cell-address="GS.A33"/>
    </style:style>
    <style:style style:name="ce485" style:family="table-cell" style:parent-style-name="Nom_20_Elève">
      <style:map style:condition="is-true-formula(MOD(ROW();2)=1)" style:apply-style-name="Nom_20_Elève" style:base-cell-address="GS.A33"/>
      <style:map style:condition="is-true-formula(MOD(ROW();2)=0)" style:apply-style-name="Nom_20_vert" style:base-cell-address="GS.A33"/>
    </style:style>
    <style:style style:name="ce486" style:family="table-cell" style:parent-style-name="Nom_20_Elève">
      <style:map style:condition="is-true-formula(MOD(ROW();2)=1)" style:apply-style-name="Nom_20_Elève" style:base-cell-address="GS.A35"/>
      <style:map style:condition="is-true-formula(MOD(ROW();2)=0)" style:apply-style-name="Nom_20_vert" style:base-cell-address="GS.A35"/>
    </style:style>
    <style:style style:name="ce487" style:family="table-cell" style:parent-style-name="Nom_20_Elève">
      <style:map style:condition="is-true-formula(MOD(ROW();2)=1)" style:apply-style-name="Nom_20_Elève" style:base-cell-address="GS.A35"/>
      <style:map style:condition="is-true-formula(MOD(ROW();2)=0)" style:apply-style-name="Nom_20_vert" style:base-cell-address="GS.A35"/>
    </style:style>
    <style:style style:name="ce48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"/>
      <style:map style:condition="is-true-formula(MOD(ROW();2)=0)" style:apply-style-name="Saisie_20_vert" style:base-cell-address="GS.C3"/>
    </style:style>
    <style:style style:name="ce48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3"/>
      <style:map style:condition="is-true-formula(MOD(ROW();2)=0)" style:apply-style-name="Saisie_20_vert" style:base-cell-address="GS.C33"/>
    </style:style>
    <style:style style:name="ce49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5"/>
      <style:map style:condition="is-true-formula(MOD(ROW();2)=0)" style:apply-style-name="Saisie_20_vert" style:base-cell-address="GS.C35"/>
    </style:style>
    <style:style style:name="ce49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"/>
      <style:map style:condition="is-true-formula(MOD(ROW();2)=0)" style:apply-style-name="Saisie_20_vert" style:base-cell-address="GS.C3"/>
    </style:style>
    <style:style style:name="ce49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3"/>
      <style:map style:condition="is-true-formula(MOD(ROW();2)=0)" style:apply-style-name="Saisie_20_vert" style:base-cell-address="GS.C33"/>
    </style:style>
    <style:style style:name="ce49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5"/>
      <style:map style:condition="is-true-formula(MOD(ROW();2)=0)" style:apply-style-name="Saisie_20_vert" style:base-cell-address="GS.C35"/>
    </style:style>
    <style:style style:name="ce49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9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9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497" style:family="table-cell" style:parent-style-name="Saisie">
      <style:paragraph-properties fo:margin-left="0mm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98" style:family="table-cell" style:parent-style-name="Saisie">
      <style:paragraph-properties fo:margin-left="0mm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99" style:family="table-cell" style:parent-style-name="Saisie">
      <style:paragraph-properties fo:margin-left="0mm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500" style:family="table-cell" style:parent-style-name="Saisie">
      <style:paragraph-properties fo:margin-left="0mm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501" style:family="table-cell" style:parent-style-name="Saisie">
      <style:paragraph-properties fo:margin-left="0mm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502" style:family="table-cell" style:parent-style-name="Saisie">
      <style:paragraph-properties fo:margin-left="0mm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50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50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50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506" style:family="table-cell" style:parent-style-name="Saisie">
      <style:paragraph-properties fo:margin-left="0mm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507" style:family="table-cell" style:parent-style-name="Saisie">
      <style:paragraph-properties fo:margin-left="0mm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508" style:family="table-cell" style:parent-style-name="Saisie">
      <style:paragraph-properties fo:margin-left="0mm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509" style:family="table-cell" style:parent-style-name="Saisie">
      <style:paragraph-properties fo:margin-left="0mm"/>
      <style:map style:condition="is-true-formula(MOD(ROW();2)=1)" style:apply-style-name="Saisie" style:base-cell-address="GS.O3"/>
      <style:map style:condition="is-true-formula(MOD(ROW();2)=0)" style:apply-style-name="Saisie_20_vert" style:base-cell-address="GS.O3"/>
    </style:style>
    <style:style style:name="ce51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O3"/>
      <style:map style:condition="is-true-formula(MOD(ROW();2)=0)" style:apply-style-name="Saisie_20_vert" style:base-cell-address="GS.O3"/>
    </style:style>
    <style:style style:name="ce511" style:family="table-cell" style:parent-style-name="Saisie">
      <style:paragraph-properties fo:margin-left="0mm"/>
      <style:map style:condition="is-true-formula(MOD(ROW();2)=1)" style:apply-style-name="Saisie" style:base-cell-address="GS.O33"/>
      <style:map style:condition="is-true-formula(MOD(ROW();2)=0)" style:apply-style-name="Saisie_20_vert" style:base-cell-address="GS.O33"/>
    </style:style>
    <style:style style:name="ce512" style:family="table-cell" style:parent-style-name="Saisie">
      <style:paragraph-properties fo:margin-left="0mm"/>
      <style:map style:condition="is-true-formula(MOD(ROW();2)=1)" style:apply-style-name="Saisie" style:base-cell-address="GS.O35"/>
      <style:map style:condition="is-true-formula(MOD(ROW();2)=0)" style:apply-style-name="Saisie_20_vert" style:base-cell-address="GS.O35"/>
    </style:style>
    <style:style style:name="ce513" style:family="table-cell" style:parent-style-name="Saisie">
      <style:paragraph-properties fo:margin-left="0mm"/>
      <style:map style:condition="is-true-formula(MOD(ROW();2)=1)" style:apply-style-name="Saisie" style:base-cell-address="GS.O103"/>
      <style:map style:condition="is-true-formula(MOD(ROW();2)=0)" style:apply-style-name="Saisie_20_vert" style:base-cell-address="GS.O103"/>
    </style:style>
    <style:style style:name="ce514" style:family="table-cell" style:parent-style-name="Saisie">
      <style:paragraph-properties fo:margin-left="0mm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51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516" style:family="table-cell" style:parent-style-name="Saisie">
      <style:paragraph-properties fo:margin-left="0mm"/>
      <style:map style:condition="is-true-formula(MOD(ROW();2)=1)" style:apply-style-name="Saisie" style:base-cell-address="GS.P33"/>
      <style:map style:condition="is-true-formula(MOD(ROW();2)=0)" style:apply-style-name="Saisie_20_vert" style:base-cell-address="GS.P33"/>
    </style:style>
    <style:style style:name="ce517" style:family="table-cell" style:parent-style-name="Saisie">
      <style:paragraph-properties fo:margin-left="0mm"/>
      <style:map style:condition="is-true-formula(MOD(ROW();2)=1)" style:apply-style-name="Saisie" style:base-cell-address="GS.P35"/>
      <style:map style:condition="is-true-formula(MOD(ROW();2)=0)" style:apply-style-name="Saisie_20_vert" style:base-cell-address="GS.P35"/>
    </style:style>
    <style:style style:name="ce518" style:family="table-cell" style:parent-style-name="Saisie">
      <style:paragraph-properties fo:margin-left="0mm"/>
      <style:map style:condition="is-true-formula(MOD(ROW();2)=1)" style:apply-style-name="Saisie" style:base-cell-address="GS.P103"/>
      <style:map style:condition="is-true-formula(MOD(ROW();2)=0)" style:apply-style-name="Saisie_20_vert" style:base-cell-address="GS.P103"/>
    </style:style>
    <style:style style:name="ce519" style:family="table-cell" style:parent-style-name="Saisie">
      <style:paragraph-properties fo:margin-left="0mm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520" style:family="table-cell" style:parent-style-name="Saisie">
      <style:paragraph-properties fo:margin-left="0mm"/>
      <style:map style:condition="is-true-formula(MOD(ROW();2)=1)" style:apply-style-name="Saisie" style:base-cell-address="GS.Q103"/>
      <style:map style:condition="is-true-formula(MOD(ROW();2)=0)" style:apply-style-name="Saisie_20_vert" style:base-cell-address="GS.Q103"/>
    </style:style>
    <style:style style:name="ce521" style:family="table-cell" style:parent-style-name="Saisie">
      <style:paragraph-properties fo:margin-left="0mm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52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523" style:family="table-cell" style:parent-style-name="Saisie">
      <style:paragraph-properties fo:margin-left="0mm"/>
      <style:map style:condition="is-true-formula(MOD(ROW();2)=1)" style:apply-style-name="Saisie" style:base-cell-address="GS.P33"/>
      <style:map style:condition="is-true-formula(MOD(ROW();2)=0)" style:apply-style-name="Saisie_20_vert" style:base-cell-address="GS.P33"/>
    </style:style>
    <style:style style:name="ce524" style:family="table-cell" style:parent-style-name="Saisie">
      <style:paragraph-properties fo:margin-left="0mm"/>
      <style:map style:condition="is-true-formula(MOD(ROW();2)=1)" style:apply-style-name="Saisie" style:base-cell-address="GS.P35"/>
      <style:map style:condition="is-true-formula(MOD(ROW();2)=0)" style:apply-style-name="Saisie_20_vert" style:base-cell-address="GS.P35"/>
    </style:style>
    <style:style style:name="ce525" style:family="table-cell" style:parent-style-name="Saisie">
      <style:paragraph-properties fo:margin-left="0mm"/>
      <style:map style:condition="is-true-formula(MOD(ROW();2)=1)" style:apply-style-name="Saisie" style:base-cell-address="GS.P103"/>
      <style:map style:condition="is-true-formula(MOD(ROW();2)=0)" style:apply-style-name="Saisie_20_vert" style:base-cell-address="GS.P103"/>
    </style:style>
    <style:style style:name="ce52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3"/>
      <style:map style:condition="is-true-formula(MOD(ROW();2)=0)" style:apply-style-name="Saisie_20_vert" style:base-cell-address="GS.O3"/>
    </style:style>
    <style:style style:name="ce52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33"/>
      <style:map style:condition="is-true-formula(MOD(ROW();2)=0)" style:apply-style-name="Saisie_20_vert" style:base-cell-address="GS.O33"/>
    </style:style>
    <style:style style:name="ce52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35"/>
      <style:map style:condition="is-true-formula(MOD(ROW();2)=0)" style:apply-style-name="Saisie_20_vert" style:base-cell-address="GS.O35"/>
    </style:style>
    <style:style style:name="ce52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103"/>
      <style:map style:condition="is-true-formula(MOD(ROW();2)=0)" style:apply-style-name="Saisie_20_vert" style:base-cell-address="GS.O103"/>
    </style:style>
    <style:style style:name="ce530" style:family="table-cell" style:parent-style-name="Nom_20_Elève">
      <style:map style:condition="is-true-formula(MOD(ROW();2)=1)" style:apply-style-name="Nom_20_Elève" style:base-cell-address="CP.A3"/>
      <style:map style:condition="is-true-formula(MOD(ROW();2)=0)" style:apply-style-name="Nom_20_vert" style:base-cell-address="CP.A3"/>
    </style:style>
    <style:style style:name="ce531" style:family="table-cell" style:parent-style-name="Nom_20_Elève">
      <style:map style:condition="is-true-formula(MOD(ROW();2)=1)" style:apply-style-name="Nom_20_Elève" style:base-cell-address="CP.A33"/>
      <style:map style:condition="is-true-formula(MOD(ROW();2)=0)" style:apply-style-name="Nom_20_vert" style:base-cell-address="CP.A33"/>
    </style:style>
    <style:style style:name="ce532" style:family="table-cell" style:parent-style-name="Nom_20_Elève">
      <style:map style:condition="is-true-formula(MOD(ROW();2)=1)" style:apply-style-name="Nom_20_Elève" style:base-cell-address="CP.A33"/>
      <style:map style:condition="is-true-formula(MOD(ROW();2)=0)" style:apply-style-name="Nom_20_vert" style:base-cell-address="CP.A33"/>
    </style:style>
    <style:style style:name="ce533" style:family="table-cell" style:parent-style-name="Nom_20_Elève">
      <style:map style:condition="is-true-formula(MOD(ROW();2)=1)" style:apply-style-name="Nom_20_Elève" style:base-cell-address="CP.A35"/>
      <style:map style:condition="is-true-formula(MOD(ROW();2)=0)" style:apply-style-name="Nom_20_vert" style:base-cell-address="CP.A35"/>
    </style:style>
    <style:style style:name="ce534" style:family="table-cell" style:parent-style-name="Nom_20_Elève">
      <style:map style:condition="is-true-formula(MOD(ROW();2)=1)" style:apply-style-name="Nom_20_Elève" style:base-cell-address="CP.A35"/>
      <style:map style:condition="is-true-formula(MOD(ROW();2)=0)" style:apply-style-name="Nom_20_vert" style:base-cell-address="CP.A35"/>
    </style:style>
    <style:style style:name="ce535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"/>
      <style:map style:condition="is-true-formula(MOD(ROW();2)=0)" style:apply-style-name="Saisie_20_vert" style:base-cell-address="CP.C3"/>
    </style:style>
    <style:style style:name="ce53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3"/>
      <style:map style:condition="is-true-formula(MOD(ROW();2)=0)" style:apply-style-name="Saisie_20_vert" style:base-cell-address="CP.C33"/>
    </style:style>
    <style:style style:name="ce537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5"/>
      <style:map style:condition="is-true-formula(MOD(ROW();2)=0)" style:apply-style-name="Saisie_20_vert" style:base-cell-address="CP.C35"/>
    </style:style>
    <style:style style:name="ce53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"/>
      <style:map style:condition="is-true-formula(MOD(ROW();2)=0)" style:apply-style-name="Saisie_20_vert" style:base-cell-address="CP.C3"/>
    </style:style>
    <style:style style:name="ce53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3"/>
      <style:map style:condition="is-true-formula(MOD(ROW();2)=0)" style:apply-style-name="Saisie_20_vert" style:base-cell-address="CP.C33"/>
    </style:style>
    <style:style style:name="ce54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5"/>
      <style:map style:condition="is-true-formula(MOD(ROW();2)=0)" style:apply-style-name="Saisie_20_vert" style:base-cell-address="CP.C35"/>
    </style:style>
    <style:style style:name="ce54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54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54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544" style:family="table-cell" style:parent-style-name="Saisie">
      <style:paragraph-properties fo:margin-left="0mm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545" style:family="table-cell" style:parent-style-name="Saisie">
      <style:paragraph-properties fo:margin-left="0mm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546" style:family="table-cell" style:parent-style-name="Saisie">
      <style:paragraph-properties fo:margin-left="0mm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547" style:family="table-cell" style:parent-style-name="Saisie">
      <style:paragraph-properties fo:margin-left="0mm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548" style:family="table-cell" style:parent-style-name="Saisie">
      <style:paragraph-properties fo:margin-left="0mm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549" style:family="table-cell" style:parent-style-name="Saisie">
      <style:paragraph-properties fo:margin-left="0mm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55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55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55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553" style:family="table-cell" style:parent-style-name="Saisie">
      <style:paragraph-properties fo:margin-left="0mm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554" style:family="table-cell" style:parent-style-name="Saisie">
      <style:paragraph-properties fo:margin-left="0mm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555" style:family="table-cell" style:parent-style-name="Saisie">
      <style:paragraph-properties fo:margin-left="0mm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556" style:family="table-cell" style:parent-style-name="Saisie">
      <style:paragraph-properties fo:margin-left="0mm"/>
      <style:map style:condition="is-true-formula(MOD(ROW();2)=1)" style:apply-style-name="Saisie" style:base-cell-address="CP.O3"/>
      <style:map style:condition="is-true-formula(MOD(ROW();2)=0)" style:apply-style-name="Saisie_20_vert" style:base-cell-address="CP.O3"/>
    </style:style>
    <style:style style:name="ce55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O3"/>
      <style:map style:condition="is-true-formula(MOD(ROW();2)=0)" style:apply-style-name="Saisie_20_vert" style:base-cell-address="CP.O3"/>
    </style:style>
    <style:style style:name="ce558" style:family="table-cell" style:parent-style-name="Saisie">
      <style:paragraph-properties fo:margin-left="0mm"/>
      <style:map style:condition="is-true-formula(MOD(ROW();2)=1)" style:apply-style-name="Saisie" style:base-cell-address="CP.O33"/>
      <style:map style:condition="is-true-formula(MOD(ROW();2)=0)" style:apply-style-name="Saisie_20_vert" style:base-cell-address="CP.O33"/>
    </style:style>
    <style:style style:name="ce559" style:family="table-cell" style:parent-style-name="Saisie">
      <style:paragraph-properties fo:margin-left="0mm"/>
      <style:map style:condition="is-true-formula(MOD(ROW();2)=1)" style:apply-style-name="Saisie" style:base-cell-address="CP.O35"/>
      <style:map style:condition="is-true-formula(MOD(ROW();2)=0)" style:apply-style-name="Saisie_20_vert" style:base-cell-address="CP.O35"/>
    </style:style>
    <style:style style:name="ce560" style:family="table-cell" style:parent-style-name="Saisie">
      <style:paragraph-properties fo:margin-left="0mm"/>
      <style:map style:condition="is-true-formula(MOD(ROW();2)=1)" style:apply-style-name="Saisie" style:base-cell-address="CP.O103"/>
      <style:map style:condition="is-true-formula(MOD(ROW();2)=0)" style:apply-style-name="Saisie_20_vert" style:base-cell-address="CP.O103"/>
    </style:style>
    <style:style style:name="ce561" style:family="table-cell" style:parent-style-name="Saisie">
      <style:paragraph-properties fo:margin-left="0mm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56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563" style:family="table-cell" style:parent-style-name="Saisie">
      <style:paragraph-properties fo:margin-left="0mm"/>
      <style:map style:condition="is-true-formula(MOD(ROW();2)=1)" style:apply-style-name="Saisie" style:base-cell-address="CP.P33"/>
      <style:map style:condition="is-true-formula(MOD(ROW();2)=0)" style:apply-style-name="Saisie_20_vert" style:base-cell-address="CP.P33"/>
    </style:style>
    <style:style style:name="ce564" style:family="table-cell" style:parent-style-name="Saisie">
      <style:paragraph-properties fo:margin-left="0mm"/>
      <style:map style:condition="is-true-formula(MOD(ROW();2)=1)" style:apply-style-name="Saisie" style:base-cell-address="CP.P35"/>
      <style:map style:condition="is-true-formula(MOD(ROW();2)=0)" style:apply-style-name="Saisie_20_vert" style:base-cell-address="CP.P35"/>
    </style:style>
    <style:style style:name="ce565" style:family="table-cell" style:parent-style-name="Saisie">
      <style:paragraph-properties fo:margin-left="0mm"/>
      <style:map style:condition="is-true-formula(MOD(ROW();2)=1)" style:apply-style-name="Saisie" style:base-cell-address="CP.P103"/>
      <style:map style:condition="is-true-formula(MOD(ROW();2)=0)" style:apply-style-name="Saisie_20_vert" style:base-cell-address="CP.P103"/>
    </style:style>
    <style:style style:name="ce566" style:family="table-cell" style:parent-style-name="Saisie">
      <style:paragraph-properties fo:margin-left="0mm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567" style:family="table-cell" style:parent-style-name="Saisie">
      <style:paragraph-properties fo:margin-left="0mm"/>
      <style:map style:condition="is-true-formula(MOD(ROW();2)=1)" style:apply-style-name="Saisie" style:base-cell-address="CP.Q103"/>
      <style:map style:condition="is-true-formula(MOD(ROW();2)=0)" style:apply-style-name="Saisie_20_vert" style:base-cell-address="CP.Q103"/>
    </style:style>
    <style:style style:name="ce568" style:family="table-cell" style:parent-style-name="Saisie">
      <style:paragraph-properties fo:margin-left="0mm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56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570" style:family="table-cell" style:parent-style-name="Saisie">
      <style:paragraph-properties fo:margin-left="0mm"/>
      <style:map style:condition="is-true-formula(MOD(ROW();2)=1)" style:apply-style-name="Saisie" style:base-cell-address="CP.P33"/>
      <style:map style:condition="is-true-formula(MOD(ROW();2)=0)" style:apply-style-name="Saisie_20_vert" style:base-cell-address="CP.P33"/>
    </style:style>
    <style:style style:name="ce571" style:family="table-cell" style:parent-style-name="Saisie">
      <style:paragraph-properties fo:margin-left="0mm"/>
      <style:map style:condition="is-true-formula(MOD(ROW();2)=1)" style:apply-style-name="Saisie" style:base-cell-address="CP.P35"/>
      <style:map style:condition="is-true-formula(MOD(ROW();2)=0)" style:apply-style-name="Saisie_20_vert" style:base-cell-address="CP.P35"/>
    </style:style>
    <style:style style:name="ce572" style:family="table-cell" style:parent-style-name="Saisie">
      <style:paragraph-properties fo:margin-left="0mm"/>
      <style:map style:condition="is-true-formula(MOD(ROW();2)=1)" style:apply-style-name="Saisie" style:base-cell-address="CP.P103"/>
      <style:map style:condition="is-true-formula(MOD(ROW();2)=0)" style:apply-style-name="Saisie_20_vert" style:base-cell-address="CP.P103"/>
    </style:style>
    <style:style style:name="ce57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3"/>
      <style:map style:condition="is-true-formula(MOD(ROW();2)=0)" style:apply-style-name="Saisie_20_vert" style:base-cell-address="CP.O3"/>
    </style:style>
    <style:style style:name="ce57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33"/>
      <style:map style:condition="is-true-formula(MOD(ROW();2)=0)" style:apply-style-name="Saisie_20_vert" style:base-cell-address="CP.O33"/>
    </style:style>
    <style:style style:name="ce57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35"/>
      <style:map style:condition="is-true-formula(MOD(ROW();2)=0)" style:apply-style-name="Saisie_20_vert" style:base-cell-address="CP.O35"/>
    </style:style>
    <style:style style:name="ce57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103"/>
      <style:map style:condition="is-true-formula(MOD(ROW();2)=0)" style:apply-style-name="Saisie_20_vert" style:base-cell-address="CP.O103"/>
    </style:style>
    <style:style style:name="ce577" style:family="table-cell" style:parent-style-name="Nom_20_Elève">
      <style:map style:condition="is-true-formula(MOD(ROW();2)=1)" style:apply-style-name="Nom_20_Elève" style:base-cell-address="CE1.A3"/>
      <style:map style:condition="is-true-formula(MOD(ROW();2)=0)" style:apply-style-name="Nom_20_vert" style:base-cell-address="CE1.A3"/>
    </style:style>
    <style:style style:name="ce578" style:family="table-cell" style:parent-style-name="Nom_20_Elève">
      <style:map style:condition="is-true-formula(MOD(ROW();2)=1)" style:apply-style-name="Nom_20_Elève" style:base-cell-address="CE1.A33"/>
      <style:map style:condition="is-true-formula(MOD(ROW();2)=0)" style:apply-style-name="Nom_20_vert" style:base-cell-address="CE1.A33"/>
    </style:style>
    <style:style style:name="ce579" style:family="table-cell" style:parent-style-name="Nom_20_Elève">
      <style:map style:condition="is-true-formula(MOD(ROW();2)=1)" style:apply-style-name="Nom_20_Elève" style:base-cell-address="CE1.A33"/>
      <style:map style:condition="is-true-formula(MOD(ROW();2)=0)" style:apply-style-name="Nom_20_vert" style:base-cell-address="CE1.A33"/>
    </style:style>
    <style:style style:name="ce580" style:family="table-cell" style:parent-style-name="Nom_20_Elève">
      <style:map style:condition="is-true-formula(MOD(ROW();2)=1)" style:apply-style-name="Nom_20_Elève" style:base-cell-address="CE1.A35"/>
      <style:map style:condition="is-true-formula(MOD(ROW();2)=0)" style:apply-style-name="Nom_20_vert" style:base-cell-address="CE1.A35"/>
    </style:style>
    <style:style style:name="ce581" style:family="table-cell" style:parent-style-name="Nom_20_Elève">
      <style:map style:condition="is-true-formula(MOD(ROW();2)=1)" style:apply-style-name="Nom_20_Elève" style:base-cell-address="CE1.A35"/>
      <style:map style:condition="is-true-formula(MOD(ROW();2)=0)" style:apply-style-name="Nom_20_vert" style:base-cell-address="CE1.A35"/>
    </style:style>
    <style:style style:name="ce582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"/>
      <style:map style:condition="is-true-formula(MOD(ROW();2)=0)" style:apply-style-name="Saisie_20_vert" style:base-cell-address="CE1.C3"/>
    </style:style>
    <style:style style:name="ce583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3"/>
      <style:map style:condition="is-true-formula(MOD(ROW();2)=0)" style:apply-style-name="Saisie_20_vert" style:base-cell-address="CE1.C33"/>
    </style:style>
    <style:style style:name="ce584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5"/>
      <style:map style:condition="is-true-formula(MOD(ROW();2)=0)" style:apply-style-name="Saisie_20_vert" style:base-cell-address="CE1.C35"/>
    </style:style>
    <style:style style:name="ce58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"/>
      <style:map style:condition="is-true-formula(MOD(ROW();2)=0)" style:apply-style-name="Saisie_20_vert" style:base-cell-address="CE1.C3"/>
    </style:style>
    <style:style style:name="ce58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3"/>
      <style:map style:condition="is-true-formula(MOD(ROW();2)=0)" style:apply-style-name="Saisie_20_vert" style:base-cell-address="CE1.C33"/>
    </style:style>
    <style:style style:name="ce58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5"/>
      <style:map style:condition="is-true-formula(MOD(ROW();2)=0)" style:apply-style-name="Saisie_20_vert" style:base-cell-address="CE1.C35"/>
    </style:style>
    <style:style style:name="ce58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58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59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591" style:family="table-cell" style:parent-style-name="Saisie">
      <style:paragraph-properties fo:margin-left="0mm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592" style:family="table-cell" style:parent-style-name="Saisie">
      <style:paragraph-properties fo:margin-left="0mm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593" style:family="table-cell" style:parent-style-name="Saisie">
      <style:paragraph-properties fo:margin-left="0mm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594" style:family="table-cell" style:parent-style-name="Saisie">
      <style:paragraph-properties fo:margin-left="0mm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595" style:family="table-cell" style:parent-style-name="Saisie">
      <style:paragraph-properties fo:margin-left="0mm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596" style:family="table-cell" style:parent-style-name="Saisie">
      <style:paragraph-properties fo:margin-left="0mm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59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59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59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600" style:family="table-cell" style:parent-style-name="Saisie">
      <style:paragraph-properties fo:margin-left="0mm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601" style:family="table-cell" style:parent-style-name="Saisie">
      <style:paragraph-properties fo:margin-left="0mm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602" style:family="table-cell" style:parent-style-name="Saisie">
      <style:paragraph-properties fo:margin-left="0mm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603" style:family="table-cell" style:parent-style-name="Saisie">
      <style:paragraph-properties fo:margin-left="0mm"/>
      <style:map style:condition="is-true-formula(MOD(ROW();2)=1)" style:apply-style-name="Saisie" style:base-cell-address="CE1.O3"/>
      <style:map style:condition="is-true-formula(MOD(ROW();2)=0)" style:apply-style-name="Saisie_20_vert" style:base-cell-address="CE1.O3"/>
    </style:style>
    <style:style style:name="ce60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O3"/>
      <style:map style:condition="is-true-formula(MOD(ROW();2)=0)" style:apply-style-name="Saisie_20_vert" style:base-cell-address="CE1.O3"/>
    </style:style>
    <style:style style:name="ce605" style:family="table-cell" style:parent-style-name="Saisie">
      <style:paragraph-properties fo:margin-left="0mm"/>
      <style:map style:condition="is-true-formula(MOD(ROW();2)=1)" style:apply-style-name="Saisie" style:base-cell-address="CE1.O33"/>
      <style:map style:condition="is-true-formula(MOD(ROW();2)=0)" style:apply-style-name="Saisie_20_vert" style:base-cell-address="CE1.O33"/>
    </style:style>
    <style:style style:name="ce606" style:family="table-cell" style:parent-style-name="Saisie">
      <style:paragraph-properties fo:margin-left="0mm"/>
      <style:map style:condition="is-true-formula(MOD(ROW();2)=1)" style:apply-style-name="Saisie" style:base-cell-address="CE1.O35"/>
      <style:map style:condition="is-true-formula(MOD(ROW();2)=0)" style:apply-style-name="Saisie_20_vert" style:base-cell-address="CE1.O35"/>
    </style:style>
    <style:style style:name="ce607" style:family="table-cell" style:parent-style-name="Saisie">
      <style:paragraph-properties fo:margin-left="0mm"/>
      <style:map style:condition="is-true-formula(MOD(ROW();2)=1)" style:apply-style-name="Saisie" style:base-cell-address="CE1.O103"/>
      <style:map style:condition="is-true-formula(MOD(ROW();2)=0)" style:apply-style-name="Saisie_20_vert" style:base-cell-address="CE1.O103"/>
    </style:style>
    <style:style style:name="ce608" style:family="table-cell" style:parent-style-name="Saisie">
      <style:paragraph-properties fo:margin-left="0mm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60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610" style:family="table-cell" style:parent-style-name="Saisie">
      <style:paragraph-properties fo:margin-left="0mm"/>
      <style:map style:condition="is-true-formula(MOD(ROW();2)=1)" style:apply-style-name="Saisie" style:base-cell-address="CE1.P33"/>
      <style:map style:condition="is-true-formula(MOD(ROW();2)=0)" style:apply-style-name="Saisie_20_vert" style:base-cell-address="CE1.P33"/>
    </style:style>
    <style:style style:name="ce611" style:family="table-cell" style:parent-style-name="Saisie">
      <style:paragraph-properties fo:margin-left="0mm"/>
      <style:map style:condition="is-true-formula(MOD(ROW();2)=1)" style:apply-style-name="Saisie" style:base-cell-address="CE1.P35"/>
      <style:map style:condition="is-true-formula(MOD(ROW();2)=0)" style:apply-style-name="Saisie_20_vert" style:base-cell-address="CE1.P35"/>
    </style:style>
    <style:style style:name="ce612" style:family="table-cell" style:parent-style-name="Saisie">
      <style:paragraph-properties fo:margin-left="0mm"/>
      <style:map style:condition="is-true-formula(MOD(ROW();2)=1)" style:apply-style-name="Saisie" style:base-cell-address="CE1.P103"/>
      <style:map style:condition="is-true-formula(MOD(ROW();2)=0)" style:apply-style-name="Saisie_20_vert" style:base-cell-address="CE1.P103"/>
    </style:style>
    <style:style style:name="ce613" style:family="table-cell" style:parent-style-name="Saisie">
      <style:paragraph-properties fo:margin-left="0mm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614" style:family="table-cell" style:parent-style-name="Saisie">
      <style:paragraph-properties fo:margin-left="0mm"/>
      <style:map style:condition="is-true-formula(MOD(ROW();2)=1)" style:apply-style-name="Saisie" style:base-cell-address="CE1.Q103"/>
      <style:map style:condition="is-true-formula(MOD(ROW();2)=0)" style:apply-style-name="Saisie_20_vert" style:base-cell-address="CE1.Q103"/>
    </style:style>
    <style:style style:name="ce615" style:family="table-cell" style:parent-style-name="Saisie">
      <style:paragraph-properties fo:margin-left="0mm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61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617" style:family="table-cell" style:parent-style-name="Saisie">
      <style:paragraph-properties fo:margin-left="0mm"/>
      <style:map style:condition="is-true-formula(MOD(ROW();2)=1)" style:apply-style-name="Saisie" style:base-cell-address="CE1.P33"/>
      <style:map style:condition="is-true-formula(MOD(ROW();2)=0)" style:apply-style-name="Saisie_20_vert" style:base-cell-address="CE1.P33"/>
    </style:style>
    <style:style style:name="ce618" style:family="table-cell" style:parent-style-name="Saisie">
      <style:paragraph-properties fo:margin-left="0mm"/>
      <style:map style:condition="is-true-formula(MOD(ROW();2)=1)" style:apply-style-name="Saisie" style:base-cell-address="CE1.P35"/>
      <style:map style:condition="is-true-formula(MOD(ROW();2)=0)" style:apply-style-name="Saisie_20_vert" style:base-cell-address="CE1.P35"/>
    </style:style>
    <style:style style:name="ce619" style:family="table-cell" style:parent-style-name="Saisie">
      <style:paragraph-properties fo:margin-left="0mm"/>
      <style:map style:condition="is-true-formula(MOD(ROW();2)=1)" style:apply-style-name="Saisie" style:base-cell-address="CE1.P103"/>
      <style:map style:condition="is-true-formula(MOD(ROW();2)=0)" style:apply-style-name="Saisie_20_vert" style:base-cell-address="CE1.P103"/>
    </style:style>
    <style:style style:name="ce62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3"/>
      <style:map style:condition="is-true-formula(MOD(ROW();2)=0)" style:apply-style-name="Saisie_20_vert" style:base-cell-address="CE1.O3"/>
    </style:style>
    <style:style style:name="ce62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33"/>
      <style:map style:condition="is-true-formula(MOD(ROW();2)=0)" style:apply-style-name="Saisie_20_vert" style:base-cell-address="CE1.O33"/>
    </style:style>
    <style:style style:name="ce62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35"/>
      <style:map style:condition="is-true-formula(MOD(ROW();2)=0)" style:apply-style-name="Saisie_20_vert" style:base-cell-address="CE1.O35"/>
    </style:style>
    <style:style style:name="ce62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103"/>
      <style:map style:condition="is-true-formula(MOD(ROW();2)=0)" style:apply-style-name="Saisie_20_vert" style:base-cell-address="CE1.O103"/>
    </style:style>
    <style:style style:name="ce624" style:family="table-cell" style:parent-style-name="Nom_20_Elève">
      <style:map style:condition="is-true-formula(MOD(ROW();2)=1)" style:apply-style-name="Nom_20_Elève" style:base-cell-address="CE2.A3"/>
      <style:map style:condition="is-true-formula(MOD(ROW();2)=0)" style:apply-style-name="Nom_20_vert" style:base-cell-address="CE2.A3"/>
    </style:style>
    <style:style style:name="ce625" style:family="table-cell" style:parent-style-name="Nom_20_Elève">
      <style:map style:condition="is-true-formula(MOD(ROW();2)=1)" style:apply-style-name="Nom_20_Elève" style:base-cell-address="CE2.A33"/>
      <style:map style:condition="is-true-formula(MOD(ROW();2)=0)" style:apply-style-name="Nom_20_vert" style:base-cell-address="CE2.A33"/>
    </style:style>
    <style:style style:name="ce626" style:family="table-cell" style:parent-style-name="Nom_20_Elève">
      <style:map style:condition="is-true-formula(MOD(ROW();2)=1)" style:apply-style-name="Nom_20_Elève" style:base-cell-address="CE2.A33"/>
      <style:map style:condition="is-true-formula(MOD(ROW();2)=0)" style:apply-style-name="Nom_20_vert" style:base-cell-address="CE2.A33"/>
    </style:style>
    <style:style style:name="ce627" style:family="table-cell" style:parent-style-name="Nom_20_Elève">
      <style:map style:condition="is-true-formula(MOD(ROW();2)=1)" style:apply-style-name="Nom_20_Elève" style:base-cell-address="CE2.A35"/>
      <style:map style:condition="is-true-formula(MOD(ROW();2)=0)" style:apply-style-name="Nom_20_vert" style:base-cell-address="CE2.A35"/>
    </style:style>
    <style:style style:name="ce630" style:family="table-cell" style:parent-style-name="Nom_20_Elève">
      <style:map style:condition="is-true-formula(MOD(ROW();2)=1)" style:apply-style-name="Nom_20_Elève" style:base-cell-address="CE2.A35"/>
      <style:map style:condition="is-true-formula(MOD(ROW();2)=0)" style:apply-style-name="Nom_20_vert" style:base-cell-address="CE2.A35"/>
    </style:style>
    <style:style style:name="ce633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"/>
      <style:map style:condition="is-true-formula(MOD(ROW();2)=0)" style:apply-style-name="Saisie_20_vert" style:base-cell-address="CE2.C3"/>
    </style:style>
    <style:style style:name="ce63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3"/>
      <style:map style:condition="is-true-formula(MOD(ROW();2)=0)" style:apply-style-name="Saisie_20_vert" style:base-cell-address="CE2.C33"/>
    </style:style>
    <style:style style:name="ce637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5"/>
      <style:map style:condition="is-true-formula(MOD(ROW();2)=0)" style:apply-style-name="Saisie_20_vert" style:base-cell-address="CE2.C35"/>
    </style:style>
    <style:style style:name="ce63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"/>
      <style:map style:condition="is-true-formula(MOD(ROW();2)=0)" style:apply-style-name="Saisie_20_vert" style:base-cell-address="CE2.C3"/>
    </style:style>
    <style:style style:name="ce63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3"/>
      <style:map style:condition="is-true-formula(MOD(ROW();2)=0)" style:apply-style-name="Saisie_20_vert" style:base-cell-address="CE2.C33"/>
    </style:style>
    <style:style style:name="ce64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5"/>
      <style:map style:condition="is-true-formula(MOD(ROW();2)=0)" style:apply-style-name="Saisie_20_vert" style:base-cell-address="CE2.C35"/>
    </style:style>
    <style:style style:name="ce64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64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64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644" style:family="table-cell" style:parent-style-name="Saisie">
      <style:paragraph-properties fo:margin-left="0mm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645" style:family="table-cell" style:parent-style-name="Saisie">
      <style:paragraph-properties fo:margin-left="0mm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646" style:family="table-cell" style:parent-style-name="Saisie">
      <style:paragraph-properties fo:margin-left="0mm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647" style:family="table-cell" style:parent-style-name="Saisie">
      <style:paragraph-properties fo:margin-left="0mm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648" style:family="table-cell" style:parent-style-name="Saisie">
      <style:paragraph-properties fo:margin-left="0mm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649" style:family="table-cell" style:parent-style-name="Saisie">
      <style:paragraph-properties fo:margin-left="0mm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65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65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65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655" style:family="table-cell" style:parent-style-name="Saisie">
      <style:paragraph-properties fo:margin-left="0mm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657" style:family="table-cell" style:parent-style-name="Saisie">
      <style:paragraph-properties fo:margin-left="0mm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658" style:family="table-cell" style:parent-style-name="Saisie">
      <style:paragraph-properties fo:margin-left="0mm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659" style:family="table-cell" style:parent-style-name="Saisie">
      <style:paragraph-properties fo:margin-left="0mm"/>
      <style:map style:condition="is-true-formula(MOD(ROW();2)=1)" style:apply-style-name="Saisie" style:base-cell-address="CE2.O3"/>
      <style:map style:condition="is-true-formula(MOD(ROW();2)=0)" style:apply-style-name="Saisie_20_vert" style:base-cell-address="CE2.O3"/>
    </style:style>
    <style:style style:name="ce66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O3"/>
      <style:map style:condition="is-true-formula(MOD(ROW();2)=0)" style:apply-style-name="Saisie_20_vert" style:base-cell-address="CE2.O3"/>
    </style:style>
    <style:style style:name="ce662" style:family="table-cell" style:parent-style-name="Saisie">
      <style:paragraph-properties fo:margin-left="0mm"/>
      <style:map style:condition="is-true-formula(MOD(ROW();2)=1)" style:apply-style-name="Saisie" style:base-cell-address="CE2.O33"/>
      <style:map style:condition="is-true-formula(MOD(ROW();2)=0)" style:apply-style-name="Saisie_20_vert" style:base-cell-address="CE2.O33"/>
    </style:style>
    <style:style style:name="ce663" style:family="table-cell" style:parent-style-name="Saisie">
      <style:paragraph-properties fo:margin-left="0mm"/>
      <style:map style:condition="is-true-formula(MOD(ROW();2)=1)" style:apply-style-name="Saisie" style:base-cell-address="CE2.O35"/>
      <style:map style:condition="is-true-formula(MOD(ROW();2)=0)" style:apply-style-name="Saisie_20_vert" style:base-cell-address="CE2.O35"/>
    </style:style>
    <style:style style:name="ce664" style:family="table-cell" style:parent-style-name="Saisie">
      <style:paragraph-properties fo:margin-left="0mm"/>
      <style:map style:condition="is-true-formula(MOD(ROW();2)=1)" style:apply-style-name="Saisie" style:base-cell-address="CE2.O103"/>
      <style:map style:condition="is-true-formula(MOD(ROW();2)=0)" style:apply-style-name="Saisie_20_vert" style:base-cell-address="CE2.O103"/>
    </style:style>
    <style:style style:name="ce666" style:family="table-cell" style:parent-style-name="Saisie">
      <style:paragraph-properties fo:margin-left="0mm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66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668" style:family="table-cell" style:parent-style-name="Saisie">
      <style:paragraph-properties fo:margin-left="0mm"/>
      <style:map style:condition="is-true-formula(MOD(ROW();2)=1)" style:apply-style-name="Saisie" style:base-cell-address="CE2.P33"/>
      <style:map style:condition="is-true-formula(MOD(ROW();2)=0)" style:apply-style-name="Saisie_20_vert" style:base-cell-address="CE2.P33"/>
    </style:style>
    <style:style style:name="ce669" style:family="table-cell" style:parent-style-name="Saisie">
      <style:paragraph-properties fo:margin-left="0mm"/>
      <style:map style:condition="is-true-formula(MOD(ROW();2)=1)" style:apply-style-name="Saisie" style:base-cell-address="CE2.P35"/>
      <style:map style:condition="is-true-formula(MOD(ROW();2)=0)" style:apply-style-name="Saisie_20_vert" style:base-cell-address="CE2.P35"/>
    </style:style>
    <style:style style:name="ce670" style:family="table-cell" style:parent-style-name="Saisie">
      <style:paragraph-properties fo:margin-left="0mm"/>
      <style:map style:condition="is-true-formula(MOD(ROW();2)=1)" style:apply-style-name="Saisie" style:base-cell-address="CE2.P103"/>
      <style:map style:condition="is-true-formula(MOD(ROW();2)=0)" style:apply-style-name="Saisie_20_vert" style:base-cell-address="CE2.P103"/>
    </style:style>
    <style:style style:name="ce677" style:family="table-cell" style:parent-style-name="Saisie">
      <style:paragraph-properties fo:margin-left="0mm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679" style:family="table-cell" style:parent-style-name="Saisie">
      <style:paragraph-properties fo:margin-left="0mm"/>
      <style:map style:condition="is-true-formula(MOD(ROW();2)=1)" style:apply-style-name="Saisie" style:base-cell-address="CE2.Q103"/>
      <style:map style:condition="is-true-formula(MOD(ROW();2)=0)" style:apply-style-name="Saisie_20_vert" style:base-cell-address="CE2.Q103"/>
    </style:style>
    <style:style style:name="ce689" style:family="table-cell" style:parent-style-name="Saisie">
      <style:paragraph-properties fo:margin-left="0mm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69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693" style:family="table-cell" style:parent-style-name="Saisie">
      <style:paragraph-properties fo:margin-left="0mm"/>
      <style:map style:condition="is-true-formula(MOD(ROW();2)=1)" style:apply-style-name="Saisie" style:base-cell-address="CE2.P33"/>
      <style:map style:condition="is-true-formula(MOD(ROW();2)=0)" style:apply-style-name="Saisie_20_vert" style:base-cell-address="CE2.P33"/>
    </style:style>
    <style:style style:name="ce694" style:family="table-cell" style:parent-style-name="Saisie">
      <style:paragraph-properties fo:margin-left="0mm"/>
      <style:map style:condition="is-true-formula(MOD(ROW();2)=1)" style:apply-style-name="Saisie" style:base-cell-address="CE2.P35"/>
      <style:map style:condition="is-true-formula(MOD(ROW();2)=0)" style:apply-style-name="Saisie_20_vert" style:base-cell-address="CE2.P35"/>
    </style:style>
    <style:style style:name="ce695" style:family="table-cell" style:parent-style-name="Saisie">
      <style:paragraph-properties fo:margin-left="0mm"/>
      <style:map style:condition="is-true-formula(MOD(ROW();2)=1)" style:apply-style-name="Saisie" style:base-cell-address="CE2.P103"/>
      <style:map style:condition="is-true-formula(MOD(ROW();2)=0)" style:apply-style-name="Saisie_20_vert" style:base-cell-address="CE2.P103"/>
    </style:style>
    <style:style style:name="ce69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3"/>
      <style:map style:condition="is-true-formula(MOD(ROW();2)=0)" style:apply-style-name="Saisie_20_vert" style:base-cell-address="CE2.O3"/>
    </style:style>
    <style:style style:name="ce70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33"/>
      <style:map style:condition="is-true-formula(MOD(ROW();2)=0)" style:apply-style-name="Saisie_20_vert" style:base-cell-address="CE2.O33"/>
    </style:style>
    <style:style style:name="ce70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35"/>
      <style:map style:condition="is-true-formula(MOD(ROW();2)=0)" style:apply-style-name="Saisie_20_vert" style:base-cell-address="CE2.O35"/>
    </style:style>
    <style:style style:name="ce70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103"/>
      <style:map style:condition="is-true-formula(MOD(ROW();2)=0)" style:apply-style-name="Saisie_20_vert" style:base-cell-address="CE2.O103"/>
    </style:style>
    <style:style style:name="ce705" style:family="table-cell" style:parent-style-name="Nom_20_Elève">
      <style:map style:condition="is-true-formula(MOD(ROW();2)=1)" style:apply-style-name="Nom_20_Elève" style:base-cell-address="CM1.A3"/>
      <style:map style:condition="is-true-formula(MOD(ROW();2)=0)" style:apply-style-name="Nom_20_vert" style:base-cell-address="CM1.A3"/>
    </style:style>
    <style:style style:name="ce706" style:family="table-cell" style:parent-style-name="Nom_20_Elève">
      <style:map style:condition="is-true-formula(MOD(ROW();2)=1)" style:apply-style-name="Nom_20_Elève" style:base-cell-address="CM1.A33"/>
      <style:map style:condition="is-true-formula(MOD(ROW();2)=0)" style:apply-style-name="Nom_20_vert" style:base-cell-address="CM1.A33"/>
    </style:style>
    <style:style style:name="ce707" style:family="table-cell" style:parent-style-name="Nom_20_Elève">
      <style:map style:condition="is-true-formula(MOD(ROW();2)=1)" style:apply-style-name="Nom_20_Elève" style:base-cell-address="CM1.A33"/>
      <style:map style:condition="is-true-formula(MOD(ROW();2)=0)" style:apply-style-name="Nom_20_vert" style:base-cell-address="CM1.A33"/>
    </style:style>
    <style:style style:name="ce708" style:family="table-cell" style:parent-style-name="Nom_20_Elève">
      <style:map style:condition="is-true-formula(MOD(ROW();2)=1)" style:apply-style-name="Nom_20_Elève" style:base-cell-address="CM1.A35"/>
      <style:map style:condition="is-true-formula(MOD(ROW();2)=0)" style:apply-style-name="Nom_20_vert" style:base-cell-address="CM1.A35"/>
    </style:style>
    <style:style style:name="ce709" style:family="table-cell" style:parent-style-name="Nom_20_Elève">
      <style:map style:condition="is-true-formula(MOD(ROW();2)=1)" style:apply-style-name="Nom_20_Elève" style:base-cell-address="CM1.A35"/>
      <style:map style:condition="is-true-formula(MOD(ROW();2)=0)" style:apply-style-name="Nom_20_vert" style:base-cell-address="CM1.A35"/>
    </style:style>
    <style:style style:name="ce71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"/>
      <style:map style:condition="is-true-formula(MOD(ROW();2)=0)" style:apply-style-name="Saisie_20_vert" style:base-cell-address="CM1.C3"/>
    </style:style>
    <style:style style:name="ce71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3"/>
      <style:map style:condition="is-true-formula(MOD(ROW();2)=0)" style:apply-style-name="Saisie_20_vert" style:base-cell-address="CM1.C33"/>
    </style:style>
    <style:style style:name="ce712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5"/>
      <style:map style:condition="is-true-formula(MOD(ROW();2)=0)" style:apply-style-name="Saisie_20_vert" style:base-cell-address="CM1.C35"/>
    </style:style>
    <style:style style:name="ce62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D3"/>
      <style:map style:condition="is-true-formula(MOD(ROW();2)=0)" style:apply-style-name="Saisie_20_vert" style:base-cell-address="CM1.D3"/>
    </style:style>
    <style:style style:name="ce62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D35"/>
      <style:map style:condition="is-true-formula(MOD(ROW();2)=0)" style:apply-style-name="Saisie_20_vert" style:base-cell-address="CM1.D35"/>
    </style:style>
    <style:style style:name="ce71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D37"/>
      <style:map style:condition="is-true-formula(MOD(ROW();2)=0)" style:apply-style-name="Saisie_20_vert" style:base-cell-address="CM1.D37"/>
    </style:style>
    <style:style style:name="ce631" style:family="table-cell" style:parent-style-name="Saisie">
      <style:paragraph-properties fo:margin-left="0mm"/>
      <style:map style:condition="is-true-formula(MOD(ROW();2)=1)" style:apply-style-name="Saisie" style:base-cell-address="CM1.D3"/>
      <style:map style:condition="is-true-formula(MOD(ROW();2)=0)" style:apply-style-name="Saisie_20_vert" style:base-cell-address="CM1.D3"/>
    </style:style>
    <style:style style:name="ce632" style:family="table-cell" style:parent-style-name="Saisie">
      <style:paragraph-properties fo:margin-left="0mm"/>
      <style:map style:condition="is-true-formula(MOD(ROW();2)=1)" style:apply-style-name="Saisie" style:base-cell-address="CM1.D35"/>
      <style:map style:condition="is-true-formula(MOD(ROW();2)=0)" style:apply-style-name="Saisie_20_vert" style:base-cell-address="CM1.D35"/>
    </style:style>
    <style:style style:name="ce718" style:family="table-cell" style:parent-style-name="Saisie">
      <style:paragraph-properties fo:margin-left="0mm"/>
      <style:map style:condition="is-true-formula(MOD(ROW();2)=1)" style:apply-style-name="Saisie" style:base-cell-address="CM1.D37"/>
      <style:map style:condition="is-true-formula(MOD(ROW();2)=0)" style:apply-style-name="Saisie_20_vert" style:base-cell-address="CM1.D37"/>
    </style:style>
    <style:style style:name="ce634" style:family="table-cell" style:parent-style-name="Saisie">
      <style:paragraph-properties fo:margin-left="0mm"/>
      <style:map style:condition="is-true-formula(MOD(ROW();2)=1)" style:apply-style-name="Saisie" style:base-cell-address="CM1.D3"/>
      <style:map style:condition="is-true-formula(MOD(ROW();2)=0)" style:apply-style-name="Saisie_20_vert" style:base-cell-address="CM1.D3"/>
    </style:style>
    <style:style style:name="ce635" style:family="table-cell" style:parent-style-name="Saisie">
      <style:paragraph-properties fo:margin-left="0mm"/>
      <style:map style:condition="is-true-formula(MOD(ROW();2)=1)" style:apply-style-name="Saisie" style:base-cell-address="CM1.D35"/>
      <style:map style:condition="is-true-formula(MOD(ROW();2)=0)" style:apply-style-name="Saisie_20_vert" style:base-cell-address="CM1.D35"/>
    </style:style>
    <style:style style:name="ce721" style:family="table-cell" style:parent-style-name="Saisie">
      <style:paragraph-properties fo:margin-left="0mm"/>
      <style:map style:condition="is-true-formula(MOD(ROW();2)=1)" style:apply-style-name="Saisie" style:base-cell-address="CM1.D37"/>
      <style:map style:condition="is-true-formula(MOD(ROW();2)=0)" style:apply-style-name="Saisie_20_vert" style:base-cell-address="CM1.D37"/>
    </style:style>
    <style:style style:name="ce72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D3"/>
      <style:map style:condition="is-true-formula(MOD(ROW();2)=0)" style:apply-style-name="Saisie_20_vert" style:base-cell-address="CM1.D3"/>
    </style:style>
    <style:style style:name="ce72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D35"/>
      <style:map style:condition="is-true-formula(MOD(ROW();2)=0)" style:apply-style-name="Saisie_20_vert" style:base-cell-address="CM1.D35"/>
    </style:style>
    <style:style style:name="ce72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D37"/>
      <style:map style:condition="is-true-formula(MOD(ROW();2)=0)" style:apply-style-name="Saisie_20_vert" style:base-cell-address="CM1.D37"/>
    </style:style>
    <style:style style:name="ce725" style:family="table-cell" style:parent-style-name="Saisie">
      <style:paragraph-properties fo:margin-left="0mm"/>
      <style:map style:condition="is-true-formula(MOD(ROW();2)=1)" style:apply-style-name="Saisie" style:base-cell-address="CM1.D3"/>
      <style:map style:condition="is-true-formula(MOD(ROW();2)=0)" style:apply-style-name="Saisie_20_vert" style:base-cell-address="CM1.D3"/>
    </style:style>
    <style:style style:name="ce726" style:family="table-cell" style:parent-style-name="Saisie">
      <style:paragraph-properties fo:margin-left="0mm"/>
      <style:map style:condition="is-true-formula(MOD(ROW();2)=1)" style:apply-style-name="Saisie" style:base-cell-address="CM1.D35"/>
      <style:map style:condition="is-true-formula(MOD(ROW();2)=0)" style:apply-style-name="Saisie_20_vert" style:base-cell-address="CM1.D35"/>
    </style:style>
    <style:style style:name="ce727" style:family="table-cell" style:parent-style-name="Saisie">
      <style:paragraph-properties fo:margin-left="0mm"/>
      <style:map style:condition="is-true-formula(MOD(ROW();2)=1)" style:apply-style-name="Saisie" style:base-cell-address="CM1.D37"/>
      <style:map style:condition="is-true-formula(MOD(ROW();2)=0)" style:apply-style-name="Saisie_20_vert" style:base-cell-address="CM1.D37"/>
    </style:style>
    <style:style style:name="ce728" style:family="table-cell" style:parent-style-name="Saisie">
      <style:paragraph-properties fo:margin-left="0mm"/>
      <style:map style:condition="is-true-formula(MOD(ROW();2)=1)" style:apply-style-name="Saisie" style:base-cell-address="CM1.N3"/>
      <style:map style:condition="is-true-formula(MOD(ROW();2)=0)" style:apply-style-name="Saisie_20_vert" style:base-cell-address="CM1.N3"/>
    </style:style>
    <style:style style:name="ce72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N3"/>
      <style:map style:condition="is-true-formula(MOD(ROW();2)=0)" style:apply-style-name="Saisie_20_vert" style:base-cell-address="CM1.N3"/>
    </style:style>
    <style:style style:name="ce730" style:family="table-cell" style:parent-style-name="Saisie">
      <style:paragraph-properties fo:margin-left="0mm"/>
      <style:map style:condition="is-true-formula(MOD(ROW();2)=1)" style:apply-style-name="Saisie" style:base-cell-address="CM1.N33"/>
      <style:map style:condition="is-true-formula(MOD(ROW();2)=0)" style:apply-style-name="Saisie_20_vert" style:base-cell-address="CM1.N33"/>
    </style:style>
    <style:style style:name="ce731" style:family="table-cell" style:parent-style-name="Saisie">
      <style:paragraph-properties fo:margin-left="0mm"/>
      <style:map style:condition="is-true-formula(MOD(ROW();2)=1)" style:apply-style-name="Saisie" style:base-cell-address="CM1.N35"/>
      <style:map style:condition="is-true-formula(MOD(ROW();2)=0)" style:apply-style-name="Saisie_20_vert" style:base-cell-address="CM1.N35"/>
    </style:style>
    <style:style style:name="ce732" style:family="table-cell" style:parent-style-name="Saisie">
      <style:paragraph-properties fo:margin-left="0mm"/>
      <style:map style:condition="is-true-formula(MOD(ROW();2)=1)" style:apply-style-name="Saisie" style:base-cell-address="CM1.N103"/>
      <style:map style:condition="is-true-formula(MOD(ROW();2)=0)" style:apply-style-name="Saisie_20_vert" style:base-cell-address="CM1.N103"/>
    </style:style>
    <style:style style:name="ce733" style:family="table-cell" style:parent-style-name="Saisie">
      <style:paragraph-properties fo:margin-left="0mm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73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735" style:family="table-cell" style:parent-style-name="Saisie">
      <style:paragraph-properties fo:margin-left="0mm"/>
      <style:map style:condition="is-true-formula(MOD(ROW();2)=1)" style:apply-style-name="Saisie" style:base-cell-address="CM1.O33"/>
      <style:map style:condition="is-true-formula(MOD(ROW();2)=0)" style:apply-style-name="Saisie_20_vert" style:base-cell-address="CM1.O33"/>
    </style:style>
    <style:style style:name="ce736" style:family="table-cell" style:parent-style-name="Saisie">
      <style:paragraph-properties fo:margin-left="0mm"/>
      <style:map style:condition="is-true-formula(MOD(ROW();2)=1)" style:apply-style-name="Saisie" style:base-cell-address="CM1.O35"/>
      <style:map style:condition="is-true-formula(MOD(ROW();2)=0)" style:apply-style-name="Saisie_20_vert" style:base-cell-address="CM1.O35"/>
    </style:style>
    <style:style style:name="ce737" style:family="table-cell" style:parent-style-name="Saisie">
      <style:paragraph-properties fo:margin-left="0mm"/>
      <style:map style:condition="is-true-formula(MOD(ROW();2)=1)" style:apply-style-name="Saisie" style:base-cell-address="CM1.O103"/>
      <style:map style:condition="is-true-formula(MOD(ROW();2)=0)" style:apply-style-name="Saisie_20_vert" style:base-cell-address="CM1.O103"/>
    </style:style>
    <style:style style:name="ce653" style:family="table-cell" style:parent-style-name="Saisie">
      <style:paragraph-properties fo:margin-left="0mm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654" style:family="table-cell" style:parent-style-name="Saisie">
      <style:paragraph-properties fo:margin-left="0mm"/>
      <style:map style:condition="is-true-formula(MOD(ROW();2)=1)" style:apply-style-name="Saisie" style:base-cell-address="CM1.P103"/>
      <style:map style:condition="is-true-formula(MOD(ROW();2)=0)" style:apply-style-name="Saisie_20_vert" style:base-cell-address="CM1.P103"/>
    </style:style>
    <style:style style:name="ce113" style:family="table-cell" style:parent-style-name="Saisie">
      <style:paragraph-properties fo:margin-left="0mm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65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742" style:family="table-cell" style:parent-style-name="Saisie">
      <style:paragraph-properties fo:margin-left="0mm"/>
      <style:map style:condition="is-true-formula(MOD(ROW();2)=1)" style:apply-style-name="Saisie" style:base-cell-address="CM1.O33"/>
      <style:map style:condition="is-true-formula(MOD(ROW();2)=0)" style:apply-style-name="Saisie_20_vert" style:base-cell-address="CM1.O33"/>
    </style:style>
    <style:style style:name="ce743" style:family="table-cell" style:parent-style-name="Saisie">
      <style:paragraph-properties fo:margin-left="0mm"/>
      <style:map style:condition="is-true-formula(MOD(ROW();2)=1)" style:apply-style-name="Saisie" style:base-cell-address="CM1.O35"/>
      <style:map style:condition="is-true-formula(MOD(ROW();2)=0)" style:apply-style-name="Saisie_20_vert" style:base-cell-address="CM1.O35"/>
    </style:style>
    <style:style style:name="ce744" style:family="table-cell" style:parent-style-name="Saisie">
      <style:paragraph-properties fo:margin-left="0mm"/>
      <style:map style:condition="is-true-formula(MOD(ROW();2)=1)" style:apply-style-name="Saisie" style:base-cell-address="CM1.O103"/>
      <style:map style:condition="is-true-formula(MOD(ROW();2)=0)" style:apply-style-name="Saisie_20_vert" style:base-cell-address="CM1.O103"/>
    </style:style>
    <style:style style:name="ce66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N3"/>
      <style:map style:condition="is-true-formula(MOD(ROW();2)=0)" style:apply-style-name="Saisie_20_vert" style:base-cell-address="CM1.N3"/>
    </style:style>
    <style:style style:name="ce74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N33"/>
      <style:map style:condition="is-true-formula(MOD(ROW();2)=0)" style:apply-style-name="Saisie_20_vert" style:base-cell-address="CM1.N33"/>
    </style:style>
    <style:style style:name="ce74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N35"/>
      <style:map style:condition="is-true-formula(MOD(ROW();2)=0)" style:apply-style-name="Saisie_20_vert" style:base-cell-address="CM1.N35"/>
    </style:style>
    <style:style style:name="ce74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N103"/>
      <style:map style:condition="is-true-formula(MOD(ROW();2)=0)" style:apply-style-name="Saisie_20_vert" style:base-cell-address="CM1.N103"/>
    </style:style>
    <style:style style:name="ce20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S3"/>
      <style:map style:condition="is-true-formula(MOD(ROW();2)=0)" style:apply-style-name="Saisie_20_vert" style:base-cell-address="CM1.S3"/>
    </style:style>
    <style:style style:name="ce66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S33"/>
      <style:map style:condition="is-true-formula(MOD(ROW();2)=0)" style:apply-style-name="Saisie_20_vert" style:base-cell-address="CM1.S33"/>
    </style:style>
    <style:style style:name="ce75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S35"/>
      <style:map style:condition="is-true-formula(MOD(ROW();2)=0)" style:apply-style-name="Saisie_20_vert" style:base-cell-address="CM1.S35"/>
    </style:style>
    <style:style style:name="ce752" style:family="table-cell" style:parent-style-name="Nom_20_Elève">
      <style:map style:condition="is-true-formula(MOD(ROW();2)=1)" style:apply-style-name="Nom_20_Elève" style:base-cell-address="CM2.A3"/>
      <style:map style:condition="is-true-formula(MOD(ROW();2)=0)" style:apply-style-name="Nom_20_vert" style:base-cell-address="CM2.A3"/>
    </style:style>
    <style:style style:name="ce176" style:family="table-cell" style:parent-style-name="Bilan">
      <style:paragraph-properties fo:margin-left="0mm"/>
      <style:text-properties style:font-style-asian="italic" style:font-style-complex="italic"/>
    </style:style>
    <style:style style:name="ce754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"/>
      <style:map style:condition="is-true-formula(MOD(ROW();2)=0)" style:apply-style-name="Saisie_20_vert" style:base-cell-address="CM2.C3"/>
    </style:style>
    <style:style style:name="ce75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"/>
      <style:map style:condition="is-true-formula(MOD(ROW();2)=0)" style:apply-style-name="Saisie_20_vert" style:base-cell-address="CM2.C3"/>
    </style:style>
    <style:style style:name="ce67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67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67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674" style:family="table-cell" style:parent-style-name="Saisie">
      <style:paragraph-properties fo:margin-left="0mm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675" style:family="table-cell" style:parent-style-name="Saisie">
      <style:paragraph-properties fo:margin-left="0mm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676" style:family="table-cell" style:parent-style-name="Saisie">
      <style:paragraph-properties fo:margin-left="0mm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193" style:family="table-cell" style:parent-style-name="Saisie">
      <style:paragraph-properties fo:margin-left="0mm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678" style:family="table-cell" style:parent-style-name="Saisie">
      <style:paragraph-properties fo:margin-left="0mm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106" style:family="table-cell" style:parent-style-name="Saisie">
      <style:paragraph-properties fo:margin-left="0mm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68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68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68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683" style:family="table-cell" style:parent-style-name="Saisie">
      <style:paragraph-properties fo:margin-left="0mm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684" style:family="table-cell" style:parent-style-name="Saisie">
      <style:paragraph-properties fo:margin-left="0mm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685" style:family="table-cell" style:parent-style-name="Saisie">
      <style:paragraph-properties fo:margin-left="0mm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686" style:family="table-cell" style:parent-style-name="Saisie">
      <style:paragraph-properties fo:margin-left="0mm"/>
      <style:map style:condition="is-true-formula(MOD(ROW();2)=1)" style:apply-style-name="Saisie" style:base-cell-address="CM2.O3"/>
      <style:map style:condition="is-true-formula(MOD(ROW();2)=0)" style:apply-style-name="Saisie_20_vert" style:base-cell-address="CM2.O3"/>
    </style:style>
    <style:style style:name="ce68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O3"/>
      <style:map style:condition="is-true-formula(MOD(ROW();2)=0)" style:apply-style-name="Saisie_20_vert" style:base-cell-address="CM2.O3"/>
    </style:style>
    <style:style style:name="ce688" style:family="table-cell" style:parent-style-name="Saisie">
      <style:paragraph-properties fo:margin-left="0mm"/>
      <style:map style:condition="is-true-formula(MOD(ROW();2)=1)" style:apply-style-name="Saisie" style:base-cell-address="CM2.O33"/>
      <style:map style:condition="is-true-formula(MOD(ROW();2)=0)" style:apply-style-name="Saisie_20_vert" style:base-cell-address="CM2.O33"/>
    </style:style>
    <style:style style:name="ce774" style:family="table-cell" style:parent-style-name="Saisie">
      <style:paragraph-properties fo:margin-left="0mm"/>
      <style:map style:condition="is-true-formula(MOD(ROW();2)=1)" style:apply-style-name="Saisie" style:base-cell-address="CM2.O35"/>
      <style:map style:condition="is-true-formula(MOD(ROW();2)=0)" style:apply-style-name="Saisie_20_vert" style:base-cell-address="CM2.O35"/>
    </style:style>
    <style:style style:name="ce775" style:family="table-cell" style:parent-style-name="Saisie">
      <style:paragraph-properties fo:margin-left="0mm"/>
      <style:map style:condition="is-true-formula(MOD(ROW();2)=1)" style:apply-style-name="Saisie" style:base-cell-address="CM2.O103"/>
      <style:map style:condition="is-true-formula(MOD(ROW();2)=0)" style:apply-style-name="Saisie_20_vert" style:base-cell-address="CM2.O103"/>
    </style:style>
    <style:style style:name="ce691" style:family="table-cell" style:parent-style-name="Saisie">
      <style:paragraph-properties fo:margin-left="0mm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69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778" style:family="table-cell" style:parent-style-name="Saisie">
      <style:paragraph-properties fo:margin-left="0mm"/>
      <style:map style:condition="is-true-formula(MOD(ROW();2)=1)" style:apply-style-name="Saisie" style:base-cell-address="CM2.P33"/>
      <style:map style:condition="is-true-formula(MOD(ROW();2)=0)" style:apply-style-name="Saisie_20_vert" style:base-cell-address="CM2.P33"/>
    </style:style>
    <style:style style:name="ce779" style:family="table-cell" style:parent-style-name="Saisie">
      <style:paragraph-properties fo:margin-left="0mm"/>
      <style:map style:condition="is-true-formula(MOD(ROW();2)=1)" style:apply-style-name="Saisie" style:base-cell-address="CM2.P35"/>
      <style:map style:condition="is-true-formula(MOD(ROW();2)=0)" style:apply-style-name="Saisie_20_vert" style:base-cell-address="CM2.P35"/>
    </style:style>
    <style:style style:name="ce780" style:family="table-cell" style:parent-style-name="Saisie">
      <style:paragraph-properties fo:margin-left="0mm"/>
      <style:map style:condition="is-true-formula(MOD(ROW();2)=1)" style:apply-style-name="Saisie" style:base-cell-address="CM2.P103"/>
      <style:map style:condition="is-true-formula(MOD(ROW();2)=0)" style:apply-style-name="Saisie_20_vert" style:base-cell-address="CM2.P103"/>
    </style:style>
    <style:style style:name="ce696" style:family="table-cell" style:parent-style-name="Saisie">
      <style:paragraph-properties fo:margin-left="0mm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120" style:family="table-cell" style:parent-style-name="Saisie">
      <style:paragraph-properties fo:margin-left="0mm"/>
      <style:map style:condition="is-true-formula(MOD(ROW();2)=1)" style:apply-style-name="Saisie" style:base-cell-address="CM2.Q103"/>
      <style:map style:condition="is-true-formula(MOD(ROW();2)=0)" style:apply-style-name="Saisie_20_vert" style:base-cell-address="CM2.Q103"/>
    </style:style>
    <style:style style:name="ce698" style:family="table-cell" style:parent-style-name="Saisie">
      <style:paragraph-properties fo:margin-left="0mm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69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195" style:family="table-cell" style:parent-style-name="Saisie">
      <style:paragraph-properties fo:margin-left="0mm"/>
      <style:map style:condition="is-true-formula(MOD(ROW();2)=1)" style:apply-style-name="Saisie" style:base-cell-address="CM2.P33"/>
      <style:map style:condition="is-true-formula(MOD(ROW();2)=0)" style:apply-style-name="Saisie_20_vert" style:base-cell-address="CM2.P33"/>
    </style:style>
    <style:style style:name="ce109" style:family="table-cell" style:parent-style-name="Saisie">
      <style:paragraph-properties fo:margin-left="0mm"/>
      <style:map style:condition="is-true-formula(MOD(ROW();2)=1)" style:apply-style-name="Saisie" style:base-cell-address="CM2.P35"/>
      <style:map style:condition="is-true-formula(MOD(ROW();2)=0)" style:apply-style-name="Saisie_20_vert" style:base-cell-address="CM2.P35"/>
    </style:style>
    <style:style style:name="ce116" style:family="table-cell" style:parent-style-name="Saisie">
      <style:paragraph-properties fo:margin-left="0mm"/>
      <style:map style:condition="is-true-formula(MOD(ROW();2)=1)" style:apply-style-name="Saisie" style:base-cell-address="CM2.P103"/>
      <style:map style:condition="is-true-formula(MOD(ROW();2)=0)" style:apply-style-name="Saisie_20_vert" style:base-cell-address="CM2.P103"/>
    </style:style>
    <style:style style:name="ce70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3"/>
      <style:map style:condition="is-true-formula(MOD(ROW();2)=0)" style:apply-style-name="Saisie_20_vert" style:base-cell-address="CM2.O3"/>
    </style:style>
    <style:style style:name="ce70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33"/>
      <style:map style:condition="is-true-formula(MOD(ROW();2)=0)" style:apply-style-name="Saisie_20_vert" style:base-cell-address="CM2.O33"/>
    </style:style>
    <style:style style:name="ce79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35"/>
      <style:map style:condition="is-true-formula(MOD(ROW();2)=0)" style:apply-style-name="Saisie_20_vert" style:base-cell-address="CM2.O35"/>
    </style:style>
    <style:style style:name="ce79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103"/>
      <style:map style:condition="is-true-formula(MOD(ROW();2)=0)" style:apply-style-name="Saisie_20_vert" style:base-cell-address="CM2.O103"/>
    </style:style>
    <style:style style:name="ce792" style:family="table-cell" style:parent-style-name="Nom_20_Elève">
      <style:map style:condition="is-true-formula(MOD(ROW();2)=1)" style:apply-style-name="Nom_20_Elève" style:base-cell-address="ULISA.A3"/>
      <style:map style:condition="is-true-formula(MOD(ROW();2)=0)" style:apply-style-name="Nom_20_vert" style:base-cell-address="ULISA.A3"/>
    </style:style>
    <style:style style:name="ce793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C3"/>
      <style:map style:condition="is-true-formula(MOD(ROW();2)=0)" style:apply-style-name="Saisie_20_vert" style:base-cell-address="ULISA.C3"/>
    </style:style>
    <style:style style:name="ce79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C3"/>
      <style:map style:condition="is-true-formula(MOD(ROW();2)=0)" style:apply-style-name="Saisie_20_vert" style:base-cell-address="ULISA.C3"/>
    </style:style>
    <style:style style:name="ce79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79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79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798" style:family="table-cell" style:parent-style-name="Saisie">
      <style:paragraph-properties fo:margin-left="0mm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799" style:family="table-cell" style:parent-style-name="Saisie">
      <style:paragraph-properties fo:margin-left="0mm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800" style:family="table-cell" style:parent-style-name="Saisie">
      <style:paragraph-properties fo:margin-left="0mm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801" style:family="table-cell" style:parent-style-name="Saisie">
      <style:paragraph-properties fo:margin-left="0mm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802" style:family="table-cell" style:parent-style-name="Saisie">
      <style:paragraph-properties fo:margin-left="0mm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803" style:family="table-cell" style:parent-style-name="Saisie">
      <style:paragraph-properties fo:margin-left="0mm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80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80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80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807" style:family="table-cell" style:parent-style-name="Saisie">
      <style:paragraph-properties fo:margin-left="0mm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808" style:family="table-cell" style:parent-style-name="Saisie">
      <style:paragraph-properties fo:margin-left="0mm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809" style:family="table-cell" style:parent-style-name="Saisie">
      <style:paragraph-properties fo:margin-left="0mm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810" style:family="table-cell" style:parent-style-name="Saisie">
      <style:paragraph-properties fo:margin-left="0mm"/>
      <style:map style:condition="is-true-formula(MOD(ROW();2)=1)" style:apply-style-name="Saisie" style:base-cell-address="ULISA.O3"/>
      <style:map style:condition="is-true-formula(MOD(ROW();2)=0)" style:apply-style-name="Saisie_20_vert" style:base-cell-address="ULISA.O3"/>
    </style:style>
    <style:style style:name="ce81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O3"/>
      <style:map style:condition="is-true-formula(MOD(ROW();2)=0)" style:apply-style-name="Saisie_20_vert" style:base-cell-address="ULISA.O3"/>
    </style:style>
    <style:style style:name="ce812" style:family="table-cell" style:parent-style-name="Saisie">
      <style:paragraph-properties fo:margin-left="0mm"/>
      <style:map style:condition="is-true-formula(MOD(ROW();2)=1)" style:apply-style-name="Saisie" style:base-cell-address="ULISA.O33"/>
      <style:map style:condition="is-true-formula(MOD(ROW();2)=0)" style:apply-style-name="Saisie_20_vert" style:base-cell-address="ULISA.O33"/>
    </style:style>
    <style:style style:name="ce813" style:family="table-cell" style:parent-style-name="Saisie">
      <style:paragraph-properties fo:margin-left="0mm"/>
      <style:map style:condition="is-true-formula(MOD(ROW();2)=1)" style:apply-style-name="Saisie" style:base-cell-address="ULISA.O35"/>
      <style:map style:condition="is-true-formula(MOD(ROW();2)=0)" style:apply-style-name="Saisie_20_vert" style:base-cell-address="ULISA.O35"/>
    </style:style>
    <style:style style:name="ce814" style:family="table-cell" style:parent-style-name="Saisie">
      <style:paragraph-properties fo:margin-left="0mm"/>
      <style:map style:condition="is-true-formula(MOD(ROW();2)=1)" style:apply-style-name="Saisie" style:base-cell-address="ULISA.O103"/>
      <style:map style:condition="is-true-formula(MOD(ROW();2)=0)" style:apply-style-name="Saisie_20_vert" style:base-cell-address="ULISA.O103"/>
    </style:style>
    <style:style style:name="ce815" style:family="table-cell" style:parent-style-name="Saisie">
      <style:paragraph-properties fo:margin-left="0mm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81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817" style:family="table-cell" style:parent-style-name="Saisie">
      <style:paragraph-properties fo:margin-left="0mm"/>
      <style:map style:condition="is-true-formula(MOD(ROW();2)=1)" style:apply-style-name="Saisie" style:base-cell-address="ULISA.P33"/>
      <style:map style:condition="is-true-formula(MOD(ROW();2)=0)" style:apply-style-name="Saisie_20_vert" style:base-cell-address="ULISA.P33"/>
    </style:style>
    <style:style style:name="ce818" style:family="table-cell" style:parent-style-name="Saisie">
      <style:paragraph-properties fo:margin-left="0mm"/>
      <style:map style:condition="is-true-formula(MOD(ROW();2)=1)" style:apply-style-name="Saisie" style:base-cell-address="ULISA.P35"/>
      <style:map style:condition="is-true-formula(MOD(ROW();2)=0)" style:apply-style-name="Saisie_20_vert" style:base-cell-address="ULISA.P35"/>
    </style:style>
    <style:style style:name="ce819" style:family="table-cell" style:parent-style-name="Saisie">
      <style:paragraph-properties fo:margin-left="0mm"/>
      <style:map style:condition="is-true-formula(MOD(ROW();2)=1)" style:apply-style-name="Saisie" style:base-cell-address="ULISA.P103"/>
      <style:map style:condition="is-true-formula(MOD(ROW();2)=0)" style:apply-style-name="Saisie_20_vert" style:base-cell-address="ULISA.P103"/>
    </style:style>
    <style:style style:name="ce820" style:family="table-cell" style:parent-style-name="Saisie">
      <style:paragraph-properties fo:margin-left="0mm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821" style:family="table-cell" style:parent-style-name="Saisie">
      <style:paragraph-properties fo:margin-left="0mm"/>
      <style:map style:condition="is-true-formula(MOD(ROW();2)=1)" style:apply-style-name="Saisie" style:base-cell-address="ULISA.Q103"/>
      <style:map style:condition="is-true-formula(MOD(ROW();2)=0)" style:apply-style-name="Saisie_20_vert" style:base-cell-address="ULISA.Q103"/>
    </style:style>
    <style:style style:name="ce822" style:family="table-cell" style:parent-style-name="Saisie">
      <style:paragraph-properties fo:margin-left="0mm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82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824" style:family="table-cell" style:parent-style-name="Saisie">
      <style:paragraph-properties fo:margin-left="0mm"/>
      <style:map style:condition="is-true-formula(MOD(ROW();2)=1)" style:apply-style-name="Saisie" style:base-cell-address="ULISA.P33"/>
      <style:map style:condition="is-true-formula(MOD(ROW();2)=0)" style:apply-style-name="Saisie_20_vert" style:base-cell-address="ULISA.P33"/>
    </style:style>
    <style:style style:name="ce825" style:family="table-cell" style:parent-style-name="Saisie">
      <style:paragraph-properties fo:margin-left="0mm"/>
      <style:map style:condition="is-true-formula(MOD(ROW();2)=1)" style:apply-style-name="Saisie" style:base-cell-address="ULISA.P35"/>
      <style:map style:condition="is-true-formula(MOD(ROW();2)=0)" style:apply-style-name="Saisie_20_vert" style:base-cell-address="ULISA.P35"/>
    </style:style>
    <style:style style:name="ce826" style:family="table-cell" style:parent-style-name="Saisie">
      <style:paragraph-properties fo:margin-left="0mm"/>
      <style:map style:condition="is-true-formula(MOD(ROW();2)=1)" style:apply-style-name="Saisie" style:base-cell-address="ULISA.P103"/>
      <style:map style:condition="is-true-formula(MOD(ROW();2)=0)" style:apply-style-name="Saisie_20_vert" style:base-cell-address="ULISA.P103"/>
    </style:style>
    <style:style style:name="ce82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3"/>
      <style:map style:condition="is-true-formula(MOD(ROW();2)=0)" style:apply-style-name="Saisie_20_vert" style:base-cell-address="ULISA.O3"/>
    </style:style>
    <style:style style:name="ce82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33"/>
      <style:map style:condition="is-true-formula(MOD(ROW();2)=0)" style:apply-style-name="Saisie_20_vert" style:base-cell-address="ULISA.O33"/>
    </style:style>
    <style:style style:name="ce82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35"/>
      <style:map style:condition="is-true-formula(MOD(ROW();2)=0)" style:apply-style-name="Saisie_20_vert" style:base-cell-address="ULISA.O35"/>
    </style:style>
    <style:style style:name="ce83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103"/>
      <style:map style:condition="is-true-formula(MOD(ROW();2)=0)" style:apply-style-name="Saisie_20_vert" style:base-cell-address="ULISA.O103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Modèle.C6">
          <table:error-message table:message-type="stop" table:display="true"/>
        </table:content-validation>
        <table:content-validation table:name="val2" table:condition="of:cell-content-is-in-list(&quot;OUI&quot;;&quot; &quot;)" table:allow-empty-cell="true" table:display-list="unsorted" table:base-cell-address="Modèle.H104">
          <table:help-message table:display="true"/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Modèle.D6">
          <table:help-message table:title="Options de la cellule" table:display="true">
            <text:p>Cliquez sur l'option choisie.</text:p>
          </table:help-message>
          <table:error-message table:message-type="stop" table:title="Erreur" table:display="true">
            <text:p>Saisie non autorisée</text:p>
          </table:error-message>
        </table:content-validation>
        <table:content-validation table:name="val4" table:condition="of:cell-content-is-in-list(&quot;OUI&quot;;&quot;NON&quot;)" table:allow-empty-cell="true" table:display-list="unsorted" table:base-cell-address="Modèle.G6">
          <table:help-message table:display="true"/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Modèle.H6">
          <table:error-message table:message-type="stop" table:display="true"/>
        </table:content-validation>
        <table:content-validation table:name="val6" table:condition="of:cell-content-is-in-list(&quot;OUI&quot;;&quot; &quot;)" table:allow-empty-cell="true" table:display-list="unsorted" table:base-cell-address="Modèle.P104">
          <table:error-message table:message-type="stop" table:display="true"/>
        </table:content-validation>
        <table:content-validation table:name="val7" table:base-cell-address="PS.Q3">
          <table:error-message table:message-type="stop" table:display="true"/>
        </table:content-validation>
      </table:content-validations>
      <table:table table:name="Synthes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5" table:number-columns-repeated="1009" table:default-cell-style-name="ce5"/>
        <table:table-row table:style-name="ro1">
          <table:table-cell table:style-name="ce36" office:value-type="string" calcext:value-type="string">
            <text:p>Classes / Cycles</text:p>
          </table:table-cell>
          <table:table-cell table:style-name="ce36" office:value-type="string" calcext:value-type="string">
            <text:p>Effectifs</text:p>
          </table:table-cell>
          <table:table-cell table:style-name="ce36" office:value-type="string" calcext:value-type="string">
            <text:p>Année de retard</text:p>
          </table:table-cell>
          <table:table-cell table:style-name="ce36" office:value-type="string" calcext:value-type="string">
            <text:p>PPS</text:p>
          </table:table-cell>
          <table:table-cell table:style-name="ce36" office:value-type="string" calcext:value-type="string">
            <text:p>PAP</text:p>
          </table:table-cell>
          <table:table-cell table:style-name="ce36" office:value-type="string" calcext:value-type="string">
            <text:p>PAI</text:p>
          </table:table-cell>
          <table:table-cell table:style-name="ce36" office:value-type="string" calcext:value-type="string">
            <text:p>PPRE</text:p>
          </table:table-cell>
          <table:table-cell table:style-name="ce36" office:value-type="string" calcext:value-type="string">
            <text:p>nombre de périodes PPRE</text:p>
          </table:table-cell>
          <table:table-cell table:style-name="ce36" office:value-type="string" calcext:value-type="string">
            <text:p>APC Proposée</text:p>
          </table:table-cell>
          <table:table-cell table:style-name="ce36" office:value-type="string" calcext:value-type="string">
            <text:p>APC réalisée</text:p>
          </table:table-cell>
          <table:table-cell table:style-name="ce36" office:value-type="string" calcext:value-type="string">
            <text:p>intervention Maître +</text:p>
          </table:table-cell>
          <table:table-cell table:style-name="ce36" office:value-type="string" calcext:value-type="string">
            <text:p>demande RASED</text:p>
          </table:table-cell>
          <table:table-cell table:style-name="ce36" office:value-type="string" calcext:value-type="string">
            <text:p>suivi RASED</text:p>
          </table:table-cell>
          <table:table-cell table:style-name="ce36" office:value-type="string" calcext:value-type="string">
            <text:p>Équipe éducative</text:p>
          </table:table-cell>
          <table:table-cell table:style-name="ce36" office:value-type="string" calcext:value-type="string">
            <text:p>Suivi extérieur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TPS</text:p>
          </table:table-cell>
          <table:table-cell table:style-name="ce55" table:formula="of:=[TPS.B2]" office:value-type="float" office:value="0" calcext:value-type="float">
            <text:p>0</text:p>
          </table:table-cell>
          <table:table-cell table:style-name="ce66" table:formula="of:=[TPS.D2]" office:value-type="float" office:value="0" calcext:value-type="float">
            <text:p>0</text:p>
          </table:table-cell>
          <table:table-cell table:style-name="ce66" table:formula="of:=[TPS.E2]" office:value-type="float" office:value="0" calcext:value-type="float">
            <text:p>0</text:p>
          </table:table-cell>
          <table:table-cell table:style-name="ce66" table:formula="of:=[TPS.F2]" office:value-type="float" office:value="0" calcext:value-type="float">
            <text:p>0</text:p>
          </table:table-cell>
          <table:table-cell table:style-name="ce66" table:formula="of:=[TPS.G2]" office:value-type="float" office:value="0" calcext:value-type="float">
            <text:p>0</text:p>
          </table:table-cell>
          <table:table-cell table:style-name="ce66" table:formula="of:=[TPS.H2]" office:value-type="float" office:value="0" calcext:value-type="float">
            <text:p>0</text:p>
          </table:table-cell>
          <table:table-cell table:style-name="ce66" table:formula="of:=[TPS.I2]" office:value-type="float" office:value="0" calcext:value-type="float">
            <text:p>0</text:p>
          </table:table-cell>
          <table:table-cell table:style-name="ce66" table:formula="of:=[TPS.J2]" office:value-type="float" office:value="0" calcext:value-type="float">
            <text:p>0</text:p>
          </table:table-cell>
          <table:table-cell table:style-name="ce66" table:formula="of:=[TPS.K2]" office:value-type="float" office:value="0" calcext:value-type="float">
            <text:p>0</text:p>
          </table:table-cell>
          <table:table-cell table:style-name="ce66" table:formula="of:=[TPS.L2]" office:value-type="float" office:value="0" calcext:value-type="float">
            <text:p>0</text:p>
          </table:table-cell>
          <table:table-cell table:style-name="ce66" table:formula="of:=[TPS.M2]" office:value-type="float" office:value="0" calcext:value-type="float">
            <text:p>0</text:p>
          </table:table-cell>
          <table:table-cell table:style-name="ce66" table:formula="of:=[TPS.N2]" office:value-type="float" office:value="0" calcext:value-type="float">
            <text:p>0</text:p>
          </table:table-cell>
          <table:table-cell table:style-name="ce66" table:formula="of:=[TPS.O2]" office:value-type="float" office:value="0" calcext:value-type="float">
            <text:p>0</text:p>
          </table:table-cell>
          <table:table-cell table:style-name="ce66" table:formula="of:=[TP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PS</text:p>
          </table:table-cell>
          <table:table-cell table:style-name="ce55" table:formula="of:=[PS.B2]" office:value-type="float" office:value="0" calcext:value-type="float">
            <text:p>0</text:p>
          </table:table-cell>
          <table:table-cell table:style-name="ce67" table:formula="of:=[PS.D2]" office:value-type="float" office:value="0" calcext:value-type="float">
            <text:p>0</text:p>
          </table:table-cell>
          <table:table-cell table:style-name="ce67" table:formula="of:=[PS.E2]" office:value-type="float" office:value="0" calcext:value-type="float">
            <text:p>0</text:p>
          </table:table-cell>
          <table:table-cell table:style-name="ce67" table:formula="of:=[PS.F2]" office:value-type="float" office:value="0" calcext:value-type="float">
            <text:p>0</text:p>
          </table:table-cell>
          <table:table-cell table:style-name="ce67" table:formula="of:=[PS.G2]" office:value-type="float" office:value="0" calcext:value-type="float">
            <text:p>0</text:p>
          </table:table-cell>
          <table:table-cell table:style-name="ce67" table:formula="of:=[PS.H2]" office:value-type="float" office:value="0" calcext:value-type="float">
            <text:p>0</text:p>
          </table:table-cell>
          <table:table-cell table:style-name="ce67" table:formula="of:=[PS.I2]" office:value-type="float" office:value="0" calcext:value-type="float">
            <text:p>0</text:p>
          </table:table-cell>
          <table:table-cell table:style-name="ce67" table:formula="of:=[PS.J2]" office:value-type="float" office:value="0" calcext:value-type="float">
            <text:p>0</text:p>
          </table:table-cell>
          <table:table-cell table:style-name="ce67" table:formula="of:=[PS.K2]" office:value-type="float" office:value="0" calcext:value-type="float">
            <text:p>0</text:p>
          </table:table-cell>
          <table:table-cell table:style-name="ce67" table:formula="of:=[PS.L2]" office:value-type="float" office:value="0" calcext:value-type="float">
            <text:p>0</text:p>
          </table:table-cell>
          <table:table-cell table:style-name="ce67" table:formula="of:=[PS.M2]" office:value-type="float" office:value="0" calcext:value-type="float">
            <text:p>0</text:p>
          </table:table-cell>
          <table:table-cell table:style-name="ce67" table:formula="of:=[PS.N2]" office:value-type="float" office:value="0" calcext:value-type="float">
            <text:p>0</text:p>
          </table:table-cell>
          <table:table-cell table:style-name="ce67" table:formula="of:=[PS.O2]" office:value-type="float" office:value="0" calcext:value-type="float">
            <text:p>0</text:p>
          </table:table-cell>
          <table:table-cell table:style-name="ce67" table:formula="of:=[P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MS</text:p>
          </table:table-cell>
          <table:table-cell table:style-name="ce55" table:formula="of:=[MS.B2]" office:value-type="float" office:value="0" calcext:value-type="float">
            <text:p>0</text:p>
          </table:table-cell>
          <table:table-cell table:style-name="ce68" table:formula="of:=[MS.D2]" office:value-type="float" office:value="0" calcext:value-type="float">
            <text:p>0</text:p>
          </table:table-cell>
          <table:table-cell table:style-name="ce68" table:formula="of:=[MS.E2]" office:value-type="float" office:value="0" calcext:value-type="float">
            <text:p>0</text:p>
          </table:table-cell>
          <table:table-cell table:style-name="ce68" table:formula="of:=[MS.F2]" office:value-type="float" office:value="0" calcext:value-type="float">
            <text:p>0</text:p>
          </table:table-cell>
          <table:table-cell table:style-name="ce68" table:formula="of:=[MS.G2]" office:value-type="float" office:value="0" calcext:value-type="float">
            <text:p>0</text:p>
          </table:table-cell>
          <table:table-cell table:style-name="ce68" table:formula="of:=[MS.H2]" office:value-type="float" office:value="0" calcext:value-type="float">
            <text:p>0</text:p>
          </table:table-cell>
          <table:table-cell table:style-name="ce68" table:formula="of:=[MS.I2]" office:value-type="float" office:value="0" calcext:value-type="float">
            <text:p>0</text:p>
          </table:table-cell>
          <table:table-cell table:style-name="ce68" table:formula="of:=[MS.J2]" office:value-type="float" office:value="0" calcext:value-type="float">
            <text:p>0</text:p>
          </table:table-cell>
          <table:table-cell table:style-name="ce68" table:formula="of:=[MS.K2]" office:value-type="float" office:value="0" calcext:value-type="float">
            <text:p>0</text:p>
          </table:table-cell>
          <table:table-cell table:style-name="ce68" table:formula="of:=[MS.L2]" office:value-type="float" office:value="0" calcext:value-type="float">
            <text:p>0</text:p>
          </table:table-cell>
          <table:table-cell table:style-name="ce68" table:formula="of:=[MS.M2]" office:value-type="float" office:value="0" calcext:value-type="float">
            <text:p>0</text:p>
          </table:table-cell>
          <table:table-cell table:style-name="ce68" table:formula="of:=[MS.N2]" office:value-type="float" office:value="0" calcext:value-type="float">
            <text:p>0</text:p>
          </table:table-cell>
          <table:table-cell table:style-name="ce68" table:formula="of:=[MS.O2]" office:value-type="float" office:value="0" calcext:value-type="float">
            <text:p>0</text:p>
          </table:table-cell>
          <table:table-cell table:style-name="ce68" table:formula="of:=[M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GS</text:p>
          </table:table-cell>
          <table:table-cell table:style-name="ce55" table:formula="of:=[GS.B2]" office:value-type="float" office:value="0" calcext:value-type="float">
            <text:p>0</text:p>
          </table:table-cell>
          <table:table-cell table:style-name="ce68" table:formula="of:=[GS.D2]" office:value-type="float" office:value="0" calcext:value-type="float">
            <text:p>0</text:p>
          </table:table-cell>
          <table:table-cell table:style-name="ce68" table:formula="of:=[GS.E2]" office:value-type="float" office:value="0" calcext:value-type="float">
            <text:p>0</text:p>
          </table:table-cell>
          <table:table-cell table:style-name="ce68" table:formula="of:=[GS.F2]" office:value-type="float" office:value="0" calcext:value-type="float">
            <text:p>0</text:p>
          </table:table-cell>
          <table:table-cell table:style-name="ce68" table:formula="of:=[GS.G2]" office:value-type="float" office:value="0" calcext:value-type="float">
            <text:p>0</text:p>
          </table:table-cell>
          <table:table-cell table:style-name="ce68" table:formula="of:=[GS.H2]" office:value-type="float" office:value="0" calcext:value-type="float">
            <text:p>0</text:p>
          </table:table-cell>
          <table:table-cell table:style-name="ce68" table:formula="of:=[GS.I2]" office:value-type="float" office:value="0" calcext:value-type="float">
            <text:p>0</text:p>
          </table:table-cell>
          <table:table-cell table:style-name="ce68" table:formula="of:=[GS.J2]" office:value-type="float" office:value="0" calcext:value-type="float">
            <text:p>0</text:p>
          </table:table-cell>
          <table:table-cell table:style-name="ce68" table:formula="of:=[GS.K2]" office:value-type="float" office:value="0" calcext:value-type="float">
            <text:p>0</text:p>
          </table:table-cell>
          <table:table-cell table:style-name="ce68" table:formula="of:=[GS.L2]" office:value-type="float" office:value="0" calcext:value-type="float">
            <text:p>0</text:p>
          </table:table-cell>
          <table:table-cell table:style-name="ce68" table:formula="of:=[GS.M2]" office:value-type="float" office:value="0" calcext:value-type="float">
            <text:p>0</text:p>
          </table:table-cell>
          <table:table-cell table:style-name="ce68" table:formula="of:=[GS.N2]" office:value-type="float" office:value="0" calcext:value-type="float">
            <text:p>0</text:p>
          </table:table-cell>
          <table:table-cell table:style-name="ce68" table:formula="of:=[GS.O2]" office:value-type="float" office:value="0" calcext:value-type="float">
            <text:p>0</text:p>
          </table:table-cell>
          <table:table-cell table:style-name="ce68" table:formula="of:=[G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3">
          <table:table-cell table:style-name="ce38" office:value-type="string" calcext:value-type="string">
            <text:p>CP</text:p>
          </table:table-cell>
          <table:table-cell table:style-name="ce55" table:formula="of:=[CP.B2]" office:value-type="float" office:value="0" calcext:value-type="float">
            <text:p>0</text:p>
          </table:table-cell>
          <table:table-cell table:style-name="ce68" table:formula="of:=[CP.D2]" office:value-type="float" office:value="0" calcext:value-type="float">
            <text:p>0</text:p>
          </table:table-cell>
          <table:table-cell table:style-name="ce68" table:formula="of:=[CP.E2]" office:value-type="float" office:value="0" calcext:value-type="float">
            <text:p>0</text:p>
          </table:table-cell>
          <table:table-cell table:style-name="ce68" table:formula="of:=[CP.F2]" office:value-type="float" office:value="0" calcext:value-type="float">
            <text:p>0</text:p>
          </table:table-cell>
          <table:table-cell table:style-name="ce68" table:formula="of:=[CP.G2]" office:value-type="float" office:value="0" calcext:value-type="float">
            <text:p>0</text:p>
          </table:table-cell>
          <table:table-cell table:style-name="ce68" table:formula="of:=[CP.H2]" office:value-type="float" office:value="0" calcext:value-type="float">
            <text:p>0</text:p>
          </table:table-cell>
          <table:table-cell table:style-name="ce68" table:formula="of:=[CP.I2]" office:value-type="float" office:value="0" calcext:value-type="float">
            <text:p>0</text:p>
          </table:table-cell>
          <table:table-cell table:style-name="ce68" table:formula="of:=[CP.J2]" office:value-type="float" office:value="0" calcext:value-type="float">
            <text:p>0</text:p>
          </table:table-cell>
          <table:table-cell table:style-name="ce68" table:formula="of:=[CP.K2]" office:value-type="float" office:value="0" calcext:value-type="float">
            <text:p>0</text:p>
          </table:table-cell>
          <table:table-cell table:style-name="ce68" table:formula="of:=[CP.L2]" office:value-type="float" office:value="0" calcext:value-type="float">
            <text:p>0</text:p>
          </table:table-cell>
          <table:table-cell table:style-name="ce68" table:formula="of:=[CP.M2]" office:value-type="float" office:value="0" calcext:value-type="float">
            <text:p>0</text:p>
          </table:table-cell>
          <table:table-cell table:style-name="ce68" table:formula="of:=[CP.N2]" office:value-type="float" office:value="0" calcext:value-type="float">
            <text:p>0</text:p>
          </table:table-cell>
          <table:table-cell table:style-name="ce68" table:formula="of:=[CP.O2]" office:value-type="float" office:value="0" calcext:value-type="float">
            <text:p>0</text:p>
          </table:table-cell>
          <table:table-cell table:style-name="ce68" table:formula="of:=[CP.P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CE1</text:p>
          </table:table-cell>
          <table:table-cell table:style-name="ce55" table:formula="of:=[CE1.B2]" office:value-type="float" office:value="0" calcext:value-type="float">
            <text:p>0</text:p>
          </table:table-cell>
          <table:table-cell table:style-name="ce68" table:formula="of:=[CE1.D2]" office:value-type="float" office:value="0" calcext:value-type="float">
            <text:p>0</text:p>
          </table:table-cell>
          <table:table-cell table:style-name="ce68" table:formula="of:=[CE1.E2]" office:value-type="float" office:value="0" calcext:value-type="float">
            <text:p>0</text:p>
          </table:table-cell>
          <table:table-cell table:style-name="ce68" table:formula="of:=[CE1.F2]" office:value-type="float" office:value="0" calcext:value-type="float">
            <text:p>0</text:p>
          </table:table-cell>
          <table:table-cell table:style-name="ce68" table:formula="of:=[CE1.G2]" office:value-type="float" office:value="0" calcext:value-type="float">
            <text:p>0</text:p>
          </table:table-cell>
          <table:table-cell table:style-name="ce68" table:formula="of:=[CE1.H2]" office:value-type="float" office:value="0" calcext:value-type="float">
            <text:p>0</text:p>
          </table:table-cell>
          <table:table-cell table:style-name="ce68" table:formula="of:=[CE1.I2]" office:value-type="float" office:value="0" calcext:value-type="float">
            <text:p>0</text:p>
          </table:table-cell>
          <table:table-cell table:style-name="ce68" table:formula="of:=[CE1.J2]" office:value-type="float" office:value="0" calcext:value-type="float">
            <text:p>0</text:p>
          </table:table-cell>
          <table:table-cell table:style-name="ce68" table:formula="of:=[CE1.K2]" office:value-type="float" office:value="0" calcext:value-type="float">
            <text:p>0</text:p>
          </table:table-cell>
          <table:table-cell table:style-name="ce68" table:formula="of:=[CE1.L2]" office:value-type="float" office:value="0" calcext:value-type="float">
            <text:p>0</text:p>
          </table:table-cell>
          <table:table-cell table:style-name="ce68" table:formula="of:=[CE1.M2]" office:value-type="float" office:value="0" calcext:value-type="float">
            <text:p>0</text:p>
          </table:table-cell>
          <table:table-cell table:style-name="ce68" table:formula="of:=[CE1.N2]" office:value-type="float" office:value="0" calcext:value-type="float">
            <text:p>0</text:p>
          </table:table-cell>
          <table:table-cell table:style-name="ce68" table:formula="of:=[CE1.O2]" office:value-type="float" office:value="0" calcext:value-type="float">
            <text:p>0</text:p>
          </table:table-cell>
          <table:table-cell table:style-name="ce68" table:formula="of:=[CE1.P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CE2</text:p>
          </table:table-cell>
          <table:table-cell table:style-name="ce55" table:formula="of:=[CE2.B2]" office:value-type="float" office:value="0" calcext:value-type="float">
            <text:p>0</text:p>
          </table:table-cell>
          <table:table-cell table:style-name="ce68" table:formula="of:=[CE2.D2]" office:value-type="float" office:value="0" calcext:value-type="float">
            <text:p>0</text:p>
          </table:table-cell>
          <table:table-cell table:style-name="ce68" table:formula="of:=[CE2.E2]" office:value-type="float" office:value="0" calcext:value-type="float">
            <text:p>0</text:p>
          </table:table-cell>
          <table:table-cell table:style-name="ce68" table:formula="of:=[CE2.F2]" office:value-type="float" office:value="0" calcext:value-type="float">
            <text:p>0</text:p>
          </table:table-cell>
          <table:table-cell table:style-name="ce68" table:formula="of:=[CE2.G2]" office:value-type="float" office:value="0" calcext:value-type="float">
            <text:p>0</text:p>
          </table:table-cell>
          <table:table-cell table:style-name="ce68" table:formula="of:=[CE2.H2]" office:value-type="float" office:value="0" calcext:value-type="float">
            <text:p>0</text:p>
          </table:table-cell>
          <table:table-cell table:style-name="ce68" table:formula="of:=[CE2.I2]" office:value-type="float" office:value="0" calcext:value-type="float">
            <text:p>0</text:p>
          </table:table-cell>
          <table:table-cell table:style-name="ce68" table:formula="of:=[CE2.J2]" office:value-type="float" office:value="0" calcext:value-type="float">
            <text:p>0</text:p>
          </table:table-cell>
          <table:table-cell table:style-name="ce68" table:formula="of:=[CE2.K2]" office:value-type="float" office:value="0" calcext:value-type="float">
            <text:p>0</text:p>
          </table:table-cell>
          <table:table-cell table:style-name="ce68" table:formula="of:=[CE2.L2]" office:value-type="float" office:value="0" calcext:value-type="float">
            <text:p>0</text:p>
          </table:table-cell>
          <table:table-cell table:style-name="ce68" table:formula="of:=[CE2.M2]" office:value-type="float" office:value="0" calcext:value-type="float">
            <text:p>0</text:p>
          </table:table-cell>
          <table:table-cell table:style-name="ce68" table:formula="of:=[CE2.N2]" office:value-type="float" office:value="0" calcext:value-type="float">
            <text:p>0</text:p>
          </table:table-cell>
          <table:table-cell table:style-name="ce68" table:formula="of:=[CE2.O2]" office:value-type="float" office:value="0" calcext:value-type="float">
            <text:p>0</text:p>
          </table:table-cell>
          <table:table-cell table:style-name="ce68" table:formula="of:=[CE2.P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CM1</text:p>
          </table:table-cell>
          <table:table-cell table:style-name="ce55" table:formula="of:=[CM1.B2]" office:value-type="float" office:value="0" calcext:value-type="float">
            <text:p>0</text:p>
          </table:table-cell>
          <table:table-cell table:style-name="ce68" table:formula="of:=[CM1.D2]" office:value-type="float" office:value="0" calcext:value-type="float">
            <text:p>0</text:p>
          </table:table-cell>
          <table:table-cell table:style-name="ce68" table:formula="of:=[CM1.E2]" office:value-type="float" office:value="0" calcext:value-type="float">
            <text:p>0</text:p>
          </table:table-cell>
          <table:table-cell table:style-name="ce68" table:formula="of:=[CM1.F2]" office:value-type="float" office:value="0" calcext:value-type="float">
            <text:p>0</text:p>
          </table:table-cell>
          <table:table-cell table:style-name="ce68" table:formula="of:=[CM1.G2]" office:value-type="float" office:value="0" calcext:value-type="float">
            <text:p>0</text:p>
          </table:table-cell>
          <table:table-cell table:style-name="ce68" table:formula="of:=[CM1.H2]" office:value-type="float" office:value="0" calcext:value-type="float">
            <text:p>0</text:p>
          </table:table-cell>
          <table:table-cell table:style-name="ce68" table:formula="of:=[CM1.I2]" office:value-type="float" office:value="0" calcext:value-type="float">
            <text:p>0</text:p>
          </table:table-cell>
          <table:table-cell table:style-name="ce68" table:formula="of:=[CM1.J2]" office:value-type="float" office:value="0" calcext:value-type="float">
            <text:p>0</text:p>
          </table:table-cell>
          <table:table-cell table:style-name="ce68" table:formula="of:=[CM1.K2]" office:value-type="float" office:value="0" calcext:value-type="float">
            <text:p>0</text:p>
          </table:table-cell>
          <table:table-cell table:style-name="ce68" table:formula="of:=[CM1.L2]" office:value-type="float" office:value="0" calcext:value-type="float">
            <text:p>0</text:p>
          </table:table-cell>
          <table:table-cell table:style-name="ce68" table:formula="of:=[CM1.M2]" office:value-type="float" office:value="0" calcext:value-type="float">
            <text:p>0</text:p>
          </table:table-cell>
          <table:table-cell table:style-name="ce68" table:formula="of:=[CM1.N2]" office:value-type="float" office:value="0" calcext:value-type="float">
            <text:p>0</text:p>
          </table:table-cell>
          <table:table-cell table:style-name="ce68" table:formula="of:=[CM1.O2]" office:value-type="float" office:value="0" calcext:value-type="float">
            <text:p>0</text:p>
          </table:table-cell>
          <table:table-cell table:style-name="ce68" table:formula="of:=[CM1.P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CM2</text:p>
          </table:table-cell>
          <table:table-cell table:style-name="ce55" table:formula="of:=[CM2.B2]" office:value-type="float" office:value="0" calcext:value-type="float">
            <text:p>0</text:p>
          </table:table-cell>
          <table:table-cell table:style-name="ce68" table:formula="of:=[CM2.D2]" office:value-type="float" office:value="0" calcext:value-type="float">
            <text:p>0</text:p>
          </table:table-cell>
          <table:table-cell table:style-name="ce68" table:formula="of:=[CM2.E2]" office:value-type="float" office:value="0" calcext:value-type="float">
            <text:p>0</text:p>
          </table:table-cell>
          <table:table-cell table:style-name="ce68" table:formula="of:=[CM2.F2]" office:value-type="float" office:value="0" calcext:value-type="float">
            <text:p>0</text:p>
          </table:table-cell>
          <table:table-cell table:style-name="ce68" table:formula="of:=[CM2.G2]" office:value-type="float" office:value="0" calcext:value-type="float">
            <text:p>0</text:p>
          </table:table-cell>
          <table:table-cell table:style-name="ce68" table:formula="of:=[CM2.H2]" office:value-type="float" office:value="0" calcext:value-type="float">
            <text:p>0</text:p>
          </table:table-cell>
          <table:table-cell table:style-name="ce68" table:formula="of:=[CM2.I2]" office:value-type="float" office:value="0" calcext:value-type="float">
            <text:p>0</text:p>
          </table:table-cell>
          <table:table-cell table:style-name="ce68" table:formula="of:=[CM2.J2]" office:value-type="float" office:value="0" calcext:value-type="float">
            <text:p>0</text:p>
          </table:table-cell>
          <table:table-cell table:style-name="ce68" table:formula="of:=[CM2.K2]" office:value-type="float" office:value="0" calcext:value-type="float">
            <text:p>0</text:p>
          </table:table-cell>
          <table:table-cell table:style-name="ce68" table:formula="of:=[CM2.L2]" office:value-type="float" office:value="0" calcext:value-type="float">
            <text:p>0</text:p>
          </table:table-cell>
          <table:table-cell table:style-name="ce68" table:formula="of:=[CM2.M2]" office:value-type="float" office:value="0" calcext:value-type="float">
            <text:p>0</text:p>
          </table:table-cell>
          <table:table-cell table:style-name="ce68" table:formula="of:=[CM2.N2]" office:value-type="float" office:value="0" calcext:value-type="float">
            <text:p>0</text:p>
          </table:table-cell>
          <table:table-cell table:style-name="ce68" table:formula="of:=[CM2.O2]" office:value-type="float" office:value="0" calcext:value-type="float">
            <text:p>0</text:p>
          </table:table-cell>
          <table:table-cell table:style-name="ce68" table:formula="of:=[CM2.P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9" office:value-type="string" calcext:value-type="string">
            <text:p>CYCLE 1</text:p>
          </table:table-cell>
          <table:table-cell table:style-name="ce56" table:formula="of:=SUM([.B2:.B5])" office:value-type="float" office:value="0" calcext:value-type="float">
            <text:p>0</text:p>
          </table:table-cell>
          <table:table-cell table:style-name="ce56" table:formula="of:=SUM([.C2:.C5])" office:value-type="float" office:value="0" calcext:value-type="float">
            <text:p>0</text:p>
          </table:table-cell>
          <table:table-cell table:style-name="ce56" table:formula="of:=SUM([.D2:.D5])" office:value-type="float" office:value="0" calcext:value-type="float">
            <text:p>0</text:p>
          </table:table-cell>
          <table:table-cell table:style-name="ce56" table:formula="of:=SUM([.E2:.E5])" office:value-type="float" office:value="0" calcext:value-type="float">
            <text:p>0</text:p>
          </table:table-cell>
          <table:table-cell table:style-name="ce56" table:formula="of:=SUM([.F2:.F5])" office:value-type="float" office:value="0" calcext:value-type="float">
            <text:p>0</text:p>
          </table:table-cell>
          <table:table-cell table:style-name="ce56" table:formula="of:=SUM([.G2:.G5])" office:value-type="float" office:value="0" calcext:value-type="float">
            <text:p>0</text:p>
          </table:table-cell>
          <table:table-cell table:style-name="ce56" table:formula="of:=SUM([.H2:.H5])" office:value-type="float" office:value="0" calcext:value-type="float">
            <text:p>0</text:p>
          </table:table-cell>
          <table:table-cell table:style-name="ce56" table:formula="of:=SUM([.I2:.I5])" office:value-type="float" office:value="0" calcext:value-type="float">
            <text:p>0</text:p>
          </table:table-cell>
          <table:table-cell table:style-name="ce56" table:formula="of:=SUM([.J2:.J5])" office:value-type="float" office:value="0" calcext:value-type="float">
            <text:p>0</text:p>
          </table:table-cell>
          <table:table-cell table:style-name="ce56" table:formula="of:=SUM([.K2:.K5])" office:value-type="float" office:value="0" calcext:value-type="float">
            <text:p>0</text:p>
          </table:table-cell>
          <table:table-cell table:style-name="ce56" table:formula="of:=SUM([.L2:.L5])" office:value-type="float" office:value="0" calcext:value-type="float">
            <text:p>0</text:p>
          </table:table-cell>
          <table:table-cell table:style-name="ce56" table:formula="of:=SUM([.M2:.M5])" office:value-type="float" office:value="0" calcext:value-type="float">
            <text:p>0</text:p>
          </table:table-cell>
          <table:table-cell table:style-name="ce56" table:formula="of:=SUM([.N2:.N5])" office:value-type="float" office:value="0" calcext:value-type="float">
            <text:p>0</text:p>
          </table:table-cell>
          <table:table-cell table:style-name="ce56" table:formula="of:=SUM([.O2:.O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0" office:value-type="string" calcext:value-type="string">
            <text:p>CYCLE 2</text:p>
          </table:table-cell>
          <table:table-cell table:style-name="ce57" table:formula="of:=SUM([.B6:.B8])" office:value-type="float" office:value="0" calcext:value-type="float">
            <text:p>0</text:p>
          </table:table-cell>
          <table:table-cell table:style-name="ce57" table:formula="of:=SUM([.C6:.C8])" office:value-type="float" office:value="0" calcext:value-type="float">
            <text:p>0</text:p>
          </table:table-cell>
          <table:table-cell table:style-name="ce57" table:formula="of:=SUM([.D6:.D8])" office:value-type="float" office:value="0" calcext:value-type="float">
            <text:p>0</text:p>
          </table:table-cell>
          <table:table-cell table:style-name="ce57" table:formula="of:=SUM([.E6:.E8])" office:value-type="float" office:value="0" calcext:value-type="float">
            <text:p>0</text:p>
          </table:table-cell>
          <table:table-cell table:style-name="ce57" table:formula="of:=SUM([.F6:.F8])" office:value-type="float" office:value="0" calcext:value-type="float">
            <text:p>0</text:p>
          </table:table-cell>
          <table:table-cell table:style-name="ce57" table:formula="of:=SUM([.G6:.G8])" office:value-type="float" office:value="0" calcext:value-type="float">
            <text:p>0</text:p>
          </table:table-cell>
          <table:table-cell table:style-name="ce57" table:formula="of:=SUM([.H6:.H8])" office:value-type="float" office:value="0" calcext:value-type="float">
            <text:p>0</text:p>
          </table:table-cell>
          <table:table-cell table:style-name="ce57" table:formula="of:=SUM([.I6:.I8])" office:value-type="float" office:value="0" calcext:value-type="float">
            <text:p>0</text:p>
          </table:table-cell>
          <table:table-cell table:style-name="ce57" table:formula="of:=SUM([.J6:.J8])" office:value-type="float" office:value="0" calcext:value-type="float">
            <text:p>0</text:p>
          </table:table-cell>
          <table:table-cell table:style-name="ce57" table:formula="of:=SUM([.K6:.K8])" office:value-type="float" office:value="0" calcext:value-type="float">
            <text:p>0</text:p>
          </table:table-cell>
          <table:table-cell table:style-name="ce57" table:formula="of:=SUM([.L6:.L8])" office:value-type="float" office:value="0" calcext:value-type="float">
            <text:p>0</text:p>
          </table:table-cell>
          <table:table-cell table:style-name="ce57" table:formula="of:=SUM([.M6:.M8])" office:value-type="float" office:value="0" calcext:value-type="float">
            <text:p>0</text:p>
          </table:table-cell>
          <table:table-cell table:style-name="ce57" table:formula="of:=SUM([.N6:.N8])" office:value-type="float" office:value="0" calcext:value-type="float">
            <text:p>0</text:p>
          </table:table-cell>
          <table:table-cell table:style-name="ce57" table:formula="of:=SUM([.O6:.O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>
            <text:p>CYCLE 3</text:p>
          </table:table-cell>
          <table:table-cell table:style-name="ce58" table:formula="of:=SUM([.B9:.B10])" office:value-type="float" office:value="0" calcext:value-type="float">
            <text:p>0</text:p>
          </table:table-cell>
          <table:table-cell table:style-name="ce58" table:formula="of:=SUM([.C9:.C10])" office:value-type="float" office:value="0" calcext:value-type="float">
            <text:p>0</text:p>
          </table:table-cell>
          <table:table-cell table:style-name="ce58" table:formula="of:=SUM([.D9:.D10])" office:value-type="float" office:value="0" calcext:value-type="float">
            <text:p>0</text:p>
          </table:table-cell>
          <table:table-cell table:style-name="ce58" table:formula="of:=SUM([.E9:.E10])" office:value-type="float" office:value="0" calcext:value-type="float">
            <text:p>0</text:p>
          </table:table-cell>
          <table:table-cell table:style-name="ce58" table:formula="of:=SUM([.F9:.F10])" office:value-type="float" office:value="0" calcext:value-type="float">
            <text:p>0</text:p>
          </table:table-cell>
          <table:table-cell table:style-name="ce58" table:formula="of:=SUM([.G9:.G10])" office:value-type="float" office:value="0" calcext:value-type="float">
            <text:p>0</text:p>
          </table:table-cell>
          <table:table-cell table:style-name="ce58" table:formula="of:=SUM([.H9:.H10])" office:value-type="float" office:value="0" calcext:value-type="float">
            <text:p>0</text:p>
          </table:table-cell>
          <table:table-cell table:style-name="ce58" table:formula="of:=SUM([.I9:.I10])" office:value-type="float" office:value="0" calcext:value-type="float">
            <text:p>0</text:p>
          </table:table-cell>
          <table:table-cell table:style-name="ce58" table:formula="of:=SUM([.J9:.J10])" office:value-type="float" office:value="0" calcext:value-type="float">
            <text:p>0</text:p>
          </table:table-cell>
          <table:table-cell table:style-name="ce58" table:formula="of:=SUM([.K9:.K10])" office:value-type="float" office:value="0" calcext:value-type="float">
            <text:p>0</text:p>
          </table:table-cell>
          <table:table-cell table:style-name="ce58" table:formula="of:=SUM([.L9:.L10])" office:value-type="float" office:value="0" calcext:value-type="float">
            <text:p>0</text:p>
          </table:table-cell>
          <table:table-cell table:style-name="ce58" table:formula="of:=SUM([.M9:.M10])" office:value-type="float" office:value="0" calcext:value-type="float">
            <text:p>0</text:p>
          </table:table-cell>
          <table:table-cell table:style-name="ce58" table:formula="of:=SUM([.N9:.N10])" office:value-type="float" office:value="0" calcext:value-type="float">
            <text:p>0</text:p>
          </table:table-cell>
          <table:table-cell table:style-name="ce58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HORS ULIS</text:p>
          </table:table-cell>
          <table:table-cell table:style-name="ce59" table:formula="of:=SUM([.B11:.B13])" office:value-type="float" office:value="0" calcext:value-type="float">
            <text:p>0</text:p>
          </table:table-cell>
          <table:table-cell table:style-name="ce59" table:formula="of:=SUM([.C11:.C13])" office:value-type="float" office:value="0" calcext:value-type="float">
            <text:p>0</text:p>
          </table:table-cell>
          <table:table-cell table:style-name="ce59" table:formula="of:=SUM([.D11:.D13])" office:value-type="float" office:value="0" calcext:value-type="float">
            <text:p>0</text:p>
          </table:table-cell>
          <table:table-cell table:style-name="ce59" table:formula="of:=SUM([.E11:.E13])" office:value-type="float" office:value="0" calcext:value-type="float">
            <text:p>0</text:p>
          </table:table-cell>
          <table:table-cell table:style-name="ce59" table:formula="of:=SUM([.F11:.F13])" office:value-type="float" office:value="0" calcext:value-type="float">
            <text:p>0</text:p>
          </table:table-cell>
          <table:table-cell table:style-name="ce59" table:formula="of:=SUM([.G11:.G13])" office:value-type="float" office:value="0" calcext:value-type="float">
            <text:p>0</text:p>
          </table:table-cell>
          <table:table-cell table:style-name="ce59" table:formula="of:=SUM([.H11:.H13])" office:value-type="float" office:value="0" calcext:value-type="float">
            <text:p>0</text:p>
          </table:table-cell>
          <table:table-cell table:style-name="ce59" table:formula="of:=SUM([.I11:.I13])" office:value-type="float" office:value="0" calcext:value-type="float">
            <text:p>0</text:p>
          </table:table-cell>
          <table:table-cell table:style-name="ce59" table:formula="of:=SUM([.J11:.J13])" office:value-type="float" office:value="0" calcext:value-type="float">
            <text:p>0</text:p>
          </table:table-cell>
          <table:table-cell table:style-name="ce59" table:formula="of:=SUM([.K11:.K13])" office:value-type="float" office:value="0" calcext:value-type="float">
            <text:p>0</text:p>
          </table:table-cell>
          <table:table-cell table:style-name="ce59" table:formula="of:=SUM([.L11:.L13])" office:value-type="float" office:value="0" calcext:value-type="float">
            <text:p>0</text:p>
          </table:table-cell>
          <table:table-cell table:style-name="ce59" table:formula="of:=SUM([.M11:.M13])" office:value-type="float" office:value="0" calcext:value-type="float">
            <text:p>0</text:p>
          </table:table-cell>
          <table:table-cell table:style-name="ce59" table:formula="of:=SUM([.N11:.N13])" office:value-type="float" office:value="0" calcext:value-type="float">
            <text:p>0</text:p>
          </table:table-cell>
          <table:table-cell table:style-name="ce59" table:formula="of:=SUM([.O11:.O13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ULIS</text:p>
          </table:table-cell>
          <table:table-cell table:style-name="ce60" table:formula="of:=[ULISA.B2]+[ULISB.B2]" office:value-type="float" office:value="0" calcext:value-type="float">
            <text:p>0</text:p>
          </table:table-cell>
          <table:table-cell table:style-name="ce60" table:formula="of:=[ULISA.D2]+[ULISB.D2]" office:value-type="float" office:value="0" calcext:value-type="float">
            <text:p>0</text:p>
          </table:table-cell>
          <table:table-cell table:style-name="ce60" table:formula="of:=[ULISA.E2]+[ULISB.E2]" office:value-type="float" office:value="0" calcext:value-type="float">
            <text:p>0</text:p>
          </table:table-cell>
          <table:table-cell table:style-name="ce60" table:formula="of:=[ULISA.F2]+[ULISB.F2]" office:value-type="float" office:value="0" calcext:value-type="float">
            <text:p>0</text:p>
          </table:table-cell>
          <table:table-cell table:style-name="ce60" table:formula="of:=[ULISA.G2]+[ULISB.G2]" office:value-type="float" office:value="0" calcext:value-type="float">
            <text:p>0</text:p>
          </table:table-cell>
          <table:table-cell table:style-name="ce60" table:formula="of:=[ULISA.H2]+[ULISB.H2]" office:value-type="float" office:value="0" calcext:value-type="float">
            <text:p>0</text:p>
          </table:table-cell>
          <table:table-cell table:style-name="ce60" table:formula="of:=[ULISA.I2]+[ULISB.I2]" office:value-type="float" office:value="0" calcext:value-type="float">
            <text:p>0</text:p>
          </table:table-cell>
          <table:table-cell table:style-name="ce60" table:formula="of:=[ULISA.J2]+[ULISB.J2]" office:value-type="float" office:value="0" calcext:value-type="float">
            <text:p>0</text:p>
          </table:table-cell>
          <table:table-cell table:style-name="ce60" table:formula="of:=[ULISA.K2]+[ULISB.K2]" office:value-type="float" office:value="0" calcext:value-type="float">
            <text:p>0</text:p>
          </table:table-cell>
          <table:table-cell table:style-name="ce60" table:formula="of:=[ULISA.L2]+[ULISB.L2]" office:value-type="float" office:value="0" calcext:value-type="float">
            <text:p>0</text:p>
          </table:table-cell>
          <table:table-cell table:style-name="ce60" table:formula="of:=[ULISA.M2]+[ULISB.M2]" office:value-type="float" office:value="0" calcext:value-type="float">
            <text:p>0</text:p>
          </table:table-cell>
          <table:table-cell table:style-name="ce60" table:formula="of:=[ULISA.N2]+[ULISB.N2]" office:value-type="float" office:value="0" calcext:value-type="float">
            <text:p>0</text:p>
          </table:table-cell>
          <table:table-cell table:style-name="ce60" table:formula="of:=[ULISA.O2]+[ULISB.O2]" office:value-type="float" office:value="0" calcext:value-type="float">
            <text:p>0</text:p>
          </table:table-cell>
          <table:table-cell table:style-name="ce60" table:formula="of:=[ULISA.P2]+[ULISB.P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>
            <text:p>TOTAL</text:p>
          </table:table-cell>
          <table:table-cell table:style-name="ce61" table:formula="of:=SUM([.B14:.B15])" office:value-type="float" office:value="0" calcext:value-type="float">
            <text:p>0</text:p>
          </table:table-cell>
          <table:table-cell table:style-name="ce61" table:formula="of:=SUM([.C14:.C15])" office:value-type="float" office:value="0" calcext:value-type="float">
            <text:p>0</text:p>
          </table:table-cell>
          <table:table-cell table:style-name="ce61" table:formula="of:=SUM([.D14:.D15])" office:value-type="float" office:value="0" calcext:value-type="float">
            <text:p>0</text:p>
          </table:table-cell>
          <table:table-cell table:style-name="ce61" table:formula="of:=SUM([.E14:.E15])" office:value-type="float" office:value="0" calcext:value-type="float">
            <text:p>0</text:p>
          </table:table-cell>
          <table:table-cell table:style-name="ce61" table:formula="of:=SUM([.F14:.F15])" office:value-type="float" office:value="0" calcext:value-type="float">
            <text:p>0</text:p>
          </table:table-cell>
          <table:table-cell table:style-name="ce61" table:formula="of:=SUM([.G14:.G15])" office:value-type="float" office:value="0" calcext:value-type="float">
            <text:p>0</text:p>
          </table:table-cell>
          <table:table-cell table:style-name="ce61" table:formula="of:=SUM([.H14:.H15])" office:value-type="float" office:value="0" calcext:value-type="float">
            <text:p>0</text:p>
          </table:table-cell>
          <table:table-cell table:style-name="ce61" table:formula="of:=SUM([.I14:.I15])" office:value-type="float" office:value="0" calcext:value-type="float">
            <text:p>0</text:p>
          </table:table-cell>
          <table:table-cell table:style-name="ce61" table:formula="of:=SUM([.J14:.J15])" office:value-type="float" office:value="0" calcext:value-type="float">
            <text:p>0</text:p>
          </table:table-cell>
          <table:table-cell table:style-name="ce61" table:formula="of:=SUM([.K14:.K15])" office:value-type="float" office:value="0" calcext:value-type="float">
            <text:p>0</text:p>
          </table:table-cell>
          <table:table-cell table:style-name="ce61" table:formula="of:=SUM([.L14:.L15])" office:value-type="float" office:value="0" calcext:value-type="float">
            <text:p>0</text:p>
          </table:table-cell>
          <table:table-cell table:style-name="ce61" table:formula="of:=SUM([.M14:.M15])" office:value-type="float" office:value="0" calcext:value-type="float">
            <text:p>0</text:p>
          </table:table-cell>
          <table:table-cell table:style-name="ce61" table:formula="of:=SUM([.N14:.N15])" office:value-type="float" office:value="0" calcext:value-type="float">
            <text:p>0</text:p>
          </table:table-cell>
          <table:table-cell table:style-name="ce61" table:formula="of:=SUM([.O14:.O1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4"/>
          <table:table-cell table:style-name="Cellule_20_fond" table:number-columns-repeated="14"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Pourcentages CYCLE 1</text:p>
          </table:table-cell>
          <table:covered-table-cell table:style-name="ce62"/>
          <table:table-cell table:style-name="ce69" table:formula="of:=[.C11]/[.$B$11]" office:value-type="string" office:string-value="" calcext:value-type="error">
            <text:p>#DIV/0 !</text:p>
          </table:table-cell>
          <table:table-cell table:style-name="ce69" table:formula="of:=[.D11]/[.$B$11]" office:value-type="string" office:string-value="" calcext:value-type="error">
            <text:p>#DIV/0 !</text:p>
          </table:table-cell>
          <table:table-cell table:style-name="ce69" table:formula="of:=[.E11]/[.$B$11]" office:value-type="string" office:string-value="" calcext:value-type="error">
            <text:p>#DIV/0 !</text:p>
          </table:table-cell>
          <table:table-cell table:style-name="ce69" table:formula="of:=[.F11]/[.$B$11]" office:value-type="string" office:string-value="" calcext:value-type="error">
            <text:p>#DIV/0 !</text:p>
          </table:table-cell>
          <table:table-cell table:style-name="ce69" table:formula="of:=[.G11]/[.$B$11]" office:value-type="string" office:string-value="" calcext:value-type="error">
            <text:p>#DIV/0 !</text:p>
          </table:table-cell>
          <table:table-cell table:style-name="ce69" table:formula="of:=[.H11]/[.$B$11]" office:value-type="string" office:string-value="" calcext:value-type="error">
            <text:p>#DIV/0 !</text:p>
          </table:table-cell>
          <table:table-cell table:style-name="ce69" table:formula="of:=[.I11]/[.$B$11]" office:value-type="string" office:string-value="" calcext:value-type="error">
            <text:p>#DIV/0 !</text:p>
          </table:table-cell>
          <table:table-cell table:style-name="ce69" table:formula="of:=[.J11]/[.$B$11]" office:value-type="string" office:string-value="" calcext:value-type="error">
            <text:p>#DIV/0 !</text:p>
          </table:table-cell>
          <table:table-cell table:style-name="ce69" table:formula="of:=[.K11]/[.$B$11]" office:value-type="string" office:string-value="" calcext:value-type="error">
            <text:p>#DIV/0 !</text:p>
          </table:table-cell>
          <table:table-cell table:style-name="ce69" table:formula="of:=[.L11]/[.$B$11]" office:value-type="string" office:string-value="" calcext:value-type="error">
            <text:p>#DIV/0 !</text:p>
          </table:table-cell>
          <table:table-cell table:style-name="ce69" table:formula="of:=[.M11]/[.$B$11]" office:value-type="string" office:string-value="" calcext:value-type="error">
            <text:p>#DIV/0 !</text:p>
          </table:table-cell>
          <table:table-cell table:style-name="ce69" table:formula="of:=[.N11]/[.$B$11]" office:value-type="string" office:string-value="" calcext:value-type="error">
            <text:p>#DIV/0 !</text:p>
          </table:table-cell>
          <table:table-cell table:style-name="ce69" table:formula="of:=[.O11]/[.$B$11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46" office:value-type="string" calcext:value-type="string" table:number-columns-spanned="2" table:number-rows-spanned="1">
            <text:p>Pourcentages CYCLE 2</text:p>
          </table:table-cell>
          <table:covered-table-cell table:style-name="ce62"/>
          <table:table-cell table:style-name="ce70" table:formula="of:=[.C12]/[.$B$12]" office:value-type="string" office:string-value="" calcext:value-type="error">
            <text:p>#DIV/0 !</text:p>
          </table:table-cell>
          <table:table-cell table:style-name="ce70" table:formula="of:=[.D12]/[.$B$12]" office:value-type="string" office:string-value="" calcext:value-type="error">
            <text:p>#DIV/0 !</text:p>
          </table:table-cell>
          <table:table-cell table:style-name="ce70" table:formula="of:=[.E12]/[.$B$12]" office:value-type="string" office:string-value="" calcext:value-type="error">
            <text:p>#DIV/0 !</text:p>
          </table:table-cell>
          <table:table-cell table:style-name="ce70" table:formula="of:=[.F12]/[.$B$12]" office:value-type="string" office:string-value="" calcext:value-type="error">
            <text:p>#DIV/0 !</text:p>
          </table:table-cell>
          <table:table-cell table:style-name="ce70" table:formula="of:=[.G12]/[.$B$12]" office:value-type="string" office:string-value="" calcext:value-type="error">
            <text:p>#DIV/0 !</text:p>
          </table:table-cell>
          <table:table-cell table:style-name="ce70" table:formula="of:=[.H12]/[.$B$12]" office:value-type="string" office:string-value="" calcext:value-type="error">
            <text:p>#DIV/0 !</text:p>
          </table:table-cell>
          <table:table-cell table:style-name="ce70" table:formula="of:=[.I12]/[.$B$12]" office:value-type="string" office:string-value="" calcext:value-type="error">
            <text:p>#DIV/0 !</text:p>
          </table:table-cell>
          <table:table-cell table:style-name="ce70" table:formula="of:=[.J12]/[.$B$12]" office:value-type="string" office:string-value="" calcext:value-type="error">
            <text:p>#DIV/0 !</text:p>
          </table:table-cell>
          <table:table-cell table:style-name="ce70" table:formula="of:=[.K12]/[.$B$12]" office:value-type="string" office:string-value="" calcext:value-type="error">
            <text:p>#DIV/0 !</text:p>
          </table:table-cell>
          <table:table-cell table:style-name="ce70" table:formula="of:=[.L12]/[.$B$12]" office:value-type="string" office:string-value="" calcext:value-type="error">
            <text:p>#DIV/0 !</text:p>
          </table:table-cell>
          <table:table-cell table:style-name="ce70" table:formula="of:=[.M12]/[.$B$12]" office:value-type="string" office:string-value="" calcext:value-type="error">
            <text:p>#DIV/0 !</text:p>
          </table:table-cell>
          <table:table-cell table:style-name="ce70" table:formula="of:=[.N12]/[.$B$12]" office:value-type="string" office:string-value="" calcext:value-type="error">
            <text:p>#DIV/0 !</text:p>
          </table:table-cell>
          <table:table-cell table:style-name="ce70" table:formula="of:=[.O12]/[.$B$12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2" table:number-rows-spanned="1">
            <text:p>Pourcentages CYCLE 3</text:p>
          </table:table-cell>
          <table:covered-table-cell table:style-name="ce62"/>
          <table:table-cell table:style-name="ce71" table:formula="of:=[.C13]/[.$B$13]" office:value-type="string" office:string-value="" calcext:value-type="error">
            <text:p>#DIV/0 !</text:p>
          </table:table-cell>
          <table:table-cell table:style-name="ce71" table:formula="of:=[.D13]/[.$B$13]" office:value-type="string" office:string-value="" calcext:value-type="error">
            <text:p>#DIV/0 !</text:p>
          </table:table-cell>
          <table:table-cell table:style-name="ce71" table:formula="of:=[.E13]/[.$B$13]" office:value-type="string" office:string-value="" calcext:value-type="error">
            <text:p>#DIV/0 !</text:p>
          </table:table-cell>
          <table:table-cell table:style-name="ce71" table:formula="of:=[.F13]/[.$B$13]" office:value-type="string" office:string-value="" calcext:value-type="error">
            <text:p>#DIV/0 !</text:p>
          </table:table-cell>
          <table:table-cell table:style-name="ce71" table:formula="of:=[.G13]/[.$B$13]" office:value-type="string" office:string-value="" calcext:value-type="error">
            <text:p>#DIV/0 !</text:p>
          </table:table-cell>
          <table:table-cell table:style-name="ce71" table:formula="of:=[.H13]/[.$B$13]" office:value-type="string" office:string-value="" calcext:value-type="error">
            <text:p>#DIV/0 !</text:p>
          </table:table-cell>
          <table:table-cell table:style-name="ce71" table:formula="of:=[.I13]/[.$B$13]" office:value-type="string" office:string-value="" calcext:value-type="error">
            <text:p>#DIV/0 !</text:p>
          </table:table-cell>
          <table:table-cell table:style-name="ce71" table:formula="of:=[.J13]/[.$B$13]" office:value-type="string" office:string-value="" calcext:value-type="error">
            <text:p>#DIV/0 !</text:p>
          </table:table-cell>
          <table:table-cell table:style-name="ce71" table:formula="of:=[.K13]/[.$B$13]" office:value-type="string" office:string-value="" calcext:value-type="error">
            <text:p>#DIV/0 !</text:p>
          </table:table-cell>
          <table:table-cell table:style-name="ce71" table:formula="of:=[.L13]/[.$B$13]" office:value-type="string" office:string-value="" calcext:value-type="error">
            <text:p>#DIV/0 !</text:p>
          </table:table-cell>
          <table:table-cell table:style-name="ce71" table:formula="of:=[.M13]/[.$B$13]" office:value-type="string" office:string-value="" calcext:value-type="error">
            <text:p>#DIV/0 !</text:p>
          </table:table-cell>
          <table:table-cell table:style-name="ce71" table:formula="of:=[.N13]/[.$B$13]" office:value-type="string" office:string-value="" calcext:value-type="error">
            <text:p>#DIV/0 !</text:p>
          </table:table-cell>
          <table:table-cell table:style-name="ce71" table:formula="of:=[.O13]/[.$B$13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48" office:value-type="string" calcext:value-type="string" table:number-columns-spanned="2" table:number-rows-spanned="1">
            <text:p>Pourcentages HORS ULIS</text:p>
          </table:table-cell>
          <table:covered-table-cell table:style-name="ce62"/>
          <table:table-cell table:style-name="ce72" table:formula="of:=[.C14]/[.$B$14]" office:value-type="string" office:string-value="" calcext:value-type="error">
            <text:p>#DIV/0 !</text:p>
          </table:table-cell>
          <table:table-cell table:style-name="ce72" table:formula="of:=[.D14]/[.$B$14]" office:value-type="string" office:string-value="" calcext:value-type="error">
            <text:p>#DIV/0 !</text:p>
          </table:table-cell>
          <table:table-cell table:style-name="ce72" table:formula="of:=[.E14]/[.$B$14]" office:value-type="string" office:string-value="" calcext:value-type="error">
            <text:p>#DIV/0 !</text:p>
          </table:table-cell>
          <table:table-cell table:style-name="ce72" table:formula="of:=[.F14]/[.$B$14]" office:value-type="string" office:string-value="" calcext:value-type="error">
            <text:p>#DIV/0 !</text:p>
          </table:table-cell>
          <table:table-cell table:style-name="ce72" table:formula="of:=[.G14]/[.$B$14]" office:value-type="string" office:string-value="" calcext:value-type="error">
            <text:p>#DIV/0 !</text:p>
          </table:table-cell>
          <table:table-cell table:style-name="ce72" table:formula="of:=[.H14]/[.$B$14]" office:value-type="string" office:string-value="" calcext:value-type="error">
            <text:p>#DIV/0 !</text:p>
          </table:table-cell>
          <table:table-cell table:style-name="ce72" table:formula="of:=[.I14]/[.$B$14]" office:value-type="string" office:string-value="" calcext:value-type="error">
            <text:p>#DIV/0 !</text:p>
          </table:table-cell>
          <table:table-cell table:style-name="ce72" table:formula="of:=[.J14]/[.$B$14]" office:value-type="string" office:string-value="" calcext:value-type="error">
            <text:p>#DIV/0 !</text:p>
          </table:table-cell>
          <table:table-cell table:style-name="ce72" table:formula="of:=[.K14]/[.$B$14]" office:value-type="string" office:string-value="" calcext:value-type="error">
            <text:p>#DIV/0 !</text:p>
          </table:table-cell>
          <table:table-cell table:style-name="ce72" table:formula="of:=[.L14]/[.$B$14]" office:value-type="string" office:string-value="" calcext:value-type="error">
            <text:p>#DIV/0 !</text:p>
          </table:table-cell>
          <table:table-cell table:style-name="ce72" table:formula="of:=[.M14]/[.$B$14]" office:value-type="string" office:string-value="" calcext:value-type="error">
            <text:p>#DIV/0 !</text:p>
          </table:table-cell>
          <table:table-cell table:style-name="ce72" table:formula="of:=[.N14]/[.$B$14]" office:value-type="string" office:string-value="" calcext:value-type="error">
            <text:p>#DIV/0 !</text:p>
          </table:table-cell>
          <table:table-cell table:style-name="ce72" table:formula="of:=[.O14]/[.$B$14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Pourcentages ÉCOLE</text:p>
          </table:table-cell>
          <table:covered-table-cell table:style-name="ce62"/>
          <table:table-cell table:style-name="ce73" table:formula="of:=[.C16]/[.$B$16]" office:value-type="string" office:string-value="" calcext:value-type="error">
            <text:p>#DIV/0 !</text:p>
          </table:table-cell>
          <table:table-cell table:style-name="ce73" table:formula="of:=[.D16]/[.$B$16]" office:value-type="string" office:string-value="" calcext:value-type="error">
            <text:p>#DIV/0 !</text:p>
          </table:table-cell>
          <table:table-cell table:style-name="ce73" table:formula="of:=[.E16]/[.$B$16]" office:value-type="string" office:string-value="" calcext:value-type="error">
            <text:p>#DIV/0 !</text:p>
          </table:table-cell>
          <table:table-cell table:style-name="ce73" table:formula="of:=[.F16]/[.$B$16]" office:value-type="string" office:string-value="" calcext:value-type="error">
            <text:p>#DIV/0 !</text:p>
          </table:table-cell>
          <table:table-cell table:style-name="ce73" table:formula="of:=[.G16]/[.$B$16]" office:value-type="string" office:string-value="" calcext:value-type="error">
            <text:p>#DIV/0 !</text:p>
          </table:table-cell>
          <table:table-cell table:style-name="ce73" table:formula="of:=[.H16]/[.$B$16]" office:value-type="string" office:string-value="" calcext:value-type="error">
            <text:p>#DIV/0 !</text:p>
          </table:table-cell>
          <table:table-cell table:style-name="ce73" table:formula="of:=[.I16]/[.$B$16]" office:value-type="string" office:string-value="" calcext:value-type="error">
            <text:p>#DIV/0 !</text:p>
          </table:table-cell>
          <table:table-cell table:style-name="ce73" table:formula="of:=[.J16]/[.$B$16]" office:value-type="string" office:string-value="" calcext:value-type="error">
            <text:p>#DIV/0 !</text:p>
          </table:table-cell>
          <table:table-cell table:style-name="ce73" table:formula="of:=[.K16]/[.$B$16]" office:value-type="string" office:string-value="" calcext:value-type="error">
            <text:p>#DIV/0 !</text:p>
          </table:table-cell>
          <table:table-cell table:style-name="ce73" table:formula="of:=[.L16]/[.$B$16]" office:value-type="string" office:string-value="" calcext:value-type="error">
            <text:p>#DIV/0 !</text:p>
          </table:table-cell>
          <table:table-cell table:style-name="ce73" table:formula="of:=[.M16]/[.$B$16]" office:value-type="string" office:string-value="" calcext:value-type="error">
            <text:p>#DIV/0 !</text:p>
          </table:table-cell>
          <table:table-cell table:style-name="ce73" table:formula="of:=[.N16]/[.$B$16]" office:value-type="string" office:string-value="" calcext:value-type="error">
            <text:p>#DIV/0 !</text:p>
          </table:table-cell>
          <table:table-cell table:style-name="ce73" table:formula="of:=[.O16]/[.$B$16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40" office:value-type="string" calcext:value-type="string" table:number-columns-spanned="11" table:number-rows-spanned="1">
            <text:p>Observations / commentaires</text:p>
          </table:table-cell>
          <table:covered-table-cell table:number-columns-repeated="10" table:style-name="ce63"/>
          <table:table-cell table:number-columns-repeated="1013"/>
        </table:table-row>
        <table:table-row table:style-name="ro3">
          <table:table-cell table:style-name="ce141" table:number-columns-spanned="11" table:number-rows-spanned="1"/>
          <table:covered-table-cell table:number-columns-repeated="9" table:style-name="ce64"/>
          <table:covered-table-cell table:style-name="ce74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43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Synthese.B15:Synthese.O15">
            <calcext:condition calcext:apply-style-name="Données" calcext:value="formula-is(MOD(ROW();2)=0)" calcext:base-cell-address="Synthese.B15"/>
            <calcext:condition calcext:apply-style-name="Donnees gris2" calcext:value="formula-is(MOD(ROW();2)=1)" calcext:base-cell-address="Synthese.B15"/>
          </calcext:conditional-format>
          <calcext:conditional-format calcext:target-range-address="Synthese.C2:Synthese.O2">
            <calcext:condition calcext:apply-style-name="Données" calcext:value="formula-is(MOD(ROW();2)=0)" calcext:base-cell-address="Synthese.C2"/>
            <calcext:condition calcext:apply-style-name="Donnees gris2" calcext:value="formula-is(MOD(ROW();2)=1)" calcext:base-cell-address="Synthese.C2"/>
          </calcext:conditional-format>
          <calcext:conditional-format calcext:target-range-address="Synthese.B2:Synthese.B10">
            <calcext:condition calcext:apply-style-name="Données" calcext:value="formula-is(MOD(ROW();2)=0)" calcext:base-cell-address="Synthese.B2"/>
            <calcext:condition calcext:apply-style-name="Donnees gris2" calcext:value="formula-is(MOD(ROW();2)=1)" calcext:base-cell-address="Synthese.B2"/>
          </calcext:conditional-format>
          <calcext:conditional-format calcext:target-range-address="Synthese.C3:Synthese.O3">
            <calcext:condition calcext:apply-style-name="Données" calcext:value="formula-is(MOD(ROW();2)=0)" calcext:base-cell-address="Synthese.C3"/>
            <calcext:condition calcext:apply-style-name="Donnees gris2" calcext:value="formula-is(MOD(ROW();2)=1)" calcext:base-cell-address="Synthese.C3"/>
          </calcext:conditional-format>
          <calcext:conditional-format calcext:target-range-address="Synthese.C4:Synthese.O10">
            <calcext:condition calcext:apply-style-name="Données" calcext:value="formula-is(MOD(ROW();2)=0)" calcext:base-cell-address="Synthese.C4"/>
            <calcext:condition calcext:apply-style-name="Donnees gris2" calcext:value="formula-is(MOD(ROW();2)=1)" calcext:base-cell-address="Synthese.C4"/>
          </calcext:conditional-format>
        </calcext:conditional-formats>
      </table:table>
      <table:table table:name="Modèle" table:style-name="ta2"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3" table:number-columns-repeated="5" table:default-cell-style-name="ce86"/>
        <table:table-column table:style-name="co4" table:default-cell-style-name="ce86"/>
        <table:table-column table:style-name="co3" table:number-columns-repeated="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5" table:number-columns-repeated="1005" table:default-cell-style-name="ce86"/>
        <table:table-row table:style-name="ro7">
          <table:table-cell table:style-name="ce78" office:value-type="string" calcext:value-type="string">
            <text:p>Nom</text:p>
          </table:table-cell>
          <table:table-cell table:style-name="ce78" office:value-type="string" calcext:value-type="string">
            <text:p>Prénom</text:p>
          </table:table-cell>
          <table:table-cell table:style-name="ce87" office:value-type="string" calcext:value-type="string">
            <text:p>Date de naissance</text:p>
          </table:table-cell>
          <table:table-cell table:style-name="ce87" office:value-type="string" calcext:value-type="string">
            <text:p>Année de retard</text:p>
          </table:table-cell>
          <table:table-cell table:style-name="ce87" office:value-type="string" calcext:value-type="string">
            <text:p>PPS</text:p>
          </table:table-cell>
          <table:table-cell table:style-name="ce87" office:value-type="string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office:value-type="string" calcext:value-type="string">
            <text:p>PPRE</text:p>
          </table:table-cell>
          <table:table-cell table:style-name="ce87" office:value-type="string" calcext:value-type="string">
            <text:p>nombre de périodes PPRE</text:p>
          </table:table-cell>
          <table:table-cell table:style-name="ce87" office:value-type="string" calcext:value-type="string">
            <text:p>APC Proposée</text:p>
          </table:table-cell>
          <table:table-cell table:style-name="ce87" office:value-type="string" calcext:value-type="string">
            <text:p>APC réalisée</text:p>
          </table:table-cell>
          <table:table-cell table:style-name="ce87" office:value-type="string" calcext:value-type="string">
            <text:p>intervention Maître +</text:p>
          </table:table-cell>
          <table:table-cell table:style-name="ce87" office:value-type="string" calcext:value-type="string">
            <text:p>demande RASED</text:p>
          </table:table-cell>
          <table:table-cell table:style-name="ce87" office:value-type="string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Nb 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12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0])" office:value-type="float" office:value="0" calcext:value-type="float">
            <text:p>0</text:p>
          </table:table-cell>
          <table:table-cell table:style-name="ce88"/>
          <table:table-cell table:style-name="ce92" table:formula="of:=COUNTIF([.D3:.D34];&quot;OUI&quot;)" office:value-type="float" office:value="0" calcext:value-type="float">
            <text:p>0</text:p>
          </table:table-cell>
          <table:table-cell table:style-name="ce92" table:formula="of:=COUNTIF([.E3:.E34];&quot;OUI&quot;)" office:value-type="float" office:value="0" calcext:value-type="float">
            <text:p>0</text:p>
          </table:table-cell>
          <table:table-cell table:style-name="ce92" table:formula="of:=COUNTIF([.F3:.F34];&quot;OUI&quot;)" office:value-type="float" office:value="0" calcext:value-type="float">
            <text:p>0</text:p>
          </table:table-cell>
          <table:table-cell table:style-name="ce92" table:formula="of:=COUNTIF([.G3:.G34];&quot;OUI&quot;)" office:value-type="float" office:value="0" calcext:value-type="float">
            <text:p>0</text:p>
          </table:table-cell>
          <table:table-cell table:style-name="ce92" table:formula="of:=COUNTIF([.H3:.H34];&quot;OUI&quot;)" office:value-type="float" office:value="0" calcext:value-type="float">
            <text:p>0</text:p>
          </table:table-cell>
          <table:table-cell table:style-name="ce92" table:formula="of:=SUM([.I3:.I34])" office:value-type="float" office:value="0" calcext:value-type="float">
            <text:p>0</text:p>
          </table:table-cell>
          <table:table-cell table:style-name="ce92" table:formula="of:=COUNTIF([.J3:.J34];&quot;OUI&quot;)" office:value-type="float" office:value="0" calcext:value-type="float">
            <text:p>0</text:p>
          </table:table-cell>
          <table:table-cell table:style-name="ce92" table:formula="of:=COUNTIF([.K3:.K34];&quot;OUI&quot;)" office:value-type="float" office:value="0" calcext:value-type="float">
            <text:p>0</text:p>
          </table:table-cell>
          <table:table-cell table:style-name="ce92" table:formula="of:=COUNTIF([.L3:.L34];&quot;OUI&quot;)" office:value-type="float" office:value="0" calcext:value-type="float">
            <text:p>0</text:p>
          </table:table-cell>
          <table:table-cell table:style-name="ce92" table:formula="of:=COUNTIF([.M3:.M34];&quot;OUI&quot;)" office:value-type="float" office:value="0" calcext:value-type="float">
            <text:p>0</text:p>
          </table:table-cell>
          <table:table-cell table:style-name="ce92" table:formula="of:=COUNTIF([.N3:.N34];&quot;OUI&quot;)" office:value-type="float" office:value="0" calcext:value-type="float">
            <text:p>0</text:p>
          </table:table-cell>
          <table:table-cell table:style-name="ce108" table:formula="of:=COUNTIF([.O3:.O34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 office:value-type="string" calcext:value-type="string">
            <text:p><text:s/></text:p>
          </table:table-cell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6" table:content-validation-name="val6"/>
          <table:table-cell table:style-name="ce202" table:content-validation-name="val6"/>
          <table:table-cell table:style-name="ce211" table:content-validation-name="val7"/>
          <table:table-cell table:style-name="ce215" table:content-validation-name="val1"/>
          <table:table-cell table:style-name="ce223"/>
          <table:table-cell table:number-columns-repeated="1005"/>
        </table:table-row>
        <table:table-row table:style-name="ro3" table:number-rows-repeated="6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2"/>
          <table:table-cell table:style-name="ce167" table:content-validation-name="val6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6" table:content-validation-name="val6"/>
          <table:table-cell table:style-name="ce202" table:content-validation-name="val6"/>
          <table:table-cell table:style-name="ce211" table:content-validation-name="val7"/>
          <table:table-cell table:style-name="ce215" table:content-validation-name="val1"/>
          <table:table-cell table:style-name="ce223"/>
          <table:table-cell table:number-columns-repeated="1005"/>
        </table:table-row>
        <table:table-row table:style-name="ro3" table:number-rows-repeated="2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4"/>
          <table:table-cell table:style-name="ce172" table:content-validation-name="val6"/>
          <table:table-cell table:style-name="ce186" table:content-validation-name="val6"/>
          <table:table-cell table:style-name="ce202" table:content-validation-name="val6"/>
          <table:table-cell table:style-name="ce211" table:content-validation-name="val7"/>
          <table:table-cell table:style-name="ce215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6" table:content-validation-name="val6"/>
          <table:table-cell table:style-name="ce202" table:content-validation-name="val6"/>
          <table:table-cell table:style-name="ce211" table:content-validation-name="val7"/>
          <table:table-cell table:style-name="ce215" table:content-validation-name="val1"/>
          <table:table-cell table:style-name="ce223"/>
          <table:table-cell table:number-columns-repeated="1005"/>
        </table:table-row>
        <table:table-row table:style-name="ro3" table:number-rows-repeated="6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2"/>
          <table:table-cell table:style-name="ce172" table:content-validation-name="val6" table:number-columns-repeated="3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3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3"/>
          <table:table-cell table:style-name="ce172" table:content-validation-name="val6" table:number-columns-repeated="2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 table:number-rows-repeated="9">
          <table:table-cell table:style-name="ce134" table:number-columns-repeated="2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3"/>
          <table:table-cell table:style-name="ce172" table:content-validation-name="val6" table:number-columns-repeated="2"/>
          <table:table-cell table:style-name="ce183" table:content-validation-name="val6"/>
          <table:table-cell table:style-name="ce201" table:content-validation-name="val6"/>
          <table:table-cell table:style-name="ce211" table:content-validation-name="val7"/>
          <table:table-cell table:style-name="ce214" table:content-validation-name="val1"/>
          <table:table-cell table:style-name="ce223"/>
          <table:table-cell table:number-columns-repeated="1005"/>
        </table:table-row>
        <table:table-row table:style-name="ro3">
          <table:table-cell table:style-name="ce135"/>
          <table:table-cell table:style-name="ce134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3"/>
          <table:table-cell table:style-name="ce172" table:content-validation-name="val6" table:number-columns-repeated="2"/>
          <table:table-cell table:style-name="ce189" table:content-validation-name="val6"/>
          <table:table-cell table:style-name="ce205" table:content-validation-name="val6"/>
          <table:table-cell table:style-name="ce211" table:content-validation-name="val7"/>
          <table:table-cell table:style-name="ce218" table:content-validation-name="val1"/>
          <table:table-cell table:style-name="ce224"/>
          <table:table-cell table:number-columns-repeated="1005"/>
        </table:table-row>
        <table:table-row table:style-name="ro3">
          <table:table-cell table:style-name="ce134" table:number-columns-repeated="2"/>
          <table:table-cell table:style-name="ce147"/>
          <table:table-cell table:style-name="ce151" table:content-validation-name="val1"/>
          <table:table-cell table:style-name="ce154" table:content-validation-name="val2"/>
          <table:table-cell table:style-name="ce158" table:content-validation-name="val2" table:number-columns-repeated="2"/>
          <table:table-cell table:style-name="ce154" table:content-validation-name="val2"/>
          <table:table-cell table:style-name="ce163" table:content-validation-name="val5"/>
          <table:table-cell table:style-name="ce167" table:content-validation-name="val6" table:number-columns-repeated="3"/>
          <table:table-cell table:style-name="ce172" table:content-validation-name="val6" table:number-columns-repeated="2"/>
          <table:table-cell table:style-name="ce189" table:content-validation-name="val6"/>
          <table:table-cell table:style-name="ce205" table:content-validation-name="val6"/>
          <table:table-cell table:style-name="ce211" table:content-validation-name="val7"/>
          <table:table-cell table:style-name="ce218" table:content-validation-name="val1"/>
          <table:table-cell table:style-name="ce224"/>
          <table:table-cell table:number-columns-repeated="1005"/>
        </table:table-row>
        <table:table-row table:style-name="ro3">
          <table:table-cell table:style-name="ce136"/>
          <table:table-cell table:style-name="ce137"/>
          <table:table-cell table:style-name="ce148"/>
          <table:table-cell table:style-name="ce152" table:content-validation-name="val1"/>
          <table:table-cell table:style-name="ce155" table:content-validation-name="val2"/>
          <table:table-cell table:style-name="ce159" table:content-validation-name="val2" table:number-columns-repeated="2"/>
          <table:table-cell table:style-name="ce155" table:content-validation-name="val2"/>
          <table:table-cell table:style-name="ce164" table:content-validation-name="val5"/>
          <table:table-cell table:style-name="ce168" table:content-validation-name="val6" table:number-columns-repeated="3"/>
          <table:table-cell table:style-name="ce174" table:content-validation-name="val6" table:number-columns-repeated="2"/>
          <table:table-cell table:style-name="ce192" table:content-validation-name="val6"/>
          <table:table-cell table:style-name="ce206" table:content-validation-name="val6"/>
          <table:table-cell table:style-name="ce211" table:content-validation-name="val7"/>
          <table:table-cell table:style-name="ce219" table:content-validation-name="val1"/>
          <table:table-cell table:style-name="ce225"/>
          <table:table-cell table:number-columns-repeated="1005"/>
        </table:table-row>
        <table:table-row table:style-name="ro3">
          <table:table-cell table:style-name="ce137" table:number-columns-repeated="2"/>
          <table:table-cell table:style-name="ce148"/>
          <table:table-cell table:style-name="ce152" table:content-validation-name="val1"/>
          <table:table-cell table:style-name="ce155" table:content-validation-name="val2"/>
          <table:table-cell table:style-name="ce159" table:content-validation-name="val2" table:number-columns-repeated="2"/>
          <table:table-cell table:style-name="ce155" table:content-validation-name="val2"/>
          <table:table-cell table:style-name="ce164" table:content-validation-name="val5"/>
          <table:table-cell table:style-name="ce168" table:content-validation-name="val6" table:number-columns-repeated="3"/>
          <table:table-cell table:style-name="ce174" table:content-validation-name="val6" table:number-columns-repeated="2"/>
          <table:table-cell table:style-name="ce192" table:content-validation-name="val6"/>
          <table:table-cell table:style-name="ce206" table:content-validation-name="val6"/>
          <table:table-cell table:style-name="ce211" table:content-validation-name="val7"/>
          <table:table-cell table:style-name="ce219" table:content-validation-name="val1"/>
          <table:table-cell table:style-name="ce225"/>
          <table:table-cell table:number-columns-repeated="1005"/>
        </table:table-row>
        <table:table-row table:style-name="ro3">
          <table:table-cell table:style-name="ce138"/>
          <table:table-cell table:style-name="ce139"/>
          <table:table-cell table:style-name="ce91"/>
          <table:table-cell table:style-name="ce105" table:content-validation-name="val1"/>
          <table:table-cell table:style-name="ce156" table:content-validation-name="val2"/>
          <table:table-cell table:style-name="ce160" table:content-validation-name="val2" table:number-columns-repeated="2"/>
          <table:table-cell table:style-name="ce156" table:content-validation-name="val2"/>
          <table:table-cell table:style-name="ce165" table:content-validation-name="val5"/>
          <table:table-cell table:style-name="ce170" table:content-validation-name="val6" table:number-columns-repeated="3"/>
          <table:table-cell table:style-name="ce177" table:content-validation-name="val6" table:number-columns-repeated="2"/>
          <table:table-cell table:style-name="ce192" table:content-validation-name="val6"/>
          <table:table-cell table:style-name="ce206" table:content-validation-name="val6"/>
          <table:table-cell table:style-name="ce211" table:content-validation-name="val7"/>
          <table:table-cell table:style-name="ce219" table:content-validation-name="val1"/>
          <table:table-cell table:style-name="ce225"/>
          <table:table-cell table:number-columns-repeated="1005"/>
        </table:table-row>
        <table:table-row table:style-name="ro3" table:number-rows-repeated="65">
          <table:table-cell table:style-name="ce139" table:number-columns-repeated="2"/>
          <table:table-cell table:style-name="ce91"/>
          <table:table-cell table:style-name="ce105" table:content-validation-name="val1"/>
          <table:table-cell table:style-name="ce156" table:content-validation-name="val2"/>
          <table:table-cell table:style-name="ce160" table:content-validation-name="val2" table:number-columns-repeated="2"/>
          <table:table-cell table:style-name="ce156" table:content-validation-name="val2"/>
          <table:table-cell table:style-name="ce165" table:content-validation-name="val5"/>
          <table:table-cell table:style-name="ce170" table:content-validation-name="val6" table:number-columns-repeated="3"/>
          <table:table-cell table:style-name="ce177" table:content-validation-name="val6" table:number-columns-repeated="2"/>
          <table:table-cell table:style-name="ce192" table:content-validation-name="val6"/>
          <table:table-cell table:style-name="ce206" table:content-validation-name="val6"/>
          <table:table-cell table:style-name="ce211" table:content-validation-name="val7"/>
          <table:table-cell table:style-name="ce219" table:content-validation-name="val1"/>
          <table:table-cell table:style-name="ce225"/>
          <table:table-cell table:number-columns-repeated="1005"/>
        </table:table-row>
        <table:table-row table:style-name="ro3" table:number-rows-repeated="2">
          <table:table-cell table:style-name="ce139" table:number-columns-repeated="2"/>
          <table:table-cell table:style-name="ce91"/>
          <table:table-cell table:style-name="ce105" table:content-validation-name="val1"/>
          <table:table-cell table:style-name="ce156" table:content-validation-name="val2"/>
          <table:table-cell table:style-name="ce160" table:content-validation-name="val2" table:number-columns-repeated="2"/>
          <table:table-cell table:style-name="ce156" table:content-validation-name="val2"/>
          <table:table-cell table:style-name="ce165" table:content-validation-name="val5"/>
          <table:table-cell table:style-name="ce170" table:content-validation-name="val6" table:number-columns-repeated="3"/>
          <table:table-cell table:style-name="ce177" table:content-validation-name="val6" table:number-columns-repeated="2"/>
          <table:table-cell table:style-name="ce197" table:content-validation-name="val6"/>
          <table:table-cell table:style-name="ce208" table:content-validation-name="val6"/>
          <table:table-cell table:style-name="ce212" table:content-validation-name="val7"/>
          <table:table-cell table:style-name="ce220" table:content-validation-name="val1"/>
          <table:table-cell table:style-name="ce226"/>
          <table:table-cell table:number-columns-repeated="1005"/>
        </table:table-row>
        <table:table-row table:style-name="ro3" table:number-rows-repeated="2">
          <table:table-cell table:style-name="ce139" table:number-columns-repeated="2"/>
          <table:table-cell table:style-name="ce101"/>
          <table:table-cell table:style-name="ce107" table:content-validation-name="val1"/>
          <table:table-cell table:style-name="ce157" table:content-validation-name="val3"/>
          <table:table-cell table:style-name="ce161" table:content-validation-name="val1" table:number-columns-repeated="2"/>
          <table:table-cell table:style-name="ce162" table:content-validation-name="val4"/>
          <table:table-cell table:style-name="ce166" table:content-validation-name="val5"/>
          <table:table-cell table:style-name="ce105" table:content-validation-name="val1" table:number-columns-repeated="3"/>
          <table:table-cell table:style-name="ce161" table:content-validation-name="val1" table:number-columns-repeated="2"/>
          <table:table-cell table:style-name="ce198" table:content-validation-name="val1"/>
          <table:table-cell table:style-name="ce209" table:content-validation-name="val1"/>
          <table:table-cell table:style-name="ce213" table:content-validation-name="val7"/>
          <table:table-cell table:style-name="ce209" table:content-validation-name="val1"/>
          <table:table-cell table:style-name="ce227"/>
          <table:table-cell table:number-columns-repeated="1005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Modèle.C3:Modèle.D34">
            <calcext:condition calcext:apply-style-name="Saisie" calcext:value="formula-is(MOD(ROW();2)=1)" calcext:base-cell-address="Modèle.C3"/>
            <calcext:condition calcext:apply-style-name="Saisie vert" calcext:value="formula-is(MOD(ROW();2)=0)" calcext:base-cell-address="Modèle.C3"/>
          </calcext:conditional-format>
          <calcext:conditional-format calcext:target-range-address="Modèle.B3:Modèle.B34 Modèle.A24:Modèle.A32 Modèle.A34:Modèle.A34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Modèle.A3:Modèle.A23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Modèle.A33:Modèle.A33">
            <calcext:condition calcext:apply-style-name="Nom Elève" calcext:value="formula-is(MOD(ROW();2)=1)" calcext:base-cell-address="Modèle.A33"/>
            <calcext:condition calcext:apply-style-name="Nom vert" calcext:value="formula-is(MOD(ROW();2)=0)" calcext:base-cell-address="Modèle.A33"/>
          </calcext:conditional-format>
          <calcext:conditional-format calcext:target-range-address="Modèle.C35:Modèle.D36">
            <calcext:condition calcext:apply-style-name="Saisie" calcext:value="formula-is(MOD(ROW();2)=1)" calcext:base-cell-address="Modèle.C35"/>
            <calcext:condition calcext:apply-style-name="Saisie vert" calcext:value="formula-is(MOD(ROW();2)=0)" calcext:base-cell-address="Modèle.C35"/>
          </calcext:conditional-format>
          <calcext:conditional-format calcext:target-range-address="Modèle.B35:Modèle.B36 Modèle.A36:Modèle.A36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Modèle.A35:Modèle.A35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Modèle.C105:Modèle.N106 Modèle.C37:Modèle.D106">
            <calcext:condition calcext:apply-style-name="Saisie" calcext:value="formula-is(MOD(ROW();2)=1)" calcext:base-cell-address="Modèle.C37"/>
            <calcext:condition calcext:apply-style-name="Saisie vert" calcext:value="formula-is(MOD(ROW();2)=0)" calcext:base-cell-address="Modèle.C37"/>
          </calcext:conditional-format>
          <calcext:conditional-format calcext:target-range-address="Modèle.B37:Modèle.B106 Modèle.A38:Modèle.A106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Modèle.A37:Modèle.A37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Modèle.Q105:Modèle.Q106">
            <calcext:condition calcext:apply-style-name="Saisie" calcext:value="formula-is(MOD(ROW();2)=1)" calcext:base-cell-address="Modèle.Q105"/>
            <calcext:condition calcext:apply-style-name="Saisie vert" calcext:value="formula-is(MOD(ROW();2)=0)" calcext:base-cell-address="Modèle.Q105"/>
          </calcext:conditional-format>
          <calcext:conditional-format calcext:target-range-address="Modèle.S105:Modèle.S106 Modèle.O105:Modèle.O106">
            <calcext:condition calcext:apply-style-name="Saisie" calcext:value="formula-is(MOD(ROW();2)=1)" calcext:base-cell-address="Modèle.O105"/>
            <calcext:condition calcext:apply-style-name="Saisie vert" calcext:value="formula-is(MOD(ROW();2)=0)" calcext:base-cell-address="Modèle.O105"/>
          </calcext:conditional-format>
          <calcext:conditional-format calcext:target-range-address="Modèle.R105:Modèle.R106 Modèle.P105:Modèle.P106">
            <calcext:condition calcext:apply-style-name="Saisie" calcext:value="formula-is(MOD(ROW();2)=1)" calcext:base-cell-address="Modèle.P105"/>
            <calcext:condition calcext:apply-style-name="Saisie vert" calcext:value="formula-is(MOD(ROW();2)=0)" calcext:base-cell-address="Modèle.P105"/>
          </calcext:conditional-format>
          <calcext:conditional-format calcext:target-range-address="Modèle.E3:Modèle.N34">
            <calcext:condition calcext:apply-style-name="Saisie" calcext:value="formula-is(MOD(ROW();2)=1)" calcext:base-cell-address="Modèle.E3"/>
            <calcext:condition calcext:apply-style-name="Saisie vert" calcext:value="formula-is(MOD(ROW();2)=0)" calcext:base-cell-address="Modèle.E3"/>
          </calcext:conditional-format>
          <calcext:conditional-format calcext:target-range-address="Modèle.E35:Modèle.N36">
            <calcext:condition calcext:apply-style-name="Saisie" calcext:value="formula-is(MOD(ROW();2)=1)" calcext:base-cell-address="Modèle.E35"/>
            <calcext:condition calcext:apply-style-name="Saisie vert" calcext:value="formula-is(MOD(ROW();2)=0)" calcext:base-cell-address="Modèle.E35"/>
          </calcext:conditional-format>
          <calcext:conditional-format calcext:target-range-address="Modèle.E37:Modèle.N104">
            <calcext:condition calcext:apply-style-name="Saisie" calcext:value="formula-is(MOD(ROW();2)=1)" calcext:base-cell-address="Modèle.E37"/>
            <calcext:condition calcext:apply-style-name="Saisie vert" calcext:value="formula-is(MOD(ROW();2)=0)" calcext:base-cell-address="Modèle.E37"/>
          </calcext:conditional-format>
          <calcext:conditional-format calcext:target-range-address="Modèle.S3:Modèle.S32 Modèle.O3:Modèle.O32">
            <calcext:condition calcext:apply-style-name="Saisie" calcext:value="formula-is(MOD(ROW();2)=1)" calcext:base-cell-address="Modèle.O3"/>
            <calcext:condition calcext:apply-style-name="Saisie vert" calcext:value="formula-is(MOD(ROW();2)=0)" calcext:base-cell-address="Modèle.O3"/>
          </calcext:conditional-format>
          <calcext:conditional-format calcext:target-range-address="Modèle.P3:Modèle.R3 Modèle.P4:Modèle.P32 Modèle.R4:Modèle.R32 Modèle.Q4:Modèle.Q102">
            <calcext:condition calcext:apply-style-name="Saisie" calcext:value="formula-is(MOD(ROW();2)=1)" calcext:base-cell-address="Modèle.P3"/>
            <calcext:condition calcext:apply-style-name="Saisie vert" calcext:value="formula-is(MOD(ROW();2)=0)" calcext:base-cell-address="Modèle.P3"/>
          </calcext:conditional-format>
          <calcext:conditional-format calcext:target-range-address="Modèle.S33:Modèle.S34 Modèle.O33:Modèle.O34">
            <calcext:condition calcext:apply-style-name="Saisie" calcext:value="formula-is(MOD(ROW();2)=1)" calcext:base-cell-address="Modèle.O33"/>
            <calcext:condition calcext:apply-style-name="Saisie vert" calcext:value="formula-is(MOD(ROW();2)=0)" calcext:base-cell-address="Modèle.O33"/>
          </calcext:conditional-format>
          <calcext:conditional-format calcext:target-range-address="Modèle.R33:Modèle.R34 Modèle.P33:Modèle.P34">
            <calcext:condition calcext:apply-style-name="Saisie" calcext:value="formula-is(MOD(ROW();2)=1)" calcext:base-cell-address="Modèle.P33"/>
            <calcext:condition calcext:apply-style-name="Saisie vert" calcext:value="formula-is(MOD(ROW();2)=0)" calcext:base-cell-address="Modèle.P33"/>
          </calcext:conditional-format>
          <calcext:conditional-format calcext:target-range-address="Modèle.S35:Modèle.S102 Modèle.O35:Modèle.O102">
            <calcext:condition calcext:apply-style-name="Saisie" calcext:value="formula-is(MOD(ROW();2)=1)" calcext:base-cell-address="Modèle.O35"/>
            <calcext:condition calcext:apply-style-name="Saisie vert" calcext:value="formula-is(MOD(ROW();2)=0)" calcext:base-cell-address="Modèle.O35"/>
          </calcext:conditional-format>
          <calcext:conditional-format calcext:target-range-address="Modèle.R35:Modèle.R102 Modèle.P35:Modèle.P102">
            <calcext:condition calcext:apply-style-name="Saisie" calcext:value="formula-is(MOD(ROW();2)=1)" calcext:base-cell-address="Modèle.P35"/>
            <calcext:condition calcext:apply-style-name="Saisie vert" calcext:value="formula-is(MOD(ROW();2)=0)" calcext:base-cell-address="Modèle.P35"/>
          </calcext:conditional-format>
          <calcext:conditional-format calcext:target-range-address="Modèle.Q103:Modèle.Q104">
            <calcext:condition calcext:apply-style-name="Saisie" calcext:value="formula-is(MOD(ROW();2)=1)" calcext:base-cell-address="Modèle.Q103"/>
            <calcext:condition calcext:apply-style-name="Saisie vert" calcext:value="formula-is(MOD(ROW();2)=0)" calcext:base-cell-address="Modèle.Q103"/>
          </calcext:conditional-format>
          <calcext:conditional-format calcext:target-range-address="Modèle.S103:Modèle.S104 Modèle.O103:Modèle.O104">
            <calcext:condition calcext:apply-style-name="Saisie" calcext:value="formula-is(MOD(ROW();2)=1)" calcext:base-cell-address="Modèle.O103"/>
            <calcext:condition calcext:apply-style-name="Saisie vert" calcext:value="formula-is(MOD(ROW();2)=0)" calcext:base-cell-address="Modèle.O103"/>
          </calcext:conditional-format>
          <calcext:conditional-format calcext:target-range-address="Modèle.R103:Modèle.R104 Modèle.P103:Modèle.P104">
            <calcext:condition calcext:apply-style-name="Saisie" calcext:value="formula-is(MOD(ROW();2)=1)" calcext:base-cell-address="Modèle.P103"/>
            <calcext:condition calcext:apply-style-name="Saisie vert" calcext:value="formula-is(MOD(ROW();2)=0)" calcext:base-cell-address="Modèle.P103"/>
          </calcext:conditional-format>
        </calcext:conditional-formats>
      </table:table>
      <table:table table:name="TPS" table:style-name="ta1">
        <office:forms form:automatic-focus="false" form:apply-design-mode="false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3" table:number-columns-repeated="5" table:default-cell-style-name="ce86"/>
        <table:table-column table:style-name="co4" table:default-cell-style-name="ce86"/>
        <table:table-column table:style-name="co3" table:number-columns-repeated="7" table:default-cell-style-name="ce86"/>
        <table:table-column table:style-name="co8" table:default-cell-style-name="ce86"/>
        <table:table-column table:style-name="co11" table:default-cell-style-name="ce86"/>
        <table:table-column table:style-name="co12" table:default-cell-style-name="ce86"/>
        <table:table-column table:style-name="co5" table:number-columns-repeated="1005" table:default-cell-style-name="ce86"/>
        <table:table-row table:style-name="ro8">
          <table:table-cell table:style-name="ce78" office:value-type="string" calcext:value-type="string">
            <text:p>Nom</text:p>
          </table:table-cell>
          <table:table-cell table:style-name="ce78" office:value-type="string" calcext:value-type="string">
            <text:p>Prénom</text:p>
          </table:table-cell>
          <table:table-cell table:style-name="ce87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12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2" table:content-validation-name="val6"/>
          <table:table-cell table:style-name="ce263" table:content-validation-name="val6"/>
          <table:table-cell table:style-name="ce267" table:content-validation-name="val7"/>
          <table:table-cell table:style-name="ce270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 table:number-rows-repeated="6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2"/>
          <table:table-cell table:style-name="ce285" table:content-validation-name="val6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2" table:content-validation-name="val6"/>
          <table:table-cell table:style-name="ce263" table:content-validation-name="val6"/>
          <table:table-cell table:style-name="ce267" table:content-validation-name="val7"/>
          <table:table-cell table:style-name="ce270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 table:number-rows-repeated="2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4"/>
          <table:table-cell table:style-name="ce288" table:content-validation-name="val6"/>
          <table:table-cell table:style-name="ce292" table:content-validation-name="val6"/>
          <table:table-cell table:style-name="ce263" table:content-validation-name="val6"/>
          <table:table-cell table:style-name="ce267" table:content-validation-name="val7"/>
          <table:table-cell table:style-name="ce270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2" table:content-validation-name="val6"/>
          <table:table-cell table:style-name="ce263" table:content-validation-name="val6"/>
          <table:table-cell table:style-name="ce267" table:content-validation-name="val7"/>
          <table:table-cell table:style-name="ce270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 table:number-rows-repeated="6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2"/>
          <table:table-cell table:style-name="ce288" table:content-validation-name="val6" table:number-columns-repeated="3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48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3"/>
          <table:table-cell table:style-name="ce288" table:content-validation-name="val6" table:number-columns-repeated="2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 table:number-rows-repeated="9">
          <table:table-cell table:style-name="ce249" table:number-columns-repeated="2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3"/>
          <table:table-cell table:style-name="ce288" table:content-validation-name="val6" table:number-columns-repeated="2"/>
          <table:table-cell table:style-name="ce291" table:content-validation-name="val6"/>
          <table:table-cell table:style-name="ce313" table:content-validation-name="val6"/>
          <table:table-cell table:style-name="ce267" table:content-validation-name="val7"/>
          <table:table-cell table:style-name="ce269" table:content-validation-name="val1"/>
          <table:table-cell table:style-name="ce274"/>
          <table:table-cell table:style-name="ce123"/>
          <table:table-cell table:number-columns-repeated="1005"/>
        </table:table-row>
        <table:table-row table:style-name="ro3">
          <table:table-cell table:style-name="ce251"/>
          <table:table-cell table:style-name="ce249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3"/>
          <table:table-cell table:style-name="ce288" table:content-validation-name="val6" table:number-columns-repeated="2"/>
          <table:table-cell table:style-name="ce293" table:content-validation-name="val6"/>
          <table:table-cell table:style-name="ce317" table:content-validation-name="val6"/>
          <table:table-cell table:style-name="ce267" table:content-validation-name="val7"/>
          <table:table-cell table:style-name="ce271" table:content-validation-name="val1"/>
          <table:table-cell table:style-name="ce275"/>
          <table:table-cell table:style-name="ce336"/>
          <table:table-cell table:number-columns-repeated="1005"/>
        </table:table-row>
        <table:table-row table:style-name="ro3">
          <table:table-cell table:style-name="ce249" table:number-columns-repeated="2"/>
          <table:table-cell table:style-name="ce258"/>
          <table:table-cell table:style-name="ce262" table:content-validation-name="val2"/>
          <table:table-cell table:style-name="ce279" table:content-validation-name="val2" table:number-columns-repeated="2"/>
          <table:table-cell table:style-name="ce262" table:content-validation-name="val2"/>
          <table:table-cell table:style-name="ce282" table:content-validation-name="val5"/>
          <table:table-cell table:style-name="ce285" table:content-validation-name="val6" table:number-columns-repeated="3"/>
          <table:table-cell table:style-name="ce288" table:content-validation-name="val6" table:number-columns-repeated="2"/>
          <table:table-cell table:style-name="ce293" table:content-validation-name="val6"/>
          <table:table-cell table:style-name="ce317" table:content-validation-name="val6"/>
          <table:table-cell table:style-name="ce267" table:content-validation-name="val7"/>
          <table:table-cell table:style-name="ce271" table:content-validation-name="val1"/>
          <table:table-cell table:style-name="ce275"/>
          <table:table-cell table:style-name="ce336"/>
          <table:table-cell table:number-columns-repeated="1005"/>
        </table:table-row>
        <table:table-row table:style-name="ro3">
          <table:table-cell table:style-name="ce252"/>
          <table:table-cell table:style-name="ce253"/>
          <table:table-cell table:style-name="ce259"/>
          <table:table-cell table:style-name="ce264" table:content-validation-name="val2"/>
          <table:table-cell table:style-name="ce280" table:content-validation-name="val2" table:number-columns-repeated="2"/>
          <table:table-cell table:style-name="ce264" table:content-validation-name="val2"/>
          <table:table-cell table:style-name="ce283" table:content-validation-name="val5"/>
          <table:table-cell table:style-name="ce286" table:content-validation-name="val6" table:number-columns-repeated="3"/>
          <table:table-cell table:style-name="ce289" table:content-validation-name="val6" table:number-columns-repeated="2"/>
          <table:table-cell table:style-name="ce294" table:content-validation-name="val6"/>
          <table:table-cell table:style-name="ce265" table:content-validation-name="val6"/>
          <table:table-cell table:style-name="ce267" table:content-validation-name="val7"/>
          <table:table-cell table:style-name="ce272" table:content-validation-name="val1"/>
          <table:table-cell table:style-name="ce276"/>
          <table:table-cell table:style-name="ce125"/>
          <table:table-cell table:number-columns-repeated="1005"/>
        </table:table-row>
        <table:table-row table:style-name="ro3">
          <table:table-cell table:style-name="ce253" table:number-columns-repeated="2"/>
          <table:table-cell table:style-name="ce259"/>
          <table:table-cell table:style-name="ce264" table:content-validation-name="val2"/>
          <table:table-cell table:style-name="ce280" table:content-validation-name="val2" table:number-columns-repeated="2"/>
          <table:table-cell table:style-name="ce264" table:content-validation-name="val2"/>
          <table:table-cell table:style-name="ce283" table:content-validation-name="val5"/>
          <table:table-cell table:style-name="ce286" table:content-validation-name="val6" table:number-columns-repeated="3"/>
          <table:table-cell table:style-name="ce289" table:content-validation-name="val6" table:number-columns-repeated="2"/>
          <table:table-cell table:style-name="ce294" table:content-validation-name="val6"/>
          <table:table-cell table:style-name="ce265" table:content-validation-name="val6"/>
          <table:table-cell table:style-name="ce267" table:content-validation-name="val7"/>
          <table:table-cell table:style-name="ce272" table:content-validation-name="val1"/>
          <table:table-cell table:style-name="ce276"/>
          <table:table-cell table:style-name="ce125"/>
          <table:table-cell table:number-columns-repeated="1005"/>
        </table:table-row>
        <table:table-row table:style-name="ro3">
          <table:table-cell table:style-name="ce254"/>
          <table:table-cell table:style-name="ce255"/>
          <table:table-cell table:style-name="ce260"/>
          <table:table-cell table:style-name="ce244" table:content-validation-name="val2"/>
          <table:table-cell table:style-name="ce247" table:content-validation-name="val2" table:number-columns-repeated="2"/>
          <table:table-cell table:style-name="ce244" table:content-validation-name="val2"/>
          <table:table-cell table:style-name="ce250" table:content-validation-name="val5"/>
          <table:table-cell table:style-name="ce287" table:content-validation-name="val6" table:number-columns-repeated="3"/>
          <table:table-cell table:style-name="ce290" table:content-validation-name="val6" table:number-columns-repeated="2"/>
          <table:table-cell table:style-name="ce294" table:content-validation-name="val6"/>
          <table:table-cell table:style-name="ce265" table:content-validation-name="val6"/>
          <table:table-cell table:style-name="ce267" table:content-validation-name="val7"/>
          <table:table-cell table:style-name="ce272" table:content-validation-name="val1"/>
          <table:table-cell table:style-name="ce276"/>
          <table:table-cell table:style-name="ce125"/>
          <table:table-cell table:number-columns-repeated="1005"/>
        </table:table-row>
        <table:table-row table:style-name="ro3" table:number-rows-repeated="65">
          <table:table-cell table:style-name="ce255" table:number-columns-repeated="2"/>
          <table:table-cell table:style-name="ce260"/>
          <table:table-cell table:style-name="ce244" table:content-validation-name="val2"/>
          <table:table-cell table:style-name="ce247" table:content-validation-name="val2" table:number-columns-repeated="2"/>
          <table:table-cell table:style-name="ce244" table:content-validation-name="val2"/>
          <table:table-cell table:style-name="ce250" table:content-validation-name="val5"/>
          <table:table-cell table:style-name="ce287" table:content-validation-name="val6" table:number-columns-repeated="3"/>
          <table:table-cell table:style-name="ce290" table:content-validation-name="val6" table:number-columns-repeated="2"/>
          <table:table-cell table:style-name="ce294" table:content-validation-name="val6"/>
          <table:table-cell table:style-name="ce265" table:content-validation-name="val6"/>
          <table:table-cell table:style-name="ce267" table:content-validation-name="val7"/>
          <table:table-cell table:style-name="ce272" table:content-validation-name="val1"/>
          <table:table-cell table:style-name="ce276"/>
          <table:table-cell table:style-name="ce125"/>
          <table:table-cell table:number-columns-repeated="1005"/>
        </table:table-row>
        <table:table-row table:style-name="ro3" table:number-rows-repeated="2">
          <table:table-cell table:style-name="ce255" table:number-columns-repeated="2"/>
          <table:table-cell table:style-name="ce260"/>
          <table:table-cell table:style-name="ce244" table:content-validation-name="val2"/>
          <table:table-cell table:style-name="ce247" table:content-validation-name="val2" table:number-columns-repeated="2"/>
          <table:table-cell table:style-name="ce244" table:content-validation-name="val2"/>
          <table:table-cell table:style-name="ce250" table:content-validation-name="val5"/>
          <table:table-cell table:style-name="ce287" table:content-validation-name="val6" table:number-columns-repeated="3"/>
          <table:table-cell table:style-name="ce290" table:content-validation-name="val6" table:number-columns-repeated="2"/>
          <table:table-cell table:style-name="ce312" table:content-validation-name="val6"/>
          <table:table-cell table:style-name="ce266" table:content-validation-name="val6"/>
          <table:table-cell table:style-name="ce268" table:content-validation-name="val7"/>
          <table:table-cell table:style-name="ce273" table:content-validation-name="val1"/>
          <table:table-cell table:style-name="ce277"/>
          <table:table-cell table:style-name="ce126"/>
          <table:table-cell table:number-columns-repeated="1005"/>
        </table:table-row>
        <table:table-row table:style-name="ro6" table:number-rows-repeated="163">
          <table:table-cell table:number-columns-repeated="14"/>
          <table:table-cell table:style-name="Cellule_20_fond" table:number-columns-repeated="5"/>
          <table:table-cell table:number-columns-repeated="1005"/>
        </table:table-row>
        <table:table-row table:style-name="ro6" table:number-rows-repeated="104830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TPS.C3:TPS.C34">
            <calcext:condition calcext:apply-style-name="Saisie" calcext:value="formula-is(MOD(ROW();2)=1)" calcext:base-cell-address="Modèle.C3"/>
            <calcext:condition calcext:apply-style-name="Saisie vert" calcext:value="formula-is(MOD(ROW();2)=0)" calcext:base-cell-address="Modèle.C3"/>
          </calcext:conditional-format>
          <calcext:conditional-format calcext:target-range-address="TPS.B24:TPS.B34 TPS.B3:TPS.B23 TPS.A24:TPS.A32 TPS.A34:TPS.A34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TPS.A3:TPS.A23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TPS.A33:TPS.A33">
            <calcext:condition calcext:apply-style-name="Nom Elève" calcext:value="formula-is(MOD(ROW();2)=1)" calcext:base-cell-address="Modèle.A33"/>
            <calcext:condition calcext:apply-style-name="Nom vert" calcext:value="formula-is(MOD(ROW();2)=0)" calcext:base-cell-address="Modèle.A33"/>
          </calcext:conditional-format>
          <calcext:conditional-format calcext:target-range-address="TPS.C35:TPS.C36">
            <calcext:condition calcext:apply-style-name="Saisie" calcext:value="formula-is(MOD(ROW();2)=1)" calcext:base-cell-address="Modèle.C35"/>
            <calcext:condition calcext:apply-style-name="Saisie vert" calcext:value="formula-is(MOD(ROW();2)=0)" calcext:base-cell-address="Modèle.C35"/>
          </calcext:conditional-format>
          <calcext:conditional-format calcext:target-range-address="TPS.B35:TPS.B36 TPS.A36:TPS.A36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TPS.A35:TPS.A35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TPS.C37:TPS.C104">
            <calcext:condition calcext:apply-style-name="Saisie" calcext:value="formula-is(MOD(ROW();2)=1)" calcext:base-cell-address="Modèle.C37"/>
            <calcext:condition calcext:apply-style-name="Saisie vert" calcext:value="formula-is(MOD(ROW();2)=0)" calcext:base-cell-address="Modèle.C37"/>
          </calcext:conditional-format>
          <calcext:conditional-format calcext:target-range-address="TPS.B102:TPS.B104 TPS.A38:TPS.A104 TPS.B37:TPS.B101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TPS.A37:TPS.A37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TPS.S3:TPS.S32">
            <calcext:condition calcext:apply-style-name="Saisie" calcext:value="formula-is(MOD(ROW();2)=1)" calcext:base-cell-address="Modèle.S3"/>
            <calcext:condition calcext:apply-style-name="Saisie vert" calcext:value="formula-is(MOD(ROW();2)=0)" calcext:base-cell-address="Modèle.S3"/>
          </calcext:conditional-format>
          <calcext:conditional-format calcext:target-range-address="TPS.S33:TPS.S34">
            <calcext:condition calcext:apply-style-name="Saisie" calcext:value="formula-is(MOD(ROW();2)=1)" calcext:base-cell-address="Modèle.S33"/>
            <calcext:condition calcext:apply-style-name="Saisie vert" calcext:value="formula-is(MOD(ROW();2)=0)" calcext:base-cell-address="Modèle.S33"/>
          </calcext:conditional-format>
          <calcext:conditional-format calcext:target-range-address="TPS.S102:TPS.S102 TPS.S35:TPS.S101">
            <calcext:condition calcext:apply-style-name="Saisie" calcext:value="formula-is(MOD(ROW();2)=1)" calcext:base-cell-address="Modèle.S35"/>
            <calcext:condition calcext:apply-style-name="Saisie vert" calcext:value="formula-is(MOD(ROW();2)=0)" calcext:base-cell-address="Modèle.S35"/>
          </calcext:conditional-format>
          <calcext:conditional-format calcext:target-range-address="TPS.S103:TPS.S104">
            <calcext:condition calcext:apply-style-name="Saisie" calcext:value="formula-is(MOD(ROW();2)=1)" calcext:base-cell-address="Modèle.S103"/>
            <calcext:condition calcext:apply-style-name="Saisie vert" calcext:value="formula-is(MOD(ROW();2)=0)" calcext:base-cell-address="Modèle.S103"/>
          </calcext:conditional-format>
          <calcext:conditional-format calcext:target-range-address="TPS.D3:TPS.M34">
            <calcext:condition calcext:apply-style-name="Saisie" calcext:value="formula-is(MOD(ROW();2)=1)" calcext:base-cell-address="Modèle.D3"/>
            <calcext:condition calcext:apply-style-name="Saisie vert" calcext:value="formula-is(MOD(ROW();2)=0)" calcext:base-cell-address="Modèle.D3"/>
          </calcext:conditional-format>
          <calcext:conditional-format calcext:target-range-address="TPS.D35:TPS.M36">
            <calcext:condition calcext:apply-style-name="Saisie" calcext:value="formula-is(MOD(ROW();2)=1)" calcext:base-cell-address="Modèle.D35"/>
            <calcext:condition calcext:apply-style-name="Saisie vert" calcext:value="formula-is(MOD(ROW();2)=0)" calcext:base-cell-address="Modèle.D35"/>
          </calcext:conditional-format>
          <calcext:conditional-format calcext:target-range-address="TPS.D37:TPS.M104">
            <calcext:condition calcext:apply-style-name="Saisie" calcext:value="formula-is(MOD(ROW();2)=1)" calcext:base-cell-address="Modèle.D37"/>
            <calcext:condition calcext:apply-style-name="Saisie vert" calcext:value="formula-is(MOD(ROW();2)=0)" calcext:base-cell-address="Modèle.D37"/>
          </calcext:conditional-format>
          <calcext:conditional-format calcext:target-range-address="TPS.R3:TPS.R32 TPS.N3:TPS.N32">
            <calcext:condition calcext:apply-style-name="Saisie" calcext:value="formula-is(MOD(ROW();2)=1)" calcext:base-cell-address="Modèle.N3"/>
            <calcext:condition calcext:apply-style-name="Saisie vert" calcext:value="formula-is(MOD(ROW();2)=0)" calcext:base-cell-address="Modèle.N3"/>
          </calcext:conditional-format>
          <calcext:conditional-format calcext:target-range-address="TPS.O3:TPS.Q3 TPS.O4:TPS.O32 TPS.Q4:TPS.Q32 TPS.P4:TPS.P102">
            <calcext:condition calcext:apply-style-name="Saisie" calcext:value="formula-is(MOD(ROW();2)=1)" calcext:base-cell-address="Modèle.O3"/>
            <calcext:condition calcext:apply-style-name="Saisie vert" calcext:value="formula-is(MOD(ROW();2)=0)" calcext:base-cell-address="Modèle.O3"/>
          </calcext:conditional-format>
          <calcext:conditional-format calcext:target-range-address="TPS.R33:TPS.R34 TPS.N33:TPS.N34">
            <calcext:condition calcext:apply-style-name="Saisie" calcext:value="formula-is(MOD(ROW();2)=1)" calcext:base-cell-address="Modèle.N33"/>
            <calcext:condition calcext:apply-style-name="Saisie vert" calcext:value="formula-is(MOD(ROW();2)=0)" calcext:base-cell-address="Modèle.N33"/>
          </calcext:conditional-format>
          <calcext:conditional-format calcext:target-range-address="TPS.Q33:TPS.Q34 TPS.O33:TPS.O34">
            <calcext:condition calcext:apply-style-name="Saisie" calcext:value="formula-is(MOD(ROW();2)=1)" calcext:base-cell-address="Modèle.O33"/>
            <calcext:condition calcext:apply-style-name="Saisie vert" calcext:value="formula-is(MOD(ROW();2)=0)" calcext:base-cell-address="Modèle.O33"/>
          </calcext:conditional-format>
          <calcext:conditional-format calcext:target-range-address="TPS.R35:TPS.R102 TPS.N35:TPS.N102">
            <calcext:condition calcext:apply-style-name="Saisie" calcext:value="formula-is(MOD(ROW();2)=1)" calcext:base-cell-address="Modèle.N35"/>
            <calcext:condition calcext:apply-style-name="Saisie vert" calcext:value="formula-is(MOD(ROW();2)=0)" calcext:base-cell-address="Modèle.N35"/>
          </calcext:conditional-format>
          <calcext:conditional-format calcext:target-range-address="TPS.Q35:TPS.Q102 TPS.O35:TPS.O102">
            <calcext:condition calcext:apply-style-name="Saisie" calcext:value="formula-is(MOD(ROW();2)=1)" calcext:base-cell-address="Modèle.O35"/>
            <calcext:condition calcext:apply-style-name="Saisie vert" calcext:value="formula-is(MOD(ROW();2)=0)" calcext:base-cell-address="Modèle.O35"/>
          </calcext:conditional-format>
          <calcext:conditional-format calcext:target-range-address="TPS.P103:TPS.P104">
            <calcext:condition calcext:apply-style-name="Saisie" calcext:value="formula-is(MOD(ROW();2)=1)" calcext:base-cell-address="Modèle.P103"/>
            <calcext:condition calcext:apply-style-name="Saisie vert" calcext:value="formula-is(MOD(ROW();2)=0)" calcext:base-cell-address="Modèle.P103"/>
          </calcext:conditional-format>
          <calcext:conditional-format calcext:target-range-address="TPS.R103:TPS.R104 TPS.N103:TPS.N104">
            <calcext:condition calcext:apply-style-name="Saisie" calcext:value="formula-is(MOD(ROW();2)=1)" calcext:base-cell-address="Modèle.N103"/>
            <calcext:condition calcext:apply-style-name="Saisie vert" calcext:value="formula-is(MOD(ROW();2)=0)" calcext:base-cell-address="Modèle.N103"/>
          </calcext:conditional-format>
          <calcext:conditional-format calcext:target-range-address="TPS.Q103:TPS.Q104 TPS.O103:TPS.O104">
            <calcext:condition calcext:apply-style-name="Saisie" calcext:value="formula-is(MOD(ROW();2)=1)" calcext:base-cell-address="Modèle.O103"/>
            <calcext:condition calcext:apply-style-name="Saisie vert" calcext:value="formula-is(MOD(ROW();2)=0)" calcext:base-cell-address="Modèle.O103"/>
          </calcext:conditional-format>
        </calcext:conditional-formats>
      </table:table>
      <table:table table:name="PS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3" table:default-cell-style-name="Cellule_20_fond"/>
        <table:table-column table:style-name="co14" table:default-cell-style-name="Cellule_20_fond"/>
        <table:table-column table:style-name="co15" table:default-cell-style-name="Cellule_20_fond"/>
        <table:table-column table:style-name="co5" table:number-columns-repeated="1005" table:default-cell-style-name="Cellule_20_fond"/>
        <table:table-row table:style-name="ro9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0" table:content-validation-name="val6"/>
          <table:table-cell table:style-name="ce315" table:content-validation-name="val6"/>
          <table:table-cell table:style-name="ce320" table:content-validation-name="val7"/>
          <table:table-cell table:style-name="ce379" table:content-validation-name="val1"/>
          <table:table-cell table:style-name="ce384"/>
          <table:table-cell table:number-columns-repeated="1005"/>
        </table:table-row>
        <table:table-row table:style-name="ro3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1" table:content-validation-name="val6"/>
          <table:table-cell table:style-name="ce316" table:content-validation-name="val6"/>
          <table:table-cell table:style-name="ce320" table:content-validation-name="val7"/>
          <table:table-cell table:style-name="ce323" table:content-validation-name="val1"/>
          <table:table-cell table:style-name="ce384"/>
          <table:table-cell table:number-columns-repeated="1005"/>
        </table:table-row>
        <table:table-row table:style-name="ro3" table:number-rows-repeated="6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0" table:content-validation-name="val6"/>
          <table:table-cell table:style-name="ce315" table:content-validation-name="val6"/>
          <table:table-cell table:style-name="ce320" table:content-validation-name="val7"/>
          <table:table-cell table:style-name="ce379" table:content-validation-name="val1"/>
          <table:table-cell table:style-name="ce384"/>
          <table:table-cell table:number-columns-repeated="1005"/>
        </table:table-row>
        <table:table-row table:style-name="ro3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2"/>
          <table:table-cell table:style-name="ce304" table:content-validation-name="val6"/>
          <table:table-cell table:style-name="ce310" table:content-validation-name="val6"/>
          <table:table-cell table:style-name="ce315" table:content-validation-name="val6"/>
          <table:table-cell table:style-name="ce320" table:content-validation-name="val7"/>
          <table:table-cell table:style-name="ce379" table:content-validation-name="val1"/>
          <table:table-cell table:style-name="ce384"/>
          <table:table-cell table:number-columns-repeated="1005"/>
        </table:table-row>
        <table:table-row table:style-name="ro3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1" table:content-validation-name="val6"/>
          <table:table-cell table:style-name="ce316" table:content-validation-name="val6"/>
          <table:table-cell table:style-name="ce320" table:content-validation-name="val7"/>
          <table:table-cell table:style-name="ce323" table:content-validation-name="val1"/>
          <table:table-cell table:style-name="ce384"/>
          <table:table-cell table:number-columns-repeated="1005"/>
        </table:table-row>
        <table:table-row table:style-name="ro3" table:number-rows-repeated="2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0" table:content-validation-name="val6"/>
          <table:table-cell table:style-name="ce315" table:content-validation-name="val6"/>
          <table:table-cell table:style-name="ce320" table:content-validation-name="val7"/>
          <table:table-cell table:style-name="ce379" table:content-validation-name="val1"/>
          <table:table-cell table:style-name="ce384"/>
          <table:table-cell table:number-columns-repeated="1005"/>
        </table:table-row>
        <table:table-row table:style-name="ro3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4"/>
          <table:table-cell table:style-name="ce307" table:content-validation-name="val6"/>
          <table:table-cell table:style-name="ce311" table:content-validation-name="val6"/>
          <table:table-cell table:style-name="ce316" table:content-validation-name="val6"/>
          <table:table-cell table:style-name="ce320" table:content-validation-name="val7"/>
          <table:table-cell table:style-name="ce323" table:content-validation-name="val1"/>
          <table:table-cell table:style-name="ce384"/>
          <table:table-cell table:number-columns-repeated="1005"/>
        </table:table-row>
        <table:table-row table:style-name="ro3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1" table:content-validation-name="val6"/>
          <table:table-cell table:style-name="ce316" table:content-validation-name="val6"/>
          <table:table-cell table:style-name="ce320" table:content-validation-name="val7"/>
          <table:table-cell table:style-name="ce323" table:content-validation-name="val1"/>
          <table:table-cell table:style-name="ce384"/>
          <table:table-cell table:number-columns-repeated="1005"/>
        </table:table-row>
        <table:table-row table:style-name="ro3" table:number-rows-repeated="6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2"/>
          <table:table-cell table:style-name="ce307" table:content-validation-name="val6" table:number-columns-repeated="3"/>
          <table:table-cell table:style-name="ce310" table:content-validation-name="val6"/>
          <table:table-cell table:style-name="ce315" table:content-validation-name="val6"/>
          <table:table-cell table:style-name="ce320" table:content-validation-name="val7"/>
          <table:table-cell table:style-name="ce379" table:content-validation-name="val1"/>
          <table:table-cell table:style-name="ce384"/>
          <table:table-cell table:number-columns-repeated="1005"/>
        </table:table-row>
        <table:table-row table:style-name="ro3" table:number-rows-repeated="10">
          <table:table-cell table:style-name="ce340" table:number-columns-repeated="2"/>
          <table:table-cell table:style-name="ce346"/>
          <table:table-cell table:style-name="ce349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3"/>
          <table:table-cell table:style-name="ce307" table:content-validation-name="val6" table:number-columns-repeated="2"/>
          <table:table-cell table:style-name="ce310" table:content-validation-name="val6"/>
          <table:table-cell table:style-name="ce315" table:content-validation-name="val6"/>
          <table:table-cell table:style-name="ce320" table:content-validation-name="val7"/>
          <table:table-cell table:style-name="ce379" table:content-validation-name="val1"/>
          <table:table-cell table:style-name="ce384"/>
          <table:table-cell table:number-columns-repeated="1005"/>
        </table:table-row>
        <table:table-row table:style-name="ro3">
          <table:table-cell table:style-name="ce171"/>
          <table:table-cell table:style-name="ce342"/>
          <table:table-cell table:style-name="ce178"/>
          <table:table-cell table:style-name="ce181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3"/>
          <table:table-cell table:style-name="ce307" table:content-validation-name="val6" table:number-columns-repeated="2"/>
          <table:table-cell table:style-name="ce369" table:content-validation-name="val6"/>
          <table:table-cell table:style-name="ce374" table:content-validation-name="val6"/>
          <table:table-cell table:style-name="ce320" table:content-validation-name="val7"/>
          <table:table-cell table:style-name="ce112" table:content-validation-name="val1"/>
          <table:table-cell table:style-name="ce385"/>
          <table:table-cell table:style-name="ce86" table:number-columns-repeated="1005"/>
        </table:table-row>
        <table:table-row table:style-name="ro3">
          <table:table-cell table:style-name="ce342" table:number-columns-repeated="2"/>
          <table:table-cell table:style-name="ce178"/>
          <table:table-cell table:style-name="ce181" table:content-validation-name="val1"/>
          <table:table-cell table:style-name="ce295" table:content-validation-name="val2"/>
          <table:table-cell table:style-name="ce298" table:content-validation-name="val2" table:number-columns-repeated="2"/>
          <table:table-cell table:style-name="ce295" table:content-validation-name="val2"/>
          <table:table-cell table:style-name="ce301" table:content-validation-name="val5"/>
          <table:table-cell table:style-name="ce304" table:content-validation-name="val6" table:number-columns-repeated="3"/>
          <table:table-cell table:style-name="ce307" table:content-validation-name="val6" table:number-columns-repeated="2"/>
          <table:table-cell table:style-name="ce369" table:content-validation-name="val6"/>
          <table:table-cell table:style-name="ce374" table:content-validation-name="val6"/>
          <table:table-cell table:style-name="ce320" table:content-validation-name="val7"/>
          <table:table-cell table:style-name="ce112" table:content-validation-name="val1"/>
          <table:table-cell table:style-name="ce385"/>
          <table:table-cell table:style-name="ce86" table:number-columns-repeated="1005"/>
        </table:table-row>
        <table:table-row table:style-name="ro3">
          <table:table-cell table:style-name="ce173"/>
          <table:table-cell table:style-name="ce344"/>
          <table:table-cell table:style-name="ce179"/>
          <table:table-cell table:style-name="ce182" table:content-validation-name="val1"/>
          <table:table-cell table:style-name="ce296" table:content-validation-name="val2"/>
          <table:table-cell table:style-name="ce299" table:content-validation-name="val2" table:number-columns-repeated="2"/>
          <table:table-cell table:style-name="ce296" table:content-validation-name="val2"/>
          <table:table-cell table:style-name="ce302" table:content-validation-name="val5"/>
          <table:table-cell table:style-name="ce305" table:content-validation-name="val6" table:number-columns-repeated="3"/>
          <table:table-cell table:style-name="ce308" table:content-validation-name="val6" table:number-columns-repeated="2"/>
          <table:table-cell table:style-name="ce370" table:content-validation-name="val6"/>
          <table:table-cell table:style-name="ce375" table:content-validation-name="val6"/>
          <table:table-cell table:style-name="ce320" table:content-validation-name="val7"/>
          <table:table-cell table:style-name="ce325" table:content-validation-name="val1"/>
          <table:table-cell table:style-name="ce329"/>
          <table:table-cell table:style-name="ce86" table:number-columns-repeated="1005"/>
        </table:table-row>
        <table:table-row table:style-name="ro3">
          <table:table-cell table:style-name="ce344" table:number-columns-repeated="2"/>
          <table:table-cell table:style-name="ce179"/>
          <table:table-cell table:style-name="ce182" table:content-validation-name="val1"/>
          <table:table-cell table:style-name="ce296" table:content-validation-name="val2"/>
          <table:table-cell table:style-name="ce299" table:content-validation-name="val2" table:number-columns-repeated="2"/>
          <table:table-cell table:style-name="ce296" table:content-validation-name="val2"/>
          <table:table-cell table:style-name="ce302" table:content-validation-name="val5"/>
          <table:table-cell table:style-name="ce305" table:content-validation-name="val6" table:number-columns-repeated="3"/>
          <table:table-cell table:style-name="ce308" table:content-validation-name="val6" table:number-columns-repeated="2"/>
          <table:table-cell table:style-name="ce370" table:content-validation-name="val6"/>
          <table:table-cell table:style-name="ce375" table:content-validation-name="val6"/>
          <table:table-cell table:style-name="ce320" table:content-validation-name="val7"/>
          <table:table-cell table:style-name="ce325" table:content-validation-name="val1"/>
          <table:table-cell table:style-name="ce329"/>
          <table:table-cell table:style-name="ce86" table:number-columns-repeated="1005"/>
        </table:table-row>
        <table:table-row table:style-name="ro3" table:number-rows-repeated="66">
          <table:table-cell table:style-name="ce344" table:number-columns-repeated="2"/>
          <table:table-cell table:style-name="ce179"/>
          <table:table-cell table:style-name="ce182" table:content-validation-name="val1"/>
          <table:table-cell table:style-name="ce297" table:content-validation-name="val2"/>
          <table:table-cell table:style-name="ce300" table:content-validation-name="val2" table:number-columns-repeated="2"/>
          <table:table-cell table:style-name="ce297" table:content-validation-name="val2"/>
          <table:table-cell table:style-name="ce303" table:content-validation-name="val5"/>
          <table:table-cell table:style-name="ce306" table:content-validation-name="val6" table:number-columns-repeated="3"/>
          <table:table-cell table:style-name="ce309" table:content-validation-name="val6" table:number-columns-repeated="2"/>
          <table:table-cell table:style-name="ce370" table:content-validation-name="val6"/>
          <table:table-cell table:style-name="ce375" table:content-validation-name="val6"/>
          <table:table-cell table:style-name="ce320" table:content-validation-name="val7"/>
          <table:table-cell table:style-name="ce325" table:content-validation-name="val1"/>
          <table:table-cell table:style-name="ce329"/>
          <table:table-cell table:style-name="ce86" table:number-columns-repeated="1005"/>
        </table:table-row>
        <table:table-row table:style-name="ro3" table:number-rows-repeated="2">
          <table:table-cell table:style-name="ce344" table:number-columns-repeated="2"/>
          <table:table-cell table:style-name="ce179"/>
          <table:table-cell table:style-name="ce182" table:content-validation-name="val1"/>
          <table:table-cell table:style-name="ce297" table:content-validation-name="val2"/>
          <table:table-cell table:style-name="ce300" table:content-validation-name="val2" table:number-columns-repeated="2"/>
          <table:table-cell table:style-name="ce297" table:content-validation-name="val2"/>
          <table:table-cell table:style-name="ce303" table:content-validation-name="val5"/>
          <table:table-cell table:style-name="ce306" table:content-validation-name="val6" table:number-columns-repeated="3"/>
          <table:table-cell table:style-name="ce309" table:content-validation-name="val6" table:number-columns-repeated="2"/>
          <table:table-cell table:style-name="ce371" table:content-validation-name="val6"/>
          <table:table-cell table:style-name="ce376" table:content-validation-name="val6"/>
          <table:table-cell table:style-name="ce378" table:content-validation-name="val7"/>
          <table:table-cell table:style-name="ce383" table:content-validation-name="val1"/>
          <table:table-cell table:style-name="ce387"/>
          <table:table-cell table:style-name="ce86" table:number-columns-repeated="1005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PS.C3:PS.D32">
            <calcext:condition calcext:apply-style-name="Saisie" calcext:value="formula-is(MOD(ROW();2)=1)" calcext:base-cell-address="TPS.C3"/>
            <calcext:condition calcext:apply-style-name="Saisie vert" calcext:value="formula-is(MOD(ROW();2)=0)" calcext:base-cell-address="TPS.C3"/>
          </calcext:conditional-format>
          <calcext:conditional-format calcext:target-range-address="PS.A3:PS.B32">
            <calcext:condition calcext:apply-style-name="Nom Elève" calcext:value="formula-is(MOD(ROW();2)=1)" calcext:base-cell-address="TPS.A3"/>
            <calcext:condition calcext:apply-style-name="Nom vert" calcext:value="formula-is(MOD(ROW();2)=0)" calcext:base-cell-address="TPS.A3"/>
          </calcext:conditional-format>
          <calcext:conditional-format calcext:target-range-address="PS.C33:PS.D34">
            <calcext:condition calcext:apply-style-name="Saisie" calcext:value="formula-is(MOD(ROW();2)=1)" calcext:base-cell-address="TPS.C33"/>
            <calcext:condition calcext:apply-style-name="Saisie vert" calcext:value="formula-is(MOD(ROW();2)=0)" calcext:base-cell-address="TPS.C33"/>
          </calcext:conditional-format>
          <calcext:conditional-format calcext:target-range-address="PS.B33:PS.B34 PS.A34:PS.A34">
            <calcext:condition calcext:apply-style-name="Nom Elève" calcext:value="formula-is(MOD(ROW();2)=1)" calcext:base-cell-address="TPS.A33"/>
            <calcext:condition calcext:apply-style-name="Nom vert" calcext:value="formula-is(MOD(ROW();2)=0)" calcext:base-cell-address="TPS.A33"/>
          </calcext:conditional-format>
          <calcext:conditional-format calcext:target-range-address="PS.A33:PS.A33">
            <calcext:condition calcext:apply-style-name="Nom Elève" calcext:value="formula-is(MOD(ROW();2)=1)" calcext:base-cell-address="TPS.A33"/>
            <calcext:condition calcext:apply-style-name="Nom vert" calcext:value="formula-is(MOD(ROW();2)=0)" calcext:base-cell-address="TPS.A33"/>
          </calcext:conditional-format>
          <calcext:conditional-format calcext:target-range-address="PS.C35:PS.D104">
            <calcext:condition calcext:apply-style-name="Saisie" calcext:value="formula-is(MOD(ROW();2)=1)" calcext:base-cell-address="TPS.C35"/>
            <calcext:condition calcext:apply-style-name="Saisie vert" calcext:value="formula-is(MOD(ROW();2)=0)" calcext:base-cell-address="TPS.C35"/>
          </calcext:conditional-format>
          <calcext:conditional-format calcext:target-range-address="PS.B35:PS.B104 PS.A36:PS.A104">
            <calcext:condition calcext:apply-style-name="Nom Elève" calcext:value="formula-is(MOD(ROW();2)=1)" calcext:base-cell-address="TPS.A35"/>
            <calcext:condition calcext:apply-style-name="Nom vert" calcext:value="formula-is(MOD(ROW();2)=0)" calcext:base-cell-address="TPS.A35"/>
          </calcext:conditional-format>
          <calcext:conditional-format calcext:target-range-address="PS.A35:PS.A35">
            <calcext:condition calcext:apply-style-name="Nom Elève" calcext:value="formula-is(MOD(ROW();2)=1)" calcext:base-cell-address="TPS.A35"/>
            <calcext:condition calcext:apply-style-name="Nom vert" calcext:value="formula-is(MOD(ROW();2)=0)" calcext:base-cell-address="TPS.A35"/>
          </calcext:conditional-format>
          <calcext:conditional-format calcext:target-range-address="PS.E3:PS.N34">
            <calcext:condition calcext:apply-style-name="Saisie" calcext:value="formula-is(MOD(ROW();2)=1)" calcext:base-cell-address="TPS.E3"/>
            <calcext:condition calcext:apply-style-name="Saisie vert" calcext:value="formula-is(MOD(ROW();2)=0)" calcext:base-cell-address="TPS.E3"/>
          </calcext:conditional-format>
          <calcext:conditional-format calcext:target-range-address="PS.E35:PS.N36">
            <calcext:condition calcext:apply-style-name="Saisie" calcext:value="formula-is(MOD(ROW();2)=1)" calcext:base-cell-address="TPS.E35"/>
            <calcext:condition calcext:apply-style-name="Saisie vert" calcext:value="formula-is(MOD(ROW();2)=0)" calcext:base-cell-address="TPS.E35"/>
          </calcext:conditional-format>
          <calcext:conditional-format calcext:target-range-address="PS.E37:PS.N104">
            <calcext:condition calcext:apply-style-name="Saisie" calcext:value="formula-is(MOD(ROW();2)=1)" calcext:base-cell-address="TPS.E37"/>
            <calcext:condition calcext:apply-style-name="Saisie vert" calcext:value="formula-is(MOD(ROW();2)=0)" calcext:base-cell-address="TPS.E37"/>
          </calcext:conditional-format>
          <calcext:conditional-format calcext:target-range-address="PS.S3:PS.S32 PS.O3:PS.O32">
            <calcext:condition calcext:apply-style-name="Saisie" calcext:value="formula-is(MOD(ROW();2)=1)" calcext:base-cell-address="TPS.O3"/>
            <calcext:condition calcext:apply-style-name="Saisie vert" calcext:value="formula-is(MOD(ROW();2)=0)" calcext:base-cell-address="TPS.O3"/>
          </calcext:conditional-format>
          <calcext:conditional-format calcext:target-range-address="PS.P3:PS.R3 PS.P4:PS.P32 PS.R4:PS.R32 PS.Q4:PS.Q102">
            <calcext:condition calcext:apply-style-name="Saisie" calcext:value="formula-is(MOD(ROW();2)=1)" calcext:base-cell-address="TPS.P3"/>
            <calcext:condition calcext:apply-style-name="Saisie vert" calcext:value="formula-is(MOD(ROW();2)=0)" calcext:base-cell-address="TPS.P3"/>
          </calcext:conditional-format>
          <calcext:conditional-format calcext:target-range-address="PS.S33:PS.S34 PS.O33:PS.O34">
            <calcext:condition calcext:apply-style-name="Saisie" calcext:value="formula-is(MOD(ROW();2)=1)" calcext:base-cell-address="TPS.O33"/>
            <calcext:condition calcext:apply-style-name="Saisie vert" calcext:value="formula-is(MOD(ROW();2)=0)" calcext:base-cell-address="TPS.O33"/>
          </calcext:conditional-format>
          <calcext:conditional-format calcext:target-range-address="PS.R33:PS.R34 PS.P33:PS.P34">
            <calcext:condition calcext:apply-style-name="Saisie" calcext:value="formula-is(MOD(ROW();2)=1)" calcext:base-cell-address="TPS.P33"/>
            <calcext:condition calcext:apply-style-name="Saisie vert" calcext:value="formula-is(MOD(ROW();2)=0)" calcext:base-cell-address="TPS.P33"/>
          </calcext:conditional-format>
          <calcext:conditional-format calcext:target-range-address="PS.S35:PS.S102 PS.O35:PS.O102">
            <calcext:condition calcext:apply-style-name="Saisie" calcext:value="formula-is(MOD(ROW();2)=1)" calcext:base-cell-address="TPS.O35"/>
            <calcext:condition calcext:apply-style-name="Saisie vert" calcext:value="formula-is(MOD(ROW();2)=0)" calcext:base-cell-address="TPS.O35"/>
          </calcext:conditional-format>
          <calcext:conditional-format calcext:target-range-address="PS.R35:PS.R102 PS.P35:PS.P102">
            <calcext:condition calcext:apply-style-name="Saisie" calcext:value="formula-is(MOD(ROW();2)=1)" calcext:base-cell-address="TPS.P35"/>
            <calcext:condition calcext:apply-style-name="Saisie vert" calcext:value="formula-is(MOD(ROW();2)=0)" calcext:base-cell-address="TPS.P35"/>
          </calcext:conditional-format>
          <calcext:conditional-format calcext:target-range-address="PS.Q103:PS.Q104">
            <calcext:condition calcext:apply-style-name="Saisie" calcext:value="formula-is(MOD(ROW();2)=1)" calcext:base-cell-address="TPS.Q103"/>
            <calcext:condition calcext:apply-style-name="Saisie vert" calcext:value="formula-is(MOD(ROW();2)=0)" calcext:base-cell-address="TPS.Q103"/>
          </calcext:conditional-format>
          <calcext:conditional-format calcext:target-range-address="PS.S103:PS.S104 PS.O103:PS.O104">
            <calcext:condition calcext:apply-style-name="Saisie" calcext:value="formula-is(MOD(ROW();2)=1)" calcext:base-cell-address="TPS.O103"/>
            <calcext:condition calcext:apply-style-name="Saisie vert" calcext:value="formula-is(MOD(ROW();2)=0)" calcext:base-cell-address="TPS.O103"/>
          </calcext:conditional-format>
          <calcext:conditional-format calcext:target-range-address="PS.R103:PS.R104 PS.P103:PS.P104">
            <calcext:condition calcext:apply-style-name="Saisie" calcext:value="formula-is(MOD(ROW();2)=1)" calcext:base-cell-address="TPS.P103"/>
            <calcext:condition calcext:apply-style-name="Saisie vert" calcext:value="formula-is(MOD(ROW();2)=0)" calcext:base-cell-address="TPS.P103"/>
          </calcext:conditional-format>
        </calcext:conditional-formats>
      </table:table>
      <table:table table:name="MS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6" table:default-cell-style-name="Cellule_20_fond"/>
        <table:table-column table:style-name="co17" table:default-cell-style-name="Cellule_20_fond"/>
        <table:table-column table:style-name="co18" table:default-cell-style-name="Cellule_20_fond"/>
        <table:table-column table:style-name="co5" table:number-columns-repeated="1005" table:default-cell-style-name="Cellule_20_fond"/>
        <table:table-row table:style-name="ro11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5" table:content-validation-name="val6"/>
          <table:table-cell table:style-name="ce420" table:content-validation-name="val6"/>
          <table:table-cell table:style-name="ce425" table:content-validation-name="val7"/>
          <table:table-cell table:style-name="ce427" table:content-validation-name="val1"/>
          <table:table-cell table:style-name="ce432"/>
          <table:table-cell table:number-columns-repeated="1005"/>
        </table:table-row>
        <table:table-row table:style-name="ro3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6" table:content-validation-name="val6"/>
          <table:table-cell table:style-name="ce421" table:content-validation-name="val6"/>
          <table:table-cell table:style-name="ce425" table:content-validation-name="val7"/>
          <table:table-cell table:style-name="ce428" table:content-validation-name="val1"/>
          <table:table-cell table:style-name="ce432"/>
          <table:table-cell table:number-columns-repeated="1005"/>
        </table:table-row>
        <table:table-row table:style-name="ro3" table:number-rows-repeated="6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5" table:content-validation-name="val6"/>
          <table:table-cell table:style-name="ce420" table:content-validation-name="val6"/>
          <table:table-cell table:style-name="ce425" table:content-validation-name="val7"/>
          <table:table-cell table:style-name="ce427" table:content-validation-name="val1"/>
          <table:table-cell table:style-name="ce432"/>
          <table:table-cell table:number-columns-repeated="1005"/>
        </table:table-row>
        <table:table-row table:style-name="ro3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2"/>
          <table:table-cell table:style-name="ce409" table:content-validation-name="val6"/>
          <table:table-cell table:style-name="ce415" table:content-validation-name="val6"/>
          <table:table-cell table:style-name="ce420" table:content-validation-name="val6"/>
          <table:table-cell table:style-name="ce425" table:content-validation-name="val7"/>
          <table:table-cell table:style-name="ce427" table:content-validation-name="val1"/>
          <table:table-cell table:style-name="ce432"/>
          <table:table-cell table:number-columns-repeated="1005"/>
        </table:table-row>
        <table:table-row table:style-name="ro3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6" table:content-validation-name="val6"/>
          <table:table-cell table:style-name="ce421" table:content-validation-name="val6"/>
          <table:table-cell table:style-name="ce425" table:content-validation-name="val7"/>
          <table:table-cell table:style-name="ce428" table:content-validation-name="val1"/>
          <table:table-cell table:style-name="ce432"/>
          <table:table-cell table:number-columns-repeated="1005"/>
        </table:table-row>
        <table:table-row table:style-name="ro3" table:number-rows-repeated="2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5" table:content-validation-name="val6"/>
          <table:table-cell table:style-name="ce420" table:content-validation-name="val6"/>
          <table:table-cell table:style-name="ce425" table:content-validation-name="val7"/>
          <table:table-cell table:style-name="ce427" table:content-validation-name="val1"/>
          <table:table-cell table:style-name="ce432"/>
          <table:table-cell table:number-columns-repeated="1005"/>
        </table:table-row>
        <table:table-row table:style-name="ro3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4"/>
          <table:table-cell table:style-name="ce412" table:content-validation-name="val6"/>
          <table:table-cell table:style-name="ce416" table:content-validation-name="val6"/>
          <table:table-cell table:style-name="ce421" table:content-validation-name="val6"/>
          <table:table-cell table:style-name="ce425" table:content-validation-name="val7"/>
          <table:table-cell table:style-name="ce428" table:content-validation-name="val1"/>
          <table:table-cell table:style-name="ce432"/>
          <table:table-cell table:number-columns-repeated="1005"/>
        </table:table-row>
        <table:table-row table:style-name="ro3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6" table:content-validation-name="val6"/>
          <table:table-cell table:style-name="ce421" table:content-validation-name="val6"/>
          <table:table-cell table:style-name="ce425" table:content-validation-name="val7"/>
          <table:table-cell table:style-name="ce428" table:content-validation-name="val1"/>
          <table:table-cell table:style-name="ce432"/>
          <table:table-cell table:number-columns-repeated="1005"/>
        </table:table-row>
        <table:table-row table:style-name="ro3" table:number-rows-repeated="6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2"/>
          <table:table-cell table:style-name="ce412" table:content-validation-name="val6" table:number-columns-repeated="3"/>
          <table:table-cell table:style-name="ce415" table:content-validation-name="val6"/>
          <table:table-cell table:style-name="ce420" table:content-validation-name="val6"/>
          <table:table-cell table:style-name="ce425" table:content-validation-name="val7"/>
          <table:table-cell table:style-name="ce427" table:content-validation-name="val1"/>
          <table:table-cell table:style-name="ce432"/>
          <table:table-cell table:number-columns-repeated="1005"/>
        </table:table-row>
        <table:table-row table:style-name="ro3" table:number-rows-repeated="10">
          <table:table-cell table:style-name="ce389" table:number-columns-repeated="2"/>
          <table:table-cell table:style-name="ce394"/>
          <table:table-cell table:style-name="ce397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3"/>
          <table:table-cell table:style-name="ce412" table:content-validation-name="val6" table:number-columns-repeated="2"/>
          <table:table-cell table:style-name="ce415" table:content-validation-name="val6"/>
          <table:table-cell table:style-name="ce420" table:content-validation-name="val6"/>
          <table:table-cell table:style-name="ce425" table:content-validation-name="val7"/>
          <table:table-cell table:style-name="ce427" table:content-validation-name="val1"/>
          <table:table-cell table:style-name="ce432"/>
          <table:table-cell table:number-columns-repeated="1005"/>
        </table:table-row>
        <table:table-row table:style-name="ro3">
          <table:table-cell table:style-name="ce390"/>
          <table:table-cell table:style-name="ce391"/>
          <table:table-cell table:style-name="ce395"/>
          <table:table-cell table:style-name="ce398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3"/>
          <table:table-cell table:style-name="ce412" table:content-validation-name="val6" table:number-columns-repeated="2"/>
          <table:table-cell table:style-name="ce417" table:content-validation-name="val6"/>
          <table:table-cell table:style-name="ce422" table:content-validation-name="val6"/>
          <table:table-cell table:style-name="ce425" table:content-validation-name="val7"/>
          <table:table-cell table:style-name="ce429" table:content-validation-name="val1"/>
          <table:table-cell table:style-name="ce433"/>
          <table:table-cell table:style-name="ce86" table:number-columns-repeated="1005"/>
        </table:table-row>
        <table:table-row table:style-name="ro3">
          <table:table-cell table:style-name="ce391" table:number-columns-repeated="2"/>
          <table:table-cell table:style-name="ce395"/>
          <table:table-cell table:style-name="ce398" table:content-validation-name="val1"/>
          <table:table-cell table:style-name="ce400" table:content-validation-name="val2"/>
          <table:table-cell table:style-name="ce403" table:content-validation-name="val2" table:number-columns-repeated="2"/>
          <table:table-cell table:style-name="ce400" table:content-validation-name="val2"/>
          <table:table-cell table:style-name="ce406" table:content-validation-name="val5"/>
          <table:table-cell table:style-name="ce409" table:content-validation-name="val6" table:number-columns-repeated="3"/>
          <table:table-cell table:style-name="ce412" table:content-validation-name="val6" table:number-columns-repeated="2"/>
          <table:table-cell table:style-name="ce417" table:content-validation-name="val6"/>
          <table:table-cell table:style-name="ce422" table:content-validation-name="val6"/>
          <table:table-cell table:style-name="ce425" table:content-validation-name="val7"/>
          <table:table-cell table:style-name="ce429" table:content-validation-name="val1"/>
          <table:table-cell table:style-name="ce433"/>
          <table:table-cell table:style-name="ce86" table:number-columns-repeated="1005"/>
        </table:table-row>
        <table:table-row table:style-name="ro3">
          <table:table-cell table:style-name="ce392"/>
          <table:table-cell table:style-name="ce393"/>
          <table:table-cell table:style-name="ce396"/>
          <table:table-cell table:style-name="ce399" table:content-validation-name="val1"/>
          <table:table-cell table:style-name="ce401" table:content-validation-name="val2"/>
          <table:table-cell table:style-name="ce404" table:content-validation-name="val2" table:number-columns-repeated="2"/>
          <table:table-cell table:style-name="ce401" table:content-validation-name="val2"/>
          <table:table-cell table:style-name="ce407" table:content-validation-name="val5"/>
          <table:table-cell table:style-name="ce410" table:content-validation-name="val6" table:number-columns-repeated="3"/>
          <table:table-cell table:style-name="ce413" table:content-validation-name="val6" table:number-columns-repeated="2"/>
          <table:table-cell table:style-name="ce418" table:content-validation-name="val6"/>
          <table:table-cell table:style-name="ce423" table:content-validation-name="val6"/>
          <table:table-cell table:style-name="ce425" table:content-validation-name="val7"/>
          <table:table-cell table:style-name="ce430" table:content-validation-name="val1"/>
          <table:table-cell table:style-name="ce434"/>
          <table:table-cell table:style-name="ce86" table:number-columns-repeated="1005"/>
        </table:table-row>
        <table:table-row table:style-name="ro3">
          <table:table-cell table:style-name="ce393" table:number-columns-repeated="2"/>
          <table:table-cell table:style-name="ce396"/>
          <table:table-cell table:style-name="ce399" table:content-validation-name="val1"/>
          <table:table-cell table:style-name="ce401" table:content-validation-name="val2"/>
          <table:table-cell table:style-name="ce404" table:content-validation-name="val2" table:number-columns-repeated="2"/>
          <table:table-cell table:style-name="ce401" table:content-validation-name="val2"/>
          <table:table-cell table:style-name="ce407" table:content-validation-name="val5"/>
          <table:table-cell table:style-name="ce410" table:content-validation-name="val6" table:number-columns-repeated="3"/>
          <table:table-cell table:style-name="ce413" table:content-validation-name="val6" table:number-columns-repeated="2"/>
          <table:table-cell table:style-name="ce418" table:content-validation-name="val6"/>
          <table:table-cell table:style-name="ce423" table:content-validation-name="val6"/>
          <table:table-cell table:style-name="ce425" table:content-validation-name="val7"/>
          <table:table-cell table:style-name="ce430" table:content-validation-name="val1"/>
          <table:table-cell table:style-name="ce434"/>
          <table:table-cell table:style-name="ce86" table:number-columns-repeated="1005"/>
        </table:table-row>
        <table:table-row table:style-name="ro3" table:number-rows-repeated="66">
          <table:table-cell table:style-name="ce393" table:number-columns-repeated="2"/>
          <table:table-cell table:style-name="ce396"/>
          <table:table-cell table:style-name="ce399" table:content-validation-name="val1"/>
          <table:table-cell table:style-name="ce402" table:content-validation-name="val2"/>
          <table:table-cell table:style-name="ce405" table:content-validation-name="val2" table:number-columns-repeated="2"/>
          <table:table-cell table:style-name="ce402" table:content-validation-name="val2"/>
          <table:table-cell table:style-name="ce408" table:content-validation-name="val5"/>
          <table:table-cell table:style-name="ce411" table:content-validation-name="val6" table:number-columns-repeated="3"/>
          <table:table-cell table:style-name="ce414" table:content-validation-name="val6" table:number-columns-repeated="2"/>
          <table:table-cell table:style-name="ce418" table:content-validation-name="val6"/>
          <table:table-cell table:style-name="ce423" table:content-validation-name="val6"/>
          <table:table-cell table:style-name="ce425" table:content-validation-name="val7"/>
          <table:table-cell table:style-name="ce430" table:content-validation-name="val1"/>
          <table:table-cell table:style-name="ce434"/>
          <table:table-cell table:style-name="ce86" table:number-columns-repeated="1005"/>
        </table:table-row>
        <table:table-row table:style-name="ro3" table:number-rows-repeated="2">
          <table:table-cell table:style-name="ce393" table:number-columns-repeated="2"/>
          <table:table-cell table:style-name="ce396"/>
          <table:table-cell table:style-name="ce399" table:content-validation-name="val1"/>
          <table:table-cell table:style-name="ce402" table:content-validation-name="val2"/>
          <table:table-cell table:style-name="ce405" table:content-validation-name="val2" table:number-columns-repeated="2"/>
          <table:table-cell table:style-name="ce402" table:content-validation-name="val2"/>
          <table:table-cell table:style-name="ce408" table:content-validation-name="val5"/>
          <table:table-cell table:style-name="ce411" table:content-validation-name="val6" table:number-columns-repeated="3"/>
          <table:table-cell table:style-name="ce414" table:content-validation-name="val6" table:number-columns-repeated="2"/>
          <table:table-cell table:style-name="ce419" table:content-validation-name="val6"/>
          <table:table-cell table:style-name="ce424" table:content-validation-name="val6"/>
          <table:table-cell table:style-name="ce426" table:content-validation-name="val7"/>
          <table:table-cell table:style-name="ce431" table:content-validation-name="val1"/>
          <table:table-cell table:style-name="ce435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MS.C3:MS.D32">
            <calcext:condition calcext:apply-style-name="Saisie" calcext:value="formula-is(MOD(ROW();2)=1)" calcext:base-cell-address="PS.C3"/>
            <calcext:condition calcext:apply-style-name="Saisie vert" calcext:value="formula-is(MOD(ROW();2)=0)" calcext:base-cell-address="PS.C3"/>
          </calcext:conditional-format>
          <calcext:conditional-format calcext:target-range-address="MS.A3:MS.B32">
            <calcext:condition calcext:apply-style-name="Nom Elève" calcext:value="formula-is(MOD(ROW();2)=1)" calcext:base-cell-address="PS.A3"/>
            <calcext:condition calcext:apply-style-name="Nom vert" calcext:value="formula-is(MOD(ROW();2)=0)" calcext:base-cell-address="PS.A3"/>
          </calcext:conditional-format>
          <calcext:conditional-format calcext:target-range-address="MS.C33:MS.D34">
            <calcext:condition calcext:apply-style-name="Saisie" calcext:value="formula-is(MOD(ROW();2)=1)" calcext:base-cell-address="PS.C33"/>
            <calcext:condition calcext:apply-style-name="Saisie vert" calcext:value="formula-is(MOD(ROW();2)=0)" calcext:base-cell-address="PS.C33"/>
          </calcext:conditional-format>
          <calcext:conditional-format calcext:target-range-address="MS.B33:MS.B34 MS.A34:MS.A34">
            <calcext:condition calcext:apply-style-name="Nom Elève" calcext:value="formula-is(MOD(ROW();2)=1)" calcext:base-cell-address="PS.A33"/>
            <calcext:condition calcext:apply-style-name="Nom vert" calcext:value="formula-is(MOD(ROW();2)=0)" calcext:base-cell-address="PS.A33"/>
          </calcext:conditional-format>
          <calcext:conditional-format calcext:target-range-address="MS.A33:MS.A33">
            <calcext:condition calcext:apply-style-name="Nom Elève" calcext:value="formula-is(MOD(ROW();2)=1)" calcext:base-cell-address="PS.A33"/>
            <calcext:condition calcext:apply-style-name="Nom vert" calcext:value="formula-is(MOD(ROW();2)=0)" calcext:base-cell-address="PS.A33"/>
          </calcext:conditional-format>
          <calcext:conditional-format calcext:target-range-address="MS.C35:MS.D104">
            <calcext:condition calcext:apply-style-name="Saisie" calcext:value="formula-is(MOD(ROW();2)=1)" calcext:base-cell-address="PS.C35"/>
            <calcext:condition calcext:apply-style-name="Saisie vert" calcext:value="formula-is(MOD(ROW();2)=0)" calcext:base-cell-address="PS.C35"/>
          </calcext:conditional-format>
          <calcext:conditional-format calcext:target-range-address="MS.B35:MS.B104 MS.A36:MS.A104">
            <calcext:condition calcext:apply-style-name="Nom Elève" calcext:value="formula-is(MOD(ROW();2)=1)" calcext:base-cell-address="PS.A35"/>
            <calcext:condition calcext:apply-style-name="Nom vert" calcext:value="formula-is(MOD(ROW();2)=0)" calcext:base-cell-address="PS.A35"/>
          </calcext:conditional-format>
          <calcext:conditional-format calcext:target-range-address="MS.A35:MS.A35">
            <calcext:condition calcext:apply-style-name="Nom Elève" calcext:value="formula-is(MOD(ROW();2)=1)" calcext:base-cell-address="PS.A35"/>
            <calcext:condition calcext:apply-style-name="Nom vert" calcext:value="formula-is(MOD(ROW();2)=0)" calcext:base-cell-address="PS.A35"/>
          </calcext:conditional-format>
          <calcext:conditional-format calcext:target-range-address="MS.E3:MS.N34">
            <calcext:condition calcext:apply-style-name="Saisie" calcext:value="formula-is(MOD(ROW();2)=1)" calcext:base-cell-address="PS.E3"/>
            <calcext:condition calcext:apply-style-name="Saisie vert" calcext:value="formula-is(MOD(ROW();2)=0)" calcext:base-cell-address="PS.E3"/>
          </calcext:conditional-format>
          <calcext:conditional-format calcext:target-range-address="MS.E35:MS.N36">
            <calcext:condition calcext:apply-style-name="Saisie" calcext:value="formula-is(MOD(ROW();2)=1)" calcext:base-cell-address="PS.E35"/>
            <calcext:condition calcext:apply-style-name="Saisie vert" calcext:value="formula-is(MOD(ROW();2)=0)" calcext:base-cell-address="PS.E35"/>
          </calcext:conditional-format>
          <calcext:conditional-format calcext:target-range-address="MS.E37:MS.N104">
            <calcext:condition calcext:apply-style-name="Saisie" calcext:value="formula-is(MOD(ROW();2)=1)" calcext:base-cell-address="PS.E37"/>
            <calcext:condition calcext:apply-style-name="Saisie vert" calcext:value="formula-is(MOD(ROW();2)=0)" calcext:base-cell-address="PS.E37"/>
          </calcext:conditional-format>
          <calcext:conditional-format calcext:target-range-address="MS.S3:MS.S32 MS.O3:MS.O32">
            <calcext:condition calcext:apply-style-name="Saisie" calcext:value="formula-is(MOD(ROW();2)=1)" calcext:base-cell-address="PS.O3"/>
            <calcext:condition calcext:apply-style-name="Saisie vert" calcext:value="formula-is(MOD(ROW();2)=0)" calcext:base-cell-address="PS.O3"/>
          </calcext:conditional-format>
          <calcext:conditional-format calcext:target-range-address="MS.P3:MS.R3 MS.P4:MS.P32 MS.R4:MS.R32 MS.Q4:MS.Q102">
            <calcext:condition calcext:apply-style-name="Saisie" calcext:value="formula-is(MOD(ROW();2)=1)" calcext:base-cell-address="PS.P3"/>
            <calcext:condition calcext:apply-style-name="Saisie vert" calcext:value="formula-is(MOD(ROW();2)=0)" calcext:base-cell-address="PS.P3"/>
          </calcext:conditional-format>
          <calcext:conditional-format calcext:target-range-address="MS.S33:MS.S34 MS.O33:MS.O34">
            <calcext:condition calcext:apply-style-name="Saisie" calcext:value="formula-is(MOD(ROW();2)=1)" calcext:base-cell-address="PS.O33"/>
            <calcext:condition calcext:apply-style-name="Saisie vert" calcext:value="formula-is(MOD(ROW();2)=0)" calcext:base-cell-address="PS.O33"/>
          </calcext:conditional-format>
          <calcext:conditional-format calcext:target-range-address="MS.R33:MS.R34 MS.P33:MS.P34">
            <calcext:condition calcext:apply-style-name="Saisie" calcext:value="formula-is(MOD(ROW();2)=1)" calcext:base-cell-address="PS.P33"/>
            <calcext:condition calcext:apply-style-name="Saisie vert" calcext:value="formula-is(MOD(ROW();2)=0)" calcext:base-cell-address="PS.P33"/>
          </calcext:conditional-format>
          <calcext:conditional-format calcext:target-range-address="MS.S35:MS.S102 MS.O35:MS.O102">
            <calcext:condition calcext:apply-style-name="Saisie" calcext:value="formula-is(MOD(ROW();2)=1)" calcext:base-cell-address="PS.O35"/>
            <calcext:condition calcext:apply-style-name="Saisie vert" calcext:value="formula-is(MOD(ROW();2)=0)" calcext:base-cell-address="PS.O35"/>
          </calcext:conditional-format>
          <calcext:conditional-format calcext:target-range-address="MS.R35:MS.R102 MS.P35:MS.P102">
            <calcext:condition calcext:apply-style-name="Saisie" calcext:value="formula-is(MOD(ROW();2)=1)" calcext:base-cell-address="PS.P35"/>
            <calcext:condition calcext:apply-style-name="Saisie vert" calcext:value="formula-is(MOD(ROW();2)=0)" calcext:base-cell-address="PS.P35"/>
          </calcext:conditional-format>
          <calcext:conditional-format calcext:target-range-address="MS.Q103:MS.Q104">
            <calcext:condition calcext:apply-style-name="Saisie" calcext:value="formula-is(MOD(ROW();2)=1)" calcext:base-cell-address="PS.Q103"/>
            <calcext:condition calcext:apply-style-name="Saisie vert" calcext:value="formula-is(MOD(ROW();2)=0)" calcext:base-cell-address="PS.Q103"/>
          </calcext:conditional-format>
          <calcext:conditional-format calcext:target-range-address="MS.S103:MS.S104 MS.O103:MS.O104">
            <calcext:condition calcext:apply-style-name="Saisie" calcext:value="formula-is(MOD(ROW();2)=1)" calcext:base-cell-address="PS.O103"/>
            <calcext:condition calcext:apply-style-name="Saisie vert" calcext:value="formula-is(MOD(ROW();2)=0)" calcext:base-cell-address="PS.O103"/>
          </calcext:conditional-format>
          <calcext:conditional-format calcext:target-range-address="MS.R103:MS.R104 MS.P103:MS.P104">
            <calcext:condition calcext:apply-style-name="Saisie" calcext:value="formula-is(MOD(ROW();2)=1)" calcext:base-cell-address="PS.P103"/>
            <calcext:condition calcext:apply-style-name="Saisie vert" calcext:value="formula-is(MOD(ROW();2)=0)" calcext:base-cell-address="PS.P103"/>
          </calcext:conditional-format>
        </calcext:conditional-formats>
      </table:table>
      <table:table table:name="GS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9" table:default-cell-style-name="Cellule_20_fond"/>
        <table:table-column table:style-name="co20" table:default-cell-style-name="Cellule_20_fond"/>
        <table:table-column table:style-name="co21" table:default-cell-style-name="Cellule_20_fond"/>
        <table:table-column table:style-name="co5" table:number-columns-repeated="1005" table:default-cell-style-name="Cellule_20_fond"/>
        <table:table-row table:style-name="ro12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2" table:content-validation-name="val6"/>
          <table:table-cell table:style-name="ce467" table:content-validation-name="val6"/>
          <table:table-cell table:style-name="ce472" table:content-validation-name="val7"/>
          <table:table-cell table:style-name="ce474" table:content-validation-name="val1"/>
          <table:table-cell table:style-name="ce479"/>
          <table:table-cell table:number-columns-repeated="1005"/>
        </table:table-row>
        <table:table-row table:style-name="ro3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3" table:content-validation-name="val6"/>
          <table:table-cell table:style-name="ce468" table:content-validation-name="val6"/>
          <table:table-cell table:style-name="ce472" table:content-validation-name="val7"/>
          <table:table-cell table:style-name="ce475" table:content-validation-name="val1"/>
          <table:table-cell table:style-name="ce479"/>
          <table:table-cell table:number-columns-repeated="1005"/>
        </table:table-row>
        <table:table-row table:style-name="ro3" table:number-rows-repeated="6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2" table:content-validation-name="val6"/>
          <table:table-cell table:style-name="ce467" table:content-validation-name="val6"/>
          <table:table-cell table:style-name="ce472" table:content-validation-name="val7"/>
          <table:table-cell table:style-name="ce474" table:content-validation-name="val1"/>
          <table:table-cell table:style-name="ce479"/>
          <table:table-cell table:number-columns-repeated="1005"/>
        </table:table-row>
        <table:table-row table:style-name="ro3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2"/>
          <table:table-cell table:style-name="ce456" table:content-validation-name="val6"/>
          <table:table-cell table:style-name="ce462" table:content-validation-name="val6"/>
          <table:table-cell table:style-name="ce467" table:content-validation-name="val6"/>
          <table:table-cell table:style-name="ce472" table:content-validation-name="val7"/>
          <table:table-cell table:style-name="ce474" table:content-validation-name="val1"/>
          <table:table-cell table:style-name="ce479"/>
          <table:table-cell table:number-columns-repeated="1005"/>
        </table:table-row>
        <table:table-row table:style-name="ro3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3" table:content-validation-name="val6"/>
          <table:table-cell table:style-name="ce468" table:content-validation-name="val6"/>
          <table:table-cell table:style-name="ce472" table:content-validation-name="val7"/>
          <table:table-cell table:style-name="ce475" table:content-validation-name="val1"/>
          <table:table-cell table:style-name="ce479"/>
          <table:table-cell table:number-columns-repeated="1005"/>
        </table:table-row>
        <table:table-row table:style-name="ro3" table:number-rows-repeated="2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2" table:content-validation-name="val6"/>
          <table:table-cell table:style-name="ce467" table:content-validation-name="val6"/>
          <table:table-cell table:style-name="ce472" table:content-validation-name="val7"/>
          <table:table-cell table:style-name="ce474" table:content-validation-name="val1"/>
          <table:table-cell table:style-name="ce479"/>
          <table:table-cell table:number-columns-repeated="1005"/>
        </table:table-row>
        <table:table-row table:style-name="ro3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4"/>
          <table:table-cell table:style-name="ce459" table:content-validation-name="val6"/>
          <table:table-cell table:style-name="ce463" table:content-validation-name="val6"/>
          <table:table-cell table:style-name="ce468" table:content-validation-name="val6"/>
          <table:table-cell table:style-name="ce472" table:content-validation-name="val7"/>
          <table:table-cell table:style-name="ce475" table:content-validation-name="val1"/>
          <table:table-cell table:style-name="ce479"/>
          <table:table-cell table:number-columns-repeated="1005"/>
        </table:table-row>
        <table:table-row table:style-name="ro3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3" table:content-validation-name="val6"/>
          <table:table-cell table:style-name="ce468" table:content-validation-name="val6"/>
          <table:table-cell table:style-name="ce472" table:content-validation-name="val7"/>
          <table:table-cell table:style-name="ce475" table:content-validation-name="val1"/>
          <table:table-cell table:style-name="ce479"/>
          <table:table-cell table:number-columns-repeated="1005"/>
        </table:table-row>
        <table:table-row table:style-name="ro3" table:number-rows-repeated="6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2"/>
          <table:table-cell table:style-name="ce459" table:content-validation-name="val6" table:number-columns-repeated="3"/>
          <table:table-cell table:style-name="ce462" table:content-validation-name="val6"/>
          <table:table-cell table:style-name="ce467" table:content-validation-name="val6"/>
          <table:table-cell table:style-name="ce472" table:content-validation-name="val7"/>
          <table:table-cell table:style-name="ce474" table:content-validation-name="val1"/>
          <table:table-cell table:style-name="ce479"/>
          <table:table-cell table:number-columns-repeated="1005"/>
        </table:table-row>
        <table:table-row table:style-name="ro3" table:number-rows-repeated="10">
          <table:table-cell table:style-name="ce436" table:number-columns-repeated="2"/>
          <table:table-cell table:style-name="ce441"/>
          <table:table-cell table:style-name="ce444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3"/>
          <table:table-cell table:style-name="ce459" table:content-validation-name="val6" table:number-columns-repeated="2"/>
          <table:table-cell table:style-name="ce462" table:content-validation-name="val6"/>
          <table:table-cell table:style-name="ce467" table:content-validation-name="val6"/>
          <table:table-cell table:style-name="ce472" table:content-validation-name="val7"/>
          <table:table-cell table:style-name="ce474" table:content-validation-name="val1"/>
          <table:table-cell table:style-name="ce479"/>
          <table:table-cell table:number-columns-repeated="1005"/>
        </table:table-row>
        <table:table-row table:style-name="ro3">
          <table:table-cell table:style-name="ce437"/>
          <table:table-cell table:style-name="ce438"/>
          <table:table-cell table:style-name="ce442"/>
          <table:table-cell table:style-name="ce445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3"/>
          <table:table-cell table:style-name="ce459" table:content-validation-name="val6" table:number-columns-repeated="2"/>
          <table:table-cell table:style-name="ce464" table:content-validation-name="val6"/>
          <table:table-cell table:style-name="ce469" table:content-validation-name="val6"/>
          <table:table-cell table:style-name="ce472" table:content-validation-name="val7"/>
          <table:table-cell table:style-name="ce476" table:content-validation-name="val1"/>
          <table:table-cell table:style-name="ce480"/>
          <table:table-cell table:style-name="ce86" table:number-columns-repeated="1005"/>
        </table:table-row>
        <table:table-row table:style-name="ro3">
          <table:table-cell table:style-name="ce438" table:number-columns-repeated="2"/>
          <table:table-cell table:style-name="ce442"/>
          <table:table-cell table:style-name="ce445" table:content-validation-name="val1"/>
          <table:table-cell table:style-name="ce447" table:content-validation-name="val2"/>
          <table:table-cell table:style-name="ce450" table:content-validation-name="val2" table:number-columns-repeated="2"/>
          <table:table-cell table:style-name="ce447" table:content-validation-name="val2"/>
          <table:table-cell table:style-name="ce453" table:content-validation-name="val5"/>
          <table:table-cell table:style-name="ce456" table:content-validation-name="val6" table:number-columns-repeated="3"/>
          <table:table-cell table:style-name="ce459" table:content-validation-name="val6" table:number-columns-repeated="2"/>
          <table:table-cell table:style-name="ce464" table:content-validation-name="val6"/>
          <table:table-cell table:style-name="ce469" table:content-validation-name="val6"/>
          <table:table-cell table:style-name="ce472" table:content-validation-name="val7"/>
          <table:table-cell table:style-name="ce476" table:content-validation-name="val1"/>
          <table:table-cell table:style-name="ce480"/>
          <table:table-cell table:style-name="ce86" table:number-columns-repeated="1005"/>
        </table:table-row>
        <table:table-row table:style-name="ro3">
          <table:table-cell table:style-name="ce439"/>
          <table:table-cell table:style-name="ce440"/>
          <table:table-cell table:style-name="ce443"/>
          <table:table-cell table:style-name="ce446" table:content-validation-name="val1"/>
          <table:table-cell table:style-name="ce448" table:content-validation-name="val2"/>
          <table:table-cell table:style-name="ce451" table:content-validation-name="val2" table:number-columns-repeated="2"/>
          <table:table-cell table:style-name="ce448" table:content-validation-name="val2"/>
          <table:table-cell table:style-name="ce454" table:content-validation-name="val5"/>
          <table:table-cell table:style-name="ce457" table:content-validation-name="val6" table:number-columns-repeated="3"/>
          <table:table-cell table:style-name="ce460" table:content-validation-name="val6" table:number-columns-repeated="2"/>
          <table:table-cell table:style-name="ce465" table:content-validation-name="val6"/>
          <table:table-cell table:style-name="ce470" table:content-validation-name="val6"/>
          <table:table-cell table:style-name="ce472" table:content-validation-name="val7"/>
          <table:table-cell table:style-name="ce477" table:content-validation-name="val1"/>
          <table:table-cell table:style-name="ce481"/>
          <table:table-cell table:style-name="ce86" table:number-columns-repeated="1005"/>
        </table:table-row>
        <table:table-row table:style-name="ro3">
          <table:table-cell table:style-name="ce440" table:number-columns-repeated="2"/>
          <table:table-cell table:style-name="ce443"/>
          <table:table-cell table:style-name="ce446" table:content-validation-name="val1"/>
          <table:table-cell table:style-name="ce448" table:content-validation-name="val2"/>
          <table:table-cell table:style-name="ce451" table:content-validation-name="val2" table:number-columns-repeated="2"/>
          <table:table-cell table:style-name="ce448" table:content-validation-name="val2"/>
          <table:table-cell table:style-name="ce454" table:content-validation-name="val5"/>
          <table:table-cell table:style-name="ce457" table:content-validation-name="val6" table:number-columns-repeated="3"/>
          <table:table-cell table:style-name="ce460" table:content-validation-name="val6" table:number-columns-repeated="2"/>
          <table:table-cell table:style-name="ce465" table:content-validation-name="val6"/>
          <table:table-cell table:style-name="ce470" table:content-validation-name="val6"/>
          <table:table-cell table:style-name="ce472" table:content-validation-name="val7"/>
          <table:table-cell table:style-name="ce477" table:content-validation-name="val1"/>
          <table:table-cell table:style-name="ce481"/>
          <table:table-cell table:style-name="ce86" table:number-columns-repeated="1005"/>
        </table:table-row>
        <table:table-row table:style-name="ro3" table:number-rows-repeated="66">
          <table:table-cell table:style-name="ce440" table:number-columns-repeated="2"/>
          <table:table-cell table:style-name="ce443"/>
          <table:table-cell table:style-name="ce446" table:content-validation-name="val1"/>
          <table:table-cell table:style-name="ce449" table:content-validation-name="val2"/>
          <table:table-cell table:style-name="ce452" table:content-validation-name="val2" table:number-columns-repeated="2"/>
          <table:table-cell table:style-name="ce449" table:content-validation-name="val2"/>
          <table:table-cell table:style-name="ce455" table:content-validation-name="val5"/>
          <table:table-cell table:style-name="ce458" table:content-validation-name="val6" table:number-columns-repeated="3"/>
          <table:table-cell table:style-name="ce461" table:content-validation-name="val6" table:number-columns-repeated="2"/>
          <table:table-cell table:style-name="ce465" table:content-validation-name="val6"/>
          <table:table-cell table:style-name="ce470" table:content-validation-name="val6"/>
          <table:table-cell table:style-name="ce472" table:content-validation-name="val7"/>
          <table:table-cell table:style-name="ce477" table:content-validation-name="val1"/>
          <table:table-cell table:style-name="ce481"/>
          <table:table-cell table:style-name="ce86" table:number-columns-repeated="1005"/>
        </table:table-row>
        <table:table-row table:style-name="ro3" table:number-rows-repeated="2">
          <table:table-cell table:style-name="ce440" table:number-columns-repeated="2"/>
          <table:table-cell table:style-name="ce443"/>
          <table:table-cell table:style-name="ce446" table:content-validation-name="val1"/>
          <table:table-cell table:style-name="ce449" table:content-validation-name="val2"/>
          <table:table-cell table:style-name="ce452" table:content-validation-name="val2" table:number-columns-repeated="2"/>
          <table:table-cell table:style-name="ce449" table:content-validation-name="val2"/>
          <table:table-cell table:style-name="ce455" table:content-validation-name="val5"/>
          <table:table-cell table:style-name="ce458" table:content-validation-name="val6" table:number-columns-repeated="3"/>
          <table:table-cell table:style-name="ce461" table:content-validation-name="val6" table:number-columns-repeated="2"/>
          <table:table-cell table:style-name="ce466" table:content-validation-name="val6"/>
          <table:table-cell table:style-name="ce471" table:content-validation-name="val6"/>
          <table:table-cell table:style-name="ce473" table:content-validation-name="val7"/>
          <table:table-cell table:style-name="ce478" table:content-validation-name="val1"/>
          <table:table-cell table:style-name="ce482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GS.C3:GS.D32">
            <calcext:condition calcext:apply-style-name="Saisie" calcext:value="formula-is(MOD(ROW();2)=1)" calcext:base-cell-address="MS.C3"/>
            <calcext:condition calcext:apply-style-name="Saisie vert" calcext:value="formula-is(MOD(ROW();2)=0)" calcext:base-cell-address="MS.C3"/>
          </calcext:conditional-format>
          <calcext:conditional-format calcext:target-range-address="GS.A3:GS.B32">
            <calcext:condition calcext:apply-style-name="Nom Elève" calcext:value="formula-is(MOD(ROW();2)=1)" calcext:base-cell-address="MS.A3"/>
            <calcext:condition calcext:apply-style-name="Nom vert" calcext:value="formula-is(MOD(ROW();2)=0)" calcext:base-cell-address="MS.A3"/>
          </calcext:conditional-format>
          <calcext:conditional-format calcext:target-range-address="GS.C33:GS.D34">
            <calcext:condition calcext:apply-style-name="Saisie" calcext:value="formula-is(MOD(ROW();2)=1)" calcext:base-cell-address="MS.C33"/>
            <calcext:condition calcext:apply-style-name="Saisie vert" calcext:value="formula-is(MOD(ROW();2)=0)" calcext:base-cell-address="MS.C33"/>
          </calcext:conditional-format>
          <calcext:conditional-format calcext:target-range-address="GS.B33:GS.B34 GS.A34:GS.A34">
            <calcext:condition calcext:apply-style-name="Nom Elève" calcext:value="formula-is(MOD(ROW();2)=1)" calcext:base-cell-address="MS.A33"/>
            <calcext:condition calcext:apply-style-name="Nom vert" calcext:value="formula-is(MOD(ROW();2)=0)" calcext:base-cell-address="MS.A33"/>
          </calcext:conditional-format>
          <calcext:conditional-format calcext:target-range-address="GS.A33:GS.A33">
            <calcext:condition calcext:apply-style-name="Nom Elève" calcext:value="formula-is(MOD(ROW();2)=1)" calcext:base-cell-address="MS.A33"/>
            <calcext:condition calcext:apply-style-name="Nom vert" calcext:value="formula-is(MOD(ROW();2)=0)" calcext:base-cell-address="MS.A33"/>
          </calcext:conditional-format>
          <calcext:conditional-format calcext:target-range-address="GS.C35:GS.D104">
            <calcext:condition calcext:apply-style-name="Saisie" calcext:value="formula-is(MOD(ROW();2)=1)" calcext:base-cell-address="MS.C35"/>
            <calcext:condition calcext:apply-style-name="Saisie vert" calcext:value="formula-is(MOD(ROW();2)=0)" calcext:base-cell-address="MS.C35"/>
          </calcext:conditional-format>
          <calcext:conditional-format calcext:target-range-address="GS.B35:GS.B104 GS.A36:GS.A104">
            <calcext:condition calcext:apply-style-name="Nom Elève" calcext:value="formula-is(MOD(ROW();2)=1)" calcext:base-cell-address="MS.A35"/>
            <calcext:condition calcext:apply-style-name="Nom vert" calcext:value="formula-is(MOD(ROW();2)=0)" calcext:base-cell-address="MS.A35"/>
          </calcext:conditional-format>
          <calcext:conditional-format calcext:target-range-address="GS.A35:GS.A35">
            <calcext:condition calcext:apply-style-name="Nom Elève" calcext:value="formula-is(MOD(ROW();2)=1)" calcext:base-cell-address="MS.A35"/>
            <calcext:condition calcext:apply-style-name="Nom vert" calcext:value="formula-is(MOD(ROW();2)=0)" calcext:base-cell-address="MS.A35"/>
          </calcext:conditional-format>
          <calcext:conditional-format calcext:target-range-address="GS.E3:GS.N34">
            <calcext:condition calcext:apply-style-name="Saisie" calcext:value="formula-is(MOD(ROW();2)=1)" calcext:base-cell-address="MS.E3"/>
            <calcext:condition calcext:apply-style-name="Saisie vert" calcext:value="formula-is(MOD(ROW();2)=0)" calcext:base-cell-address="MS.E3"/>
          </calcext:conditional-format>
          <calcext:conditional-format calcext:target-range-address="GS.E35:GS.N36">
            <calcext:condition calcext:apply-style-name="Saisie" calcext:value="formula-is(MOD(ROW();2)=1)" calcext:base-cell-address="MS.E35"/>
            <calcext:condition calcext:apply-style-name="Saisie vert" calcext:value="formula-is(MOD(ROW();2)=0)" calcext:base-cell-address="MS.E35"/>
          </calcext:conditional-format>
          <calcext:conditional-format calcext:target-range-address="GS.E37:GS.N104">
            <calcext:condition calcext:apply-style-name="Saisie" calcext:value="formula-is(MOD(ROW();2)=1)" calcext:base-cell-address="MS.E37"/>
            <calcext:condition calcext:apply-style-name="Saisie vert" calcext:value="formula-is(MOD(ROW();2)=0)" calcext:base-cell-address="MS.E37"/>
          </calcext:conditional-format>
          <calcext:conditional-format calcext:target-range-address="GS.S3:GS.S32 GS.O3:GS.O32">
            <calcext:condition calcext:apply-style-name="Saisie" calcext:value="formula-is(MOD(ROW();2)=1)" calcext:base-cell-address="MS.O3"/>
            <calcext:condition calcext:apply-style-name="Saisie vert" calcext:value="formula-is(MOD(ROW();2)=0)" calcext:base-cell-address="MS.O3"/>
          </calcext:conditional-format>
          <calcext:conditional-format calcext:target-range-address="GS.P3:GS.R3 GS.P4:GS.P32 GS.R4:GS.R32 GS.Q4:GS.Q102">
            <calcext:condition calcext:apply-style-name="Saisie" calcext:value="formula-is(MOD(ROW();2)=1)" calcext:base-cell-address="MS.P3"/>
            <calcext:condition calcext:apply-style-name="Saisie vert" calcext:value="formula-is(MOD(ROW();2)=0)" calcext:base-cell-address="MS.P3"/>
          </calcext:conditional-format>
          <calcext:conditional-format calcext:target-range-address="GS.S33:GS.S34 GS.O33:GS.O34">
            <calcext:condition calcext:apply-style-name="Saisie" calcext:value="formula-is(MOD(ROW();2)=1)" calcext:base-cell-address="MS.O33"/>
            <calcext:condition calcext:apply-style-name="Saisie vert" calcext:value="formula-is(MOD(ROW();2)=0)" calcext:base-cell-address="MS.O33"/>
          </calcext:conditional-format>
          <calcext:conditional-format calcext:target-range-address="GS.R33:GS.R34 GS.P33:GS.P34">
            <calcext:condition calcext:apply-style-name="Saisie" calcext:value="formula-is(MOD(ROW();2)=1)" calcext:base-cell-address="MS.P33"/>
            <calcext:condition calcext:apply-style-name="Saisie vert" calcext:value="formula-is(MOD(ROW();2)=0)" calcext:base-cell-address="MS.P33"/>
          </calcext:conditional-format>
          <calcext:conditional-format calcext:target-range-address="GS.S35:GS.S102 GS.O35:GS.O102">
            <calcext:condition calcext:apply-style-name="Saisie" calcext:value="formula-is(MOD(ROW();2)=1)" calcext:base-cell-address="MS.O35"/>
            <calcext:condition calcext:apply-style-name="Saisie vert" calcext:value="formula-is(MOD(ROW();2)=0)" calcext:base-cell-address="MS.O35"/>
          </calcext:conditional-format>
          <calcext:conditional-format calcext:target-range-address="GS.R35:GS.R102 GS.P35:GS.P102">
            <calcext:condition calcext:apply-style-name="Saisie" calcext:value="formula-is(MOD(ROW();2)=1)" calcext:base-cell-address="MS.P35"/>
            <calcext:condition calcext:apply-style-name="Saisie vert" calcext:value="formula-is(MOD(ROW();2)=0)" calcext:base-cell-address="MS.P35"/>
          </calcext:conditional-format>
          <calcext:conditional-format calcext:target-range-address="GS.Q103:GS.Q104">
            <calcext:condition calcext:apply-style-name="Saisie" calcext:value="formula-is(MOD(ROW();2)=1)" calcext:base-cell-address="MS.Q103"/>
            <calcext:condition calcext:apply-style-name="Saisie vert" calcext:value="formula-is(MOD(ROW();2)=0)" calcext:base-cell-address="MS.Q103"/>
          </calcext:conditional-format>
          <calcext:conditional-format calcext:target-range-address="GS.S103:GS.S104 GS.O103:GS.O104">
            <calcext:condition calcext:apply-style-name="Saisie" calcext:value="formula-is(MOD(ROW();2)=1)" calcext:base-cell-address="MS.O103"/>
            <calcext:condition calcext:apply-style-name="Saisie vert" calcext:value="formula-is(MOD(ROW();2)=0)" calcext:base-cell-address="MS.O103"/>
          </calcext:conditional-format>
          <calcext:conditional-format calcext:target-range-address="GS.R103:GS.R104 GS.P103:GS.P104">
            <calcext:condition calcext:apply-style-name="Saisie" calcext:value="formula-is(MOD(ROW();2)=1)" calcext:base-cell-address="MS.P103"/>
            <calcext:condition calcext:apply-style-name="Saisie vert" calcext:value="formula-is(MOD(ROW();2)=0)" calcext:base-cell-address="MS.P103"/>
          </calcext:conditional-format>
        </calcext:conditional-formats>
      </table:table>
      <table:table table:name="CP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2" table:default-cell-style-name="Cellule_20_fond"/>
        <table:table-column table:style-name="co20" table:default-cell-style-name="Cellule_20_fond"/>
        <table:table-column table:style-name="co23" table:default-cell-style-name="Cellule_20_fond"/>
        <table:table-column table:style-name="co5" table:number-columns-repeated="1005" table:default-cell-style-name="Cellule_20_fond"/>
        <table:table-row table:style-name="ro13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09" table:content-validation-name="val6"/>
          <table:table-cell table:style-name="ce514" table:content-validation-name="val6"/>
          <table:table-cell table:style-name="ce519" table:content-validation-name="val7"/>
          <table:table-cell table:style-name="ce521" table:content-validation-name="val1"/>
          <table:table-cell table:style-name="ce526"/>
          <table:table-cell table:number-columns-repeated="1005"/>
        </table:table-row>
        <table:table-row table:style-name="ro3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10" table:content-validation-name="val6"/>
          <table:table-cell table:style-name="ce515" table:content-validation-name="val6"/>
          <table:table-cell table:style-name="ce519" table:content-validation-name="val7"/>
          <table:table-cell table:style-name="ce522" table:content-validation-name="val1"/>
          <table:table-cell table:style-name="ce526"/>
          <table:table-cell table:number-columns-repeated="1005"/>
        </table:table-row>
        <table:table-row table:style-name="ro3" table:number-rows-repeated="6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09" table:content-validation-name="val6"/>
          <table:table-cell table:style-name="ce514" table:content-validation-name="val6"/>
          <table:table-cell table:style-name="ce519" table:content-validation-name="val7"/>
          <table:table-cell table:style-name="ce521" table:content-validation-name="val1"/>
          <table:table-cell table:style-name="ce526"/>
          <table:table-cell table:number-columns-repeated="1005"/>
        </table:table-row>
        <table:table-row table:style-name="ro3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2"/>
          <table:table-cell table:style-name="ce503" table:content-validation-name="val6"/>
          <table:table-cell table:style-name="ce509" table:content-validation-name="val6"/>
          <table:table-cell table:style-name="ce514" table:content-validation-name="val6"/>
          <table:table-cell table:style-name="ce519" table:content-validation-name="val7"/>
          <table:table-cell table:style-name="ce521" table:content-validation-name="val1"/>
          <table:table-cell table:style-name="ce526"/>
          <table:table-cell table:number-columns-repeated="1005"/>
        </table:table-row>
        <table:table-row table:style-name="ro3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10" table:content-validation-name="val6"/>
          <table:table-cell table:style-name="ce515" table:content-validation-name="val6"/>
          <table:table-cell table:style-name="ce519" table:content-validation-name="val7"/>
          <table:table-cell table:style-name="ce522" table:content-validation-name="val1"/>
          <table:table-cell table:style-name="ce526"/>
          <table:table-cell table:number-columns-repeated="1005"/>
        </table:table-row>
        <table:table-row table:style-name="ro3" table:number-rows-repeated="2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09" table:content-validation-name="val6"/>
          <table:table-cell table:style-name="ce514" table:content-validation-name="val6"/>
          <table:table-cell table:style-name="ce519" table:content-validation-name="val7"/>
          <table:table-cell table:style-name="ce521" table:content-validation-name="val1"/>
          <table:table-cell table:style-name="ce526"/>
          <table:table-cell table:number-columns-repeated="1005"/>
        </table:table-row>
        <table:table-row table:style-name="ro3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4"/>
          <table:table-cell table:style-name="ce506" table:content-validation-name="val6"/>
          <table:table-cell table:style-name="ce510" table:content-validation-name="val6"/>
          <table:table-cell table:style-name="ce515" table:content-validation-name="val6"/>
          <table:table-cell table:style-name="ce519" table:content-validation-name="val7"/>
          <table:table-cell table:style-name="ce522" table:content-validation-name="val1"/>
          <table:table-cell table:style-name="ce526"/>
          <table:table-cell table:number-columns-repeated="1005"/>
        </table:table-row>
        <table:table-row table:style-name="ro3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10" table:content-validation-name="val6"/>
          <table:table-cell table:style-name="ce515" table:content-validation-name="val6"/>
          <table:table-cell table:style-name="ce519" table:content-validation-name="val7"/>
          <table:table-cell table:style-name="ce522" table:content-validation-name="val1"/>
          <table:table-cell table:style-name="ce526"/>
          <table:table-cell table:number-columns-repeated="1005"/>
        </table:table-row>
        <table:table-row table:style-name="ro3" table:number-rows-repeated="6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2"/>
          <table:table-cell table:style-name="ce506" table:content-validation-name="val6" table:number-columns-repeated="3"/>
          <table:table-cell table:style-name="ce509" table:content-validation-name="val6"/>
          <table:table-cell table:style-name="ce514" table:content-validation-name="val6"/>
          <table:table-cell table:style-name="ce519" table:content-validation-name="val7"/>
          <table:table-cell table:style-name="ce521" table:content-validation-name="val1"/>
          <table:table-cell table:style-name="ce526"/>
          <table:table-cell table:number-columns-repeated="1005"/>
        </table:table-row>
        <table:table-row table:style-name="ro3" table:number-rows-repeated="10">
          <table:table-cell table:style-name="ce483" table:number-columns-repeated="2"/>
          <table:table-cell table:style-name="ce488"/>
          <table:table-cell table:style-name="ce491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3"/>
          <table:table-cell table:style-name="ce506" table:content-validation-name="val6" table:number-columns-repeated="2"/>
          <table:table-cell table:style-name="ce509" table:content-validation-name="val6"/>
          <table:table-cell table:style-name="ce514" table:content-validation-name="val6"/>
          <table:table-cell table:style-name="ce519" table:content-validation-name="val7"/>
          <table:table-cell table:style-name="ce521" table:content-validation-name="val1"/>
          <table:table-cell table:style-name="ce526"/>
          <table:table-cell table:number-columns-repeated="1005"/>
        </table:table-row>
        <table:table-row table:style-name="ro3">
          <table:table-cell table:style-name="ce484"/>
          <table:table-cell table:style-name="ce485"/>
          <table:table-cell table:style-name="ce489"/>
          <table:table-cell table:style-name="ce492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3"/>
          <table:table-cell table:style-name="ce506" table:content-validation-name="val6" table:number-columns-repeated="2"/>
          <table:table-cell table:style-name="ce511" table:content-validation-name="val6"/>
          <table:table-cell table:style-name="ce516" table:content-validation-name="val6"/>
          <table:table-cell table:style-name="ce519" table:content-validation-name="val7"/>
          <table:table-cell table:style-name="ce523" table:content-validation-name="val1"/>
          <table:table-cell table:style-name="ce527"/>
          <table:table-cell table:style-name="ce86" table:number-columns-repeated="1005"/>
        </table:table-row>
        <table:table-row table:style-name="ro3">
          <table:table-cell table:style-name="ce485" table:number-columns-repeated="2"/>
          <table:table-cell table:style-name="ce489"/>
          <table:table-cell table:style-name="ce492" table:content-validation-name="val1"/>
          <table:table-cell table:style-name="ce494" table:content-validation-name="val2"/>
          <table:table-cell table:style-name="ce497" table:content-validation-name="val2" table:number-columns-repeated="2"/>
          <table:table-cell table:style-name="ce494" table:content-validation-name="val2"/>
          <table:table-cell table:style-name="ce500" table:content-validation-name="val5"/>
          <table:table-cell table:style-name="ce503" table:content-validation-name="val6" table:number-columns-repeated="3"/>
          <table:table-cell table:style-name="ce506" table:content-validation-name="val6" table:number-columns-repeated="2"/>
          <table:table-cell table:style-name="ce511" table:content-validation-name="val6"/>
          <table:table-cell table:style-name="ce516" table:content-validation-name="val6"/>
          <table:table-cell table:style-name="ce519" table:content-validation-name="val7"/>
          <table:table-cell table:style-name="ce523" table:content-validation-name="val1"/>
          <table:table-cell table:style-name="ce527"/>
          <table:table-cell table:style-name="ce86" table:number-columns-repeated="1005"/>
        </table:table-row>
        <table:table-row table:style-name="ro3">
          <table:table-cell table:style-name="ce486"/>
          <table:table-cell table:style-name="ce487"/>
          <table:table-cell table:style-name="ce490"/>
          <table:table-cell table:style-name="ce493" table:content-validation-name="val1"/>
          <table:table-cell table:style-name="ce495" table:content-validation-name="val2"/>
          <table:table-cell table:style-name="ce498" table:content-validation-name="val2" table:number-columns-repeated="2"/>
          <table:table-cell table:style-name="ce495" table:content-validation-name="val2"/>
          <table:table-cell table:style-name="ce501" table:content-validation-name="val5"/>
          <table:table-cell table:style-name="ce504" table:content-validation-name="val6" table:number-columns-repeated="3"/>
          <table:table-cell table:style-name="ce507" table:content-validation-name="val6" table:number-columns-repeated="2"/>
          <table:table-cell table:style-name="ce512" table:content-validation-name="val6"/>
          <table:table-cell table:style-name="ce517" table:content-validation-name="val6"/>
          <table:table-cell table:style-name="ce519" table:content-validation-name="val7"/>
          <table:table-cell table:style-name="ce524" table:content-validation-name="val1"/>
          <table:table-cell table:style-name="ce528"/>
          <table:table-cell table:style-name="ce86" table:number-columns-repeated="1005"/>
        </table:table-row>
        <table:table-row table:style-name="ro3">
          <table:table-cell table:style-name="ce487" table:number-columns-repeated="2"/>
          <table:table-cell table:style-name="ce490"/>
          <table:table-cell table:style-name="ce493" table:content-validation-name="val1"/>
          <table:table-cell table:style-name="ce495" table:content-validation-name="val2"/>
          <table:table-cell table:style-name="ce498" table:content-validation-name="val2" table:number-columns-repeated="2"/>
          <table:table-cell table:style-name="ce495" table:content-validation-name="val2"/>
          <table:table-cell table:style-name="ce501" table:content-validation-name="val5"/>
          <table:table-cell table:style-name="ce504" table:content-validation-name="val6" table:number-columns-repeated="3"/>
          <table:table-cell table:style-name="ce507" table:content-validation-name="val6" table:number-columns-repeated="2"/>
          <table:table-cell table:style-name="ce512" table:content-validation-name="val6"/>
          <table:table-cell table:style-name="ce517" table:content-validation-name="val6"/>
          <table:table-cell table:style-name="ce519" table:content-validation-name="val7"/>
          <table:table-cell table:style-name="ce524" table:content-validation-name="val1"/>
          <table:table-cell table:style-name="ce528"/>
          <table:table-cell table:style-name="ce86" table:number-columns-repeated="1005"/>
        </table:table-row>
        <table:table-row table:style-name="ro3" table:number-rows-repeated="66">
          <table:table-cell table:style-name="ce487" table:number-columns-repeated="2"/>
          <table:table-cell table:style-name="ce490"/>
          <table:table-cell table:style-name="ce493" table:content-validation-name="val1"/>
          <table:table-cell table:style-name="ce496" table:content-validation-name="val2"/>
          <table:table-cell table:style-name="ce499" table:content-validation-name="val2" table:number-columns-repeated="2"/>
          <table:table-cell table:style-name="ce496" table:content-validation-name="val2"/>
          <table:table-cell table:style-name="ce502" table:content-validation-name="val5"/>
          <table:table-cell table:style-name="ce505" table:content-validation-name="val6" table:number-columns-repeated="3"/>
          <table:table-cell table:style-name="ce508" table:content-validation-name="val6" table:number-columns-repeated="2"/>
          <table:table-cell table:style-name="ce512" table:content-validation-name="val6"/>
          <table:table-cell table:style-name="ce517" table:content-validation-name="val6"/>
          <table:table-cell table:style-name="ce519" table:content-validation-name="val7"/>
          <table:table-cell table:style-name="ce524" table:content-validation-name="val1"/>
          <table:table-cell table:style-name="ce528"/>
          <table:table-cell table:style-name="ce86" table:number-columns-repeated="1005"/>
        </table:table-row>
        <table:table-row table:style-name="ro3" table:number-rows-repeated="2">
          <table:table-cell table:style-name="ce487" table:number-columns-repeated="2"/>
          <table:table-cell table:style-name="ce490"/>
          <table:table-cell table:style-name="ce493" table:content-validation-name="val1"/>
          <table:table-cell table:style-name="ce496" table:content-validation-name="val2"/>
          <table:table-cell table:style-name="ce499" table:content-validation-name="val2" table:number-columns-repeated="2"/>
          <table:table-cell table:style-name="ce496" table:content-validation-name="val2"/>
          <table:table-cell table:style-name="ce502" table:content-validation-name="val5"/>
          <table:table-cell table:style-name="ce505" table:content-validation-name="val6" table:number-columns-repeated="3"/>
          <table:table-cell table:style-name="ce508" table:content-validation-name="val6" table:number-columns-repeated="2"/>
          <table:table-cell table:style-name="ce513" table:content-validation-name="val6"/>
          <table:table-cell table:style-name="ce518" table:content-validation-name="val6"/>
          <table:table-cell table:style-name="ce520" table:content-validation-name="val7"/>
          <table:table-cell table:style-name="ce525" table:content-validation-name="val1"/>
          <table:table-cell table:style-name="ce529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P.C3:CP.D32">
            <calcext:condition calcext:apply-style-name="Saisie" calcext:value="formula-is(MOD(ROW();2)=1)" calcext:base-cell-address="GS.C3"/>
            <calcext:condition calcext:apply-style-name="Saisie vert" calcext:value="formula-is(MOD(ROW();2)=0)" calcext:base-cell-address="GS.C3"/>
          </calcext:conditional-format>
          <calcext:conditional-format calcext:target-range-address="CP.A3:CP.B32">
            <calcext:condition calcext:apply-style-name="Nom Elève" calcext:value="formula-is(MOD(ROW();2)=1)" calcext:base-cell-address="GS.A3"/>
            <calcext:condition calcext:apply-style-name="Nom vert" calcext:value="formula-is(MOD(ROW();2)=0)" calcext:base-cell-address="GS.A3"/>
          </calcext:conditional-format>
          <calcext:conditional-format calcext:target-range-address="CP.C33:CP.D34">
            <calcext:condition calcext:apply-style-name="Saisie" calcext:value="formula-is(MOD(ROW();2)=1)" calcext:base-cell-address="GS.C33"/>
            <calcext:condition calcext:apply-style-name="Saisie vert" calcext:value="formula-is(MOD(ROW();2)=0)" calcext:base-cell-address="GS.C33"/>
          </calcext:conditional-format>
          <calcext:conditional-format calcext:target-range-address="CP.B33:CP.B34 CP.A34:CP.A34">
            <calcext:condition calcext:apply-style-name="Nom Elève" calcext:value="formula-is(MOD(ROW();2)=1)" calcext:base-cell-address="GS.A33"/>
            <calcext:condition calcext:apply-style-name="Nom vert" calcext:value="formula-is(MOD(ROW();2)=0)" calcext:base-cell-address="GS.A33"/>
          </calcext:conditional-format>
          <calcext:conditional-format calcext:target-range-address="CP.A33:CP.A33">
            <calcext:condition calcext:apply-style-name="Nom Elève" calcext:value="formula-is(MOD(ROW();2)=1)" calcext:base-cell-address="GS.A33"/>
            <calcext:condition calcext:apply-style-name="Nom vert" calcext:value="formula-is(MOD(ROW();2)=0)" calcext:base-cell-address="GS.A33"/>
          </calcext:conditional-format>
          <calcext:conditional-format calcext:target-range-address="CP.C35:CP.D104">
            <calcext:condition calcext:apply-style-name="Saisie" calcext:value="formula-is(MOD(ROW();2)=1)" calcext:base-cell-address="GS.C35"/>
            <calcext:condition calcext:apply-style-name="Saisie vert" calcext:value="formula-is(MOD(ROW();2)=0)" calcext:base-cell-address="GS.C35"/>
          </calcext:conditional-format>
          <calcext:conditional-format calcext:target-range-address="CP.B35:CP.B104 CP.A36:CP.A104">
            <calcext:condition calcext:apply-style-name="Nom Elève" calcext:value="formula-is(MOD(ROW();2)=1)" calcext:base-cell-address="GS.A35"/>
            <calcext:condition calcext:apply-style-name="Nom vert" calcext:value="formula-is(MOD(ROW();2)=0)" calcext:base-cell-address="GS.A35"/>
          </calcext:conditional-format>
          <calcext:conditional-format calcext:target-range-address="CP.A35:CP.A35">
            <calcext:condition calcext:apply-style-name="Nom Elève" calcext:value="formula-is(MOD(ROW();2)=1)" calcext:base-cell-address="GS.A35"/>
            <calcext:condition calcext:apply-style-name="Nom vert" calcext:value="formula-is(MOD(ROW();2)=0)" calcext:base-cell-address="GS.A35"/>
          </calcext:conditional-format>
          <calcext:conditional-format calcext:target-range-address="CP.E3:CP.N34">
            <calcext:condition calcext:apply-style-name="Saisie" calcext:value="formula-is(MOD(ROW();2)=1)" calcext:base-cell-address="GS.E3"/>
            <calcext:condition calcext:apply-style-name="Saisie vert" calcext:value="formula-is(MOD(ROW();2)=0)" calcext:base-cell-address="GS.E3"/>
          </calcext:conditional-format>
          <calcext:conditional-format calcext:target-range-address="CP.E35:CP.N36">
            <calcext:condition calcext:apply-style-name="Saisie" calcext:value="formula-is(MOD(ROW();2)=1)" calcext:base-cell-address="GS.E35"/>
            <calcext:condition calcext:apply-style-name="Saisie vert" calcext:value="formula-is(MOD(ROW();2)=0)" calcext:base-cell-address="GS.E35"/>
          </calcext:conditional-format>
          <calcext:conditional-format calcext:target-range-address="CP.E37:CP.N104">
            <calcext:condition calcext:apply-style-name="Saisie" calcext:value="formula-is(MOD(ROW();2)=1)" calcext:base-cell-address="GS.E37"/>
            <calcext:condition calcext:apply-style-name="Saisie vert" calcext:value="formula-is(MOD(ROW();2)=0)" calcext:base-cell-address="GS.E37"/>
          </calcext:conditional-format>
          <calcext:conditional-format calcext:target-range-address="CP.S3:CP.S32 CP.O3:CP.O32">
            <calcext:condition calcext:apply-style-name="Saisie" calcext:value="formula-is(MOD(ROW();2)=1)" calcext:base-cell-address="GS.O3"/>
            <calcext:condition calcext:apply-style-name="Saisie vert" calcext:value="formula-is(MOD(ROW();2)=0)" calcext:base-cell-address="GS.O3"/>
          </calcext:conditional-format>
          <calcext:conditional-format calcext:target-range-address="CP.P3:CP.R3 CP.P4:CP.P32 CP.R4:CP.R32 CP.Q4:CP.Q102">
            <calcext:condition calcext:apply-style-name="Saisie" calcext:value="formula-is(MOD(ROW();2)=1)" calcext:base-cell-address="GS.P3"/>
            <calcext:condition calcext:apply-style-name="Saisie vert" calcext:value="formula-is(MOD(ROW();2)=0)" calcext:base-cell-address="GS.P3"/>
          </calcext:conditional-format>
          <calcext:conditional-format calcext:target-range-address="CP.S33:CP.S34 CP.O33:CP.O34">
            <calcext:condition calcext:apply-style-name="Saisie" calcext:value="formula-is(MOD(ROW();2)=1)" calcext:base-cell-address="GS.O33"/>
            <calcext:condition calcext:apply-style-name="Saisie vert" calcext:value="formula-is(MOD(ROW();2)=0)" calcext:base-cell-address="GS.O33"/>
          </calcext:conditional-format>
          <calcext:conditional-format calcext:target-range-address="CP.R33:CP.R34 CP.P33:CP.P34">
            <calcext:condition calcext:apply-style-name="Saisie" calcext:value="formula-is(MOD(ROW();2)=1)" calcext:base-cell-address="GS.P33"/>
            <calcext:condition calcext:apply-style-name="Saisie vert" calcext:value="formula-is(MOD(ROW();2)=0)" calcext:base-cell-address="GS.P33"/>
          </calcext:conditional-format>
          <calcext:conditional-format calcext:target-range-address="CP.S35:CP.S102 CP.O35:CP.O102">
            <calcext:condition calcext:apply-style-name="Saisie" calcext:value="formula-is(MOD(ROW();2)=1)" calcext:base-cell-address="GS.O35"/>
            <calcext:condition calcext:apply-style-name="Saisie vert" calcext:value="formula-is(MOD(ROW();2)=0)" calcext:base-cell-address="GS.O35"/>
          </calcext:conditional-format>
          <calcext:conditional-format calcext:target-range-address="CP.R35:CP.R102 CP.P35:CP.P102">
            <calcext:condition calcext:apply-style-name="Saisie" calcext:value="formula-is(MOD(ROW();2)=1)" calcext:base-cell-address="GS.P35"/>
            <calcext:condition calcext:apply-style-name="Saisie vert" calcext:value="formula-is(MOD(ROW();2)=0)" calcext:base-cell-address="GS.P35"/>
          </calcext:conditional-format>
          <calcext:conditional-format calcext:target-range-address="CP.Q103:CP.Q104">
            <calcext:condition calcext:apply-style-name="Saisie" calcext:value="formula-is(MOD(ROW();2)=1)" calcext:base-cell-address="GS.Q103"/>
            <calcext:condition calcext:apply-style-name="Saisie vert" calcext:value="formula-is(MOD(ROW();2)=0)" calcext:base-cell-address="GS.Q103"/>
          </calcext:conditional-format>
          <calcext:conditional-format calcext:target-range-address="CP.S103:CP.S104 CP.O103:CP.O104">
            <calcext:condition calcext:apply-style-name="Saisie" calcext:value="formula-is(MOD(ROW();2)=1)" calcext:base-cell-address="GS.O103"/>
            <calcext:condition calcext:apply-style-name="Saisie vert" calcext:value="formula-is(MOD(ROW();2)=0)" calcext:base-cell-address="GS.O103"/>
          </calcext:conditional-format>
          <calcext:conditional-format calcext:target-range-address="CP.R103:CP.R104 CP.P103:CP.P104">
            <calcext:condition calcext:apply-style-name="Saisie" calcext:value="formula-is(MOD(ROW();2)=1)" calcext:base-cell-address="GS.P103"/>
            <calcext:condition calcext:apply-style-name="Saisie vert" calcext:value="formula-is(MOD(ROW();2)=0)" calcext:base-cell-address="GS.P103"/>
          </calcext:conditional-format>
        </calcext:conditional-formats>
      </table:table>
      <table:table table:name="CE1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4" table:default-cell-style-name="Cellule_20_fond"/>
        <table:table-column table:style-name="co17" table:default-cell-style-name="Cellule_20_fond"/>
        <table:table-column table:style-name="co25" table:default-cell-style-name="Cellule_20_fond"/>
        <table:table-column table:style-name="co5" table:number-columns-repeated="1005" table:default-cell-style-name="Cellule_20_fond"/>
        <table:table-row table:style-name="ro9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6" table:content-validation-name="val6"/>
          <table:table-cell table:style-name="ce561" table:content-validation-name="val6"/>
          <table:table-cell table:style-name="ce566" table:content-validation-name="val7"/>
          <table:table-cell table:style-name="ce568" table:content-validation-name="val1"/>
          <table:table-cell table:style-name="ce573"/>
          <table:table-cell table:number-columns-repeated="1005"/>
        </table:table-row>
        <table:table-row table:style-name="ro3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7" table:content-validation-name="val6"/>
          <table:table-cell table:style-name="ce562" table:content-validation-name="val6"/>
          <table:table-cell table:style-name="ce566" table:content-validation-name="val7"/>
          <table:table-cell table:style-name="ce569" table:content-validation-name="val1"/>
          <table:table-cell table:style-name="ce573"/>
          <table:table-cell table:number-columns-repeated="1005"/>
        </table:table-row>
        <table:table-row table:style-name="ro3" table:number-rows-repeated="6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6" table:content-validation-name="val6"/>
          <table:table-cell table:style-name="ce561" table:content-validation-name="val6"/>
          <table:table-cell table:style-name="ce566" table:content-validation-name="val7"/>
          <table:table-cell table:style-name="ce568" table:content-validation-name="val1"/>
          <table:table-cell table:style-name="ce573"/>
          <table:table-cell table:number-columns-repeated="1005"/>
        </table:table-row>
        <table:table-row table:style-name="ro3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2"/>
          <table:table-cell table:style-name="ce550" table:content-validation-name="val6"/>
          <table:table-cell table:style-name="ce556" table:content-validation-name="val6"/>
          <table:table-cell table:style-name="ce561" table:content-validation-name="val6"/>
          <table:table-cell table:style-name="ce566" table:content-validation-name="val7"/>
          <table:table-cell table:style-name="ce568" table:content-validation-name="val1"/>
          <table:table-cell table:style-name="ce573"/>
          <table:table-cell table:number-columns-repeated="1005"/>
        </table:table-row>
        <table:table-row table:style-name="ro3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7" table:content-validation-name="val6"/>
          <table:table-cell table:style-name="ce562" table:content-validation-name="val6"/>
          <table:table-cell table:style-name="ce566" table:content-validation-name="val7"/>
          <table:table-cell table:style-name="ce569" table:content-validation-name="val1"/>
          <table:table-cell table:style-name="ce573"/>
          <table:table-cell table:number-columns-repeated="1005"/>
        </table:table-row>
        <table:table-row table:style-name="ro3" table:number-rows-repeated="2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6" table:content-validation-name="val6"/>
          <table:table-cell table:style-name="ce561" table:content-validation-name="val6"/>
          <table:table-cell table:style-name="ce566" table:content-validation-name="val7"/>
          <table:table-cell table:style-name="ce568" table:content-validation-name="val1"/>
          <table:table-cell table:style-name="ce573"/>
          <table:table-cell table:number-columns-repeated="1005"/>
        </table:table-row>
        <table:table-row table:style-name="ro3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4"/>
          <table:table-cell table:style-name="ce553" table:content-validation-name="val6"/>
          <table:table-cell table:style-name="ce557" table:content-validation-name="val6"/>
          <table:table-cell table:style-name="ce562" table:content-validation-name="val6"/>
          <table:table-cell table:style-name="ce566" table:content-validation-name="val7"/>
          <table:table-cell table:style-name="ce569" table:content-validation-name="val1"/>
          <table:table-cell table:style-name="ce573"/>
          <table:table-cell table:number-columns-repeated="1005"/>
        </table:table-row>
        <table:table-row table:style-name="ro3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7" table:content-validation-name="val6"/>
          <table:table-cell table:style-name="ce562" table:content-validation-name="val6"/>
          <table:table-cell table:style-name="ce566" table:content-validation-name="val7"/>
          <table:table-cell table:style-name="ce569" table:content-validation-name="val1"/>
          <table:table-cell table:style-name="ce573"/>
          <table:table-cell table:number-columns-repeated="1005"/>
        </table:table-row>
        <table:table-row table:style-name="ro3" table:number-rows-repeated="6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2"/>
          <table:table-cell table:style-name="ce553" table:content-validation-name="val6" table:number-columns-repeated="3"/>
          <table:table-cell table:style-name="ce556" table:content-validation-name="val6"/>
          <table:table-cell table:style-name="ce561" table:content-validation-name="val6"/>
          <table:table-cell table:style-name="ce566" table:content-validation-name="val7"/>
          <table:table-cell table:style-name="ce568" table:content-validation-name="val1"/>
          <table:table-cell table:style-name="ce573"/>
          <table:table-cell table:number-columns-repeated="1005"/>
        </table:table-row>
        <table:table-row table:style-name="ro3" table:number-rows-repeated="10">
          <table:table-cell table:style-name="ce530" table:number-columns-repeated="2"/>
          <table:table-cell table:style-name="ce535"/>
          <table:table-cell table:style-name="ce538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3"/>
          <table:table-cell table:style-name="ce553" table:content-validation-name="val6" table:number-columns-repeated="2"/>
          <table:table-cell table:style-name="ce556" table:content-validation-name="val6"/>
          <table:table-cell table:style-name="ce561" table:content-validation-name="val6"/>
          <table:table-cell table:style-name="ce566" table:content-validation-name="val7"/>
          <table:table-cell table:style-name="ce568" table:content-validation-name="val1"/>
          <table:table-cell table:style-name="ce573"/>
          <table:table-cell table:number-columns-repeated="1005"/>
        </table:table-row>
        <table:table-row table:style-name="ro3">
          <table:table-cell table:style-name="ce531"/>
          <table:table-cell table:style-name="ce532"/>
          <table:table-cell table:style-name="ce536"/>
          <table:table-cell table:style-name="ce539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3"/>
          <table:table-cell table:style-name="ce553" table:content-validation-name="val6" table:number-columns-repeated="2"/>
          <table:table-cell table:style-name="ce558" table:content-validation-name="val6"/>
          <table:table-cell table:style-name="ce563" table:content-validation-name="val6"/>
          <table:table-cell table:style-name="ce566" table:content-validation-name="val7"/>
          <table:table-cell table:style-name="ce570" table:content-validation-name="val1"/>
          <table:table-cell table:style-name="ce574"/>
          <table:table-cell table:style-name="ce86" table:number-columns-repeated="1005"/>
        </table:table-row>
        <table:table-row table:style-name="ro3">
          <table:table-cell table:style-name="ce532" table:number-columns-repeated="2"/>
          <table:table-cell table:style-name="ce536"/>
          <table:table-cell table:style-name="ce539" table:content-validation-name="val1"/>
          <table:table-cell table:style-name="ce541" table:content-validation-name="val2"/>
          <table:table-cell table:style-name="ce544" table:content-validation-name="val2" table:number-columns-repeated="2"/>
          <table:table-cell table:style-name="ce541" table:content-validation-name="val2"/>
          <table:table-cell table:style-name="ce547" table:content-validation-name="val5"/>
          <table:table-cell table:style-name="ce550" table:content-validation-name="val6" table:number-columns-repeated="3"/>
          <table:table-cell table:style-name="ce553" table:content-validation-name="val6" table:number-columns-repeated="2"/>
          <table:table-cell table:style-name="ce558" table:content-validation-name="val6"/>
          <table:table-cell table:style-name="ce563" table:content-validation-name="val6"/>
          <table:table-cell table:style-name="ce566" table:content-validation-name="val7"/>
          <table:table-cell table:style-name="ce570" table:content-validation-name="val1"/>
          <table:table-cell table:style-name="ce574"/>
          <table:table-cell table:style-name="ce86" table:number-columns-repeated="1005"/>
        </table:table-row>
        <table:table-row table:style-name="ro3">
          <table:table-cell table:style-name="ce533"/>
          <table:table-cell table:style-name="ce534"/>
          <table:table-cell table:style-name="ce537"/>
          <table:table-cell table:style-name="ce540" table:content-validation-name="val1"/>
          <table:table-cell table:style-name="ce542" table:content-validation-name="val2"/>
          <table:table-cell table:style-name="ce545" table:content-validation-name="val2" table:number-columns-repeated="2"/>
          <table:table-cell table:style-name="ce542" table:content-validation-name="val2"/>
          <table:table-cell table:style-name="ce548" table:content-validation-name="val5"/>
          <table:table-cell table:style-name="ce551" table:content-validation-name="val6" table:number-columns-repeated="3"/>
          <table:table-cell table:style-name="ce554" table:content-validation-name="val6" table:number-columns-repeated="2"/>
          <table:table-cell table:style-name="ce559" table:content-validation-name="val6"/>
          <table:table-cell table:style-name="ce564" table:content-validation-name="val6"/>
          <table:table-cell table:style-name="ce566" table:content-validation-name="val7"/>
          <table:table-cell table:style-name="ce571" table:content-validation-name="val1"/>
          <table:table-cell table:style-name="ce575"/>
          <table:table-cell table:style-name="ce86" table:number-columns-repeated="1005"/>
        </table:table-row>
        <table:table-row table:style-name="ro3">
          <table:table-cell table:style-name="ce534" table:number-columns-repeated="2"/>
          <table:table-cell table:style-name="ce537"/>
          <table:table-cell table:style-name="ce540" table:content-validation-name="val1"/>
          <table:table-cell table:style-name="ce542" table:content-validation-name="val2"/>
          <table:table-cell table:style-name="ce545" table:content-validation-name="val2" table:number-columns-repeated="2"/>
          <table:table-cell table:style-name="ce542" table:content-validation-name="val2"/>
          <table:table-cell table:style-name="ce548" table:content-validation-name="val5"/>
          <table:table-cell table:style-name="ce551" table:content-validation-name="val6" table:number-columns-repeated="3"/>
          <table:table-cell table:style-name="ce554" table:content-validation-name="val6" table:number-columns-repeated="2"/>
          <table:table-cell table:style-name="ce559" table:content-validation-name="val6"/>
          <table:table-cell table:style-name="ce564" table:content-validation-name="val6"/>
          <table:table-cell table:style-name="ce566" table:content-validation-name="val7"/>
          <table:table-cell table:style-name="ce571" table:content-validation-name="val1"/>
          <table:table-cell table:style-name="ce575"/>
          <table:table-cell table:style-name="ce86" table:number-columns-repeated="1005"/>
        </table:table-row>
        <table:table-row table:style-name="ro3" table:number-rows-repeated="66">
          <table:table-cell table:style-name="ce534" table:number-columns-repeated="2"/>
          <table:table-cell table:style-name="ce537"/>
          <table:table-cell table:style-name="ce540" table:content-validation-name="val1"/>
          <table:table-cell table:style-name="ce543" table:content-validation-name="val2"/>
          <table:table-cell table:style-name="ce546" table:content-validation-name="val2" table:number-columns-repeated="2"/>
          <table:table-cell table:style-name="ce543" table:content-validation-name="val2"/>
          <table:table-cell table:style-name="ce549" table:content-validation-name="val5"/>
          <table:table-cell table:style-name="ce552" table:content-validation-name="val6" table:number-columns-repeated="3"/>
          <table:table-cell table:style-name="ce555" table:content-validation-name="val6" table:number-columns-repeated="2"/>
          <table:table-cell table:style-name="ce559" table:content-validation-name="val6"/>
          <table:table-cell table:style-name="ce564" table:content-validation-name="val6"/>
          <table:table-cell table:style-name="ce566" table:content-validation-name="val7"/>
          <table:table-cell table:style-name="ce571" table:content-validation-name="val1"/>
          <table:table-cell table:style-name="ce575"/>
          <table:table-cell table:style-name="ce86" table:number-columns-repeated="1005"/>
        </table:table-row>
        <table:table-row table:style-name="ro3" table:number-rows-repeated="2">
          <table:table-cell table:style-name="ce534" table:number-columns-repeated="2"/>
          <table:table-cell table:style-name="ce537"/>
          <table:table-cell table:style-name="ce540" table:content-validation-name="val1"/>
          <table:table-cell table:style-name="ce543" table:content-validation-name="val2"/>
          <table:table-cell table:style-name="ce546" table:content-validation-name="val2" table:number-columns-repeated="2"/>
          <table:table-cell table:style-name="ce543" table:content-validation-name="val2"/>
          <table:table-cell table:style-name="ce549" table:content-validation-name="val5"/>
          <table:table-cell table:style-name="ce552" table:content-validation-name="val6" table:number-columns-repeated="3"/>
          <table:table-cell table:style-name="ce555" table:content-validation-name="val6" table:number-columns-repeated="2"/>
          <table:table-cell table:style-name="ce560" table:content-validation-name="val6"/>
          <table:table-cell table:style-name="ce565" table:content-validation-name="val6"/>
          <table:table-cell table:style-name="ce567" table:content-validation-name="val7"/>
          <table:table-cell table:style-name="ce572" table:content-validation-name="val1"/>
          <table:table-cell table:style-name="ce576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E1.C3:CE1.D32">
            <calcext:condition calcext:apply-style-name="Saisie" calcext:value="formula-is(MOD(ROW();2)=1)" calcext:base-cell-address="CP.C3"/>
            <calcext:condition calcext:apply-style-name="Saisie vert" calcext:value="formula-is(MOD(ROW();2)=0)" calcext:base-cell-address="CP.C3"/>
          </calcext:conditional-format>
          <calcext:conditional-format calcext:target-range-address="CE1.A3:CE1.B32">
            <calcext:condition calcext:apply-style-name="Nom Elève" calcext:value="formula-is(MOD(ROW();2)=1)" calcext:base-cell-address="CP.A3"/>
            <calcext:condition calcext:apply-style-name="Nom vert" calcext:value="formula-is(MOD(ROW();2)=0)" calcext:base-cell-address="CP.A3"/>
          </calcext:conditional-format>
          <calcext:conditional-format calcext:target-range-address="CE1.C33:CE1.D34">
            <calcext:condition calcext:apply-style-name="Saisie" calcext:value="formula-is(MOD(ROW();2)=1)" calcext:base-cell-address="CP.C33"/>
            <calcext:condition calcext:apply-style-name="Saisie vert" calcext:value="formula-is(MOD(ROW();2)=0)" calcext:base-cell-address="CP.C33"/>
          </calcext:conditional-format>
          <calcext:conditional-format calcext:target-range-address="CE1.B33:CE1.B34 CE1.A34:CE1.A34">
            <calcext:condition calcext:apply-style-name="Nom Elève" calcext:value="formula-is(MOD(ROW();2)=1)" calcext:base-cell-address="CP.A33"/>
            <calcext:condition calcext:apply-style-name="Nom vert" calcext:value="formula-is(MOD(ROW();2)=0)" calcext:base-cell-address="CP.A33"/>
          </calcext:conditional-format>
          <calcext:conditional-format calcext:target-range-address="CE1.A33:CE1.A33">
            <calcext:condition calcext:apply-style-name="Nom Elève" calcext:value="formula-is(MOD(ROW();2)=1)" calcext:base-cell-address="CP.A33"/>
            <calcext:condition calcext:apply-style-name="Nom vert" calcext:value="formula-is(MOD(ROW();2)=0)" calcext:base-cell-address="CP.A33"/>
          </calcext:conditional-format>
          <calcext:conditional-format calcext:target-range-address="CE1.C35:CE1.D104">
            <calcext:condition calcext:apply-style-name="Saisie" calcext:value="formula-is(MOD(ROW();2)=1)" calcext:base-cell-address="CP.C35"/>
            <calcext:condition calcext:apply-style-name="Saisie vert" calcext:value="formula-is(MOD(ROW();2)=0)" calcext:base-cell-address="CP.C35"/>
          </calcext:conditional-format>
          <calcext:conditional-format calcext:target-range-address="CE1.B35:CE1.B104 CE1.A36:CE1.A104">
            <calcext:condition calcext:apply-style-name="Nom Elève" calcext:value="formula-is(MOD(ROW();2)=1)" calcext:base-cell-address="CP.A35"/>
            <calcext:condition calcext:apply-style-name="Nom vert" calcext:value="formula-is(MOD(ROW();2)=0)" calcext:base-cell-address="CP.A35"/>
          </calcext:conditional-format>
          <calcext:conditional-format calcext:target-range-address="CE1.A35:CE1.A35">
            <calcext:condition calcext:apply-style-name="Nom Elève" calcext:value="formula-is(MOD(ROW();2)=1)" calcext:base-cell-address="CP.A35"/>
            <calcext:condition calcext:apply-style-name="Nom vert" calcext:value="formula-is(MOD(ROW();2)=0)" calcext:base-cell-address="CP.A35"/>
          </calcext:conditional-format>
          <calcext:conditional-format calcext:target-range-address="CE1.E3:CE1.N34">
            <calcext:condition calcext:apply-style-name="Saisie" calcext:value="formula-is(MOD(ROW();2)=1)" calcext:base-cell-address="CP.E3"/>
            <calcext:condition calcext:apply-style-name="Saisie vert" calcext:value="formula-is(MOD(ROW();2)=0)" calcext:base-cell-address="CP.E3"/>
          </calcext:conditional-format>
          <calcext:conditional-format calcext:target-range-address="CE1.E35:CE1.N36">
            <calcext:condition calcext:apply-style-name="Saisie" calcext:value="formula-is(MOD(ROW();2)=1)" calcext:base-cell-address="CP.E35"/>
            <calcext:condition calcext:apply-style-name="Saisie vert" calcext:value="formula-is(MOD(ROW();2)=0)" calcext:base-cell-address="CP.E35"/>
          </calcext:conditional-format>
          <calcext:conditional-format calcext:target-range-address="CE1.E37:CE1.N104">
            <calcext:condition calcext:apply-style-name="Saisie" calcext:value="formula-is(MOD(ROW();2)=1)" calcext:base-cell-address="CP.E37"/>
            <calcext:condition calcext:apply-style-name="Saisie vert" calcext:value="formula-is(MOD(ROW();2)=0)" calcext:base-cell-address="CP.E37"/>
          </calcext:conditional-format>
          <calcext:conditional-format calcext:target-range-address="CE1.S3:CE1.S32 CE1.O3:CE1.O32">
            <calcext:condition calcext:apply-style-name="Saisie" calcext:value="formula-is(MOD(ROW();2)=1)" calcext:base-cell-address="CP.O3"/>
            <calcext:condition calcext:apply-style-name="Saisie vert" calcext:value="formula-is(MOD(ROW();2)=0)" calcext:base-cell-address="CP.O3"/>
          </calcext:conditional-format>
          <calcext:conditional-format calcext:target-range-address="CE1.P3:CE1.R3 CE1.P4:CE1.P32 CE1.R4:CE1.R32 CE1.Q4:CE1.Q102">
            <calcext:condition calcext:apply-style-name="Saisie" calcext:value="formula-is(MOD(ROW();2)=1)" calcext:base-cell-address="CP.P3"/>
            <calcext:condition calcext:apply-style-name="Saisie vert" calcext:value="formula-is(MOD(ROW();2)=0)" calcext:base-cell-address="CP.P3"/>
          </calcext:conditional-format>
          <calcext:conditional-format calcext:target-range-address="CE1.S33:CE1.S34 CE1.O33:CE1.O34">
            <calcext:condition calcext:apply-style-name="Saisie" calcext:value="formula-is(MOD(ROW();2)=1)" calcext:base-cell-address="CP.O33"/>
            <calcext:condition calcext:apply-style-name="Saisie vert" calcext:value="formula-is(MOD(ROW();2)=0)" calcext:base-cell-address="CP.O33"/>
          </calcext:conditional-format>
          <calcext:conditional-format calcext:target-range-address="CE1.R33:CE1.R34 CE1.P33:CE1.P34">
            <calcext:condition calcext:apply-style-name="Saisie" calcext:value="formula-is(MOD(ROW();2)=1)" calcext:base-cell-address="CP.P33"/>
            <calcext:condition calcext:apply-style-name="Saisie vert" calcext:value="formula-is(MOD(ROW();2)=0)" calcext:base-cell-address="CP.P33"/>
          </calcext:conditional-format>
          <calcext:conditional-format calcext:target-range-address="CE1.S35:CE1.S102 CE1.O35:CE1.O102">
            <calcext:condition calcext:apply-style-name="Saisie" calcext:value="formula-is(MOD(ROW();2)=1)" calcext:base-cell-address="CP.O35"/>
            <calcext:condition calcext:apply-style-name="Saisie vert" calcext:value="formula-is(MOD(ROW();2)=0)" calcext:base-cell-address="CP.O35"/>
          </calcext:conditional-format>
          <calcext:conditional-format calcext:target-range-address="CE1.R35:CE1.R102 CE1.P35:CE1.P102">
            <calcext:condition calcext:apply-style-name="Saisie" calcext:value="formula-is(MOD(ROW();2)=1)" calcext:base-cell-address="CP.P35"/>
            <calcext:condition calcext:apply-style-name="Saisie vert" calcext:value="formula-is(MOD(ROW();2)=0)" calcext:base-cell-address="CP.P35"/>
          </calcext:conditional-format>
          <calcext:conditional-format calcext:target-range-address="CE1.Q103:CE1.Q104">
            <calcext:condition calcext:apply-style-name="Saisie" calcext:value="formula-is(MOD(ROW();2)=1)" calcext:base-cell-address="CP.Q103"/>
            <calcext:condition calcext:apply-style-name="Saisie vert" calcext:value="formula-is(MOD(ROW();2)=0)" calcext:base-cell-address="CP.Q103"/>
          </calcext:conditional-format>
          <calcext:conditional-format calcext:target-range-address="CE1.S103:CE1.S104 CE1.O103:CE1.O104">
            <calcext:condition calcext:apply-style-name="Saisie" calcext:value="formula-is(MOD(ROW();2)=1)" calcext:base-cell-address="CP.O103"/>
            <calcext:condition calcext:apply-style-name="Saisie vert" calcext:value="formula-is(MOD(ROW();2)=0)" calcext:base-cell-address="CP.O103"/>
          </calcext:conditional-format>
          <calcext:conditional-format calcext:target-range-address="CE1.R103:CE1.R104 CE1.P103:CE1.P104">
            <calcext:condition calcext:apply-style-name="Saisie" calcext:value="formula-is(MOD(ROW();2)=1)" calcext:base-cell-address="CP.P103"/>
            <calcext:condition calcext:apply-style-name="Saisie vert" calcext:value="formula-is(MOD(ROW();2)=0)" calcext:base-cell-address="CP.P103"/>
          </calcext:conditional-format>
        </calcext:conditional-formats>
      </table:table>
      <table:table table:name="CE2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9" table:default-cell-style-name="Cellule_20_fond"/>
        <table:table-column table:style-name="co26" table:default-cell-style-name="Cellule_20_fond"/>
        <table:table-column table:style-name="co27" table:default-cell-style-name="Cellule_20_fond"/>
        <table:table-column table:style-name="co5" table:number-columns-repeated="1005" table:default-cell-style-name="Cellule_20_fond"/>
        <table:table-row table:style-name="ro14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3" table:content-validation-name="val6"/>
          <table:table-cell table:style-name="ce608" table:content-validation-name="val6"/>
          <table:table-cell table:style-name="ce613" table:content-validation-name="val7"/>
          <table:table-cell table:style-name="ce615" table:content-validation-name="val1"/>
          <table:table-cell table:style-name="ce620"/>
          <table:table-cell table:number-columns-repeated="1005"/>
        </table:table-row>
        <table:table-row table:style-name="ro3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4" table:content-validation-name="val6"/>
          <table:table-cell table:style-name="ce609" table:content-validation-name="val6"/>
          <table:table-cell table:style-name="ce613" table:content-validation-name="val7"/>
          <table:table-cell table:style-name="ce616" table:content-validation-name="val1"/>
          <table:table-cell table:style-name="ce620"/>
          <table:table-cell table:number-columns-repeated="1005"/>
        </table:table-row>
        <table:table-row table:style-name="ro3" table:number-rows-repeated="6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3" table:content-validation-name="val6"/>
          <table:table-cell table:style-name="ce608" table:content-validation-name="val6"/>
          <table:table-cell table:style-name="ce613" table:content-validation-name="val7"/>
          <table:table-cell table:style-name="ce615" table:content-validation-name="val1"/>
          <table:table-cell table:style-name="ce620"/>
          <table:table-cell table:number-columns-repeated="1005"/>
        </table:table-row>
        <table:table-row table:style-name="ro3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2"/>
          <table:table-cell table:style-name="ce597" table:content-validation-name="val6"/>
          <table:table-cell table:style-name="ce603" table:content-validation-name="val6"/>
          <table:table-cell table:style-name="ce608" table:content-validation-name="val6"/>
          <table:table-cell table:style-name="ce613" table:content-validation-name="val7"/>
          <table:table-cell table:style-name="ce615" table:content-validation-name="val1"/>
          <table:table-cell table:style-name="ce620"/>
          <table:table-cell table:number-columns-repeated="1005"/>
        </table:table-row>
        <table:table-row table:style-name="ro3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4" table:content-validation-name="val6"/>
          <table:table-cell table:style-name="ce609" table:content-validation-name="val6"/>
          <table:table-cell table:style-name="ce613" table:content-validation-name="val7"/>
          <table:table-cell table:style-name="ce616" table:content-validation-name="val1"/>
          <table:table-cell table:style-name="ce620"/>
          <table:table-cell table:number-columns-repeated="1005"/>
        </table:table-row>
        <table:table-row table:style-name="ro3" table:number-rows-repeated="2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3" table:content-validation-name="val6"/>
          <table:table-cell table:style-name="ce608" table:content-validation-name="val6"/>
          <table:table-cell table:style-name="ce613" table:content-validation-name="val7"/>
          <table:table-cell table:style-name="ce615" table:content-validation-name="val1"/>
          <table:table-cell table:style-name="ce620"/>
          <table:table-cell table:number-columns-repeated="1005"/>
        </table:table-row>
        <table:table-row table:style-name="ro3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4"/>
          <table:table-cell table:style-name="ce600" table:content-validation-name="val6"/>
          <table:table-cell table:style-name="ce604" table:content-validation-name="val6"/>
          <table:table-cell table:style-name="ce609" table:content-validation-name="val6"/>
          <table:table-cell table:style-name="ce613" table:content-validation-name="val7"/>
          <table:table-cell table:style-name="ce616" table:content-validation-name="val1"/>
          <table:table-cell table:style-name="ce620"/>
          <table:table-cell table:number-columns-repeated="1005"/>
        </table:table-row>
        <table:table-row table:style-name="ro3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4" table:content-validation-name="val6"/>
          <table:table-cell table:style-name="ce609" table:content-validation-name="val6"/>
          <table:table-cell table:style-name="ce613" table:content-validation-name="val7"/>
          <table:table-cell table:style-name="ce616" table:content-validation-name="val1"/>
          <table:table-cell table:style-name="ce620"/>
          <table:table-cell table:number-columns-repeated="1005"/>
        </table:table-row>
        <table:table-row table:style-name="ro3" table:number-rows-repeated="6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2"/>
          <table:table-cell table:style-name="ce600" table:content-validation-name="val6" table:number-columns-repeated="3"/>
          <table:table-cell table:style-name="ce603" table:content-validation-name="val6"/>
          <table:table-cell table:style-name="ce608" table:content-validation-name="val6"/>
          <table:table-cell table:style-name="ce613" table:content-validation-name="val7"/>
          <table:table-cell table:style-name="ce615" table:content-validation-name="val1"/>
          <table:table-cell table:style-name="ce620"/>
          <table:table-cell table:number-columns-repeated="1005"/>
        </table:table-row>
        <table:table-row table:style-name="ro3" table:number-rows-repeated="10">
          <table:table-cell table:style-name="ce577" table:number-columns-repeated="2"/>
          <table:table-cell table:style-name="ce582"/>
          <table:table-cell table:style-name="ce585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3"/>
          <table:table-cell table:style-name="ce600" table:content-validation-name="val6" table:number-columns-repeated="2"/>
          <table:table-cell table:style-name="ce603" table:content-validation-name="val6"/>
          <table:table-cell table:style-name="ce608" table:content-validation-name="val6"/>
          <table:table-cell table:style-name="ce613" table:content-validation-name="val7"/>
          <table:table-cell table:style-name="ce615" table:content-validation-name="val1"/>
          <table:table-cell table:style-name="ce620"/>
          <table:table-cell table:number-columns-repeated="1005"/>
        </table:table-row>
        <table:table-row table:style-name="ro3">
          <table:table-cell table:style-name="ce578"/>
          <table:table-cell table:style-name="ce579"/>
          <table:table-cell table:style-name="ce583"/>
          <table:table-cell table:style-name="ce586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3"/>
          <table:table-cell table:style-name="ce600" table:content-validation-name="val6" table:number-columns-repeated="2"/>
          <table:table-cell table:style-name="ce605" table:content-validation-name="val6"/>
          <table:table-cell table:style-name="ce610" table:content-validation-name="val6"/>
          <table:table-cell table:style-name="ce613" table:content-validation-name="val7"/>
          <table:table-cell table:style-name="ce617" table:content-validation-name="val1"/>
          <table:table-cell table:style-name="ce621"/>
          <table:table-cell table:style-name="ce86" table:number-columns-repeated="1005"/>
        </table:table-row>
        <table:table-row table:style-name="ro3">
          <table:table-cell table:style-name="ce579" table:number-columns-repeated="2"/>
          <table:table-cell table:style-name="ce583"/>
          <table:table-cell table:style-name="ce586" table:content-validation-name="val1"/>
          <table:table-cell table:style-name="ce588" table:content-validation-name="val2"/>
          <table:table-cell table:style-name="ce591" table:content-validation-name="val2" table:number-columns-repeated="2"/>
          <table:table-cell table:style-name="ce588" table:content-validation-name="val2"/>
          <table:table-cell table:style-name="ce594" table:content-validation-name="val5"/>
          <table:table-cell table:style-name="ce597" table:content-validation-name="val6" table:number-columns-repeated="3"/>
          <table:table-cell table:style-name="ce600" table:content-validation-name="val6" table:number-columns-repeated="2"/>
          <table:table-cell table:style-name="ce605" table:content-validation-name="val6"/>
          <table:table-cell table:style-name="ce610" table:content-validation-name="val6"/>
          <table:table-cell table:style-name="ce613" table:content-validation-name="val7"/>
          <table:table-cell table:style-name="ce617" table:content-validation-name="val1"/>
          <table:table-cell table:style-name="ce621"/>
          <table:table-cell table:style-name="ce86" table:number-columns-repeated="1005"/>
        </table:table-row>
        <table:table-row table:style-name="ro3">
          <table:table-cell table:style-name="ce580"/>
          <table:table-cell table:style-name="ce581"/>
          <table:table-cell table:style-name="ce584"/>
          <table:table-cell table:style-name="ce587" table:content-validation-name="val1"/>
          <table:table-cell table:style-name="ce589" table:content-validation-name="val2"/>
          <table:table-cell table:style-name="ce592" table:content-validation-name="val2" table:number-columns-repeated="2"/>
          <table:table-cell table:style-name="ce589" table:content-validation-name="val2"/>
          <table:table-cell table:style-name="ce595" table:content-validation-name="val5"/>
          <table:table-cell table:style-name="ce598" table:content-validation-name="val6" table:number-columns-repeated="3"/>
          <table:table-cell table:style-name="ce601" table:content-validation-name="val6" table:number-columns-repeated="2"/>
          <table:table-cell table:style-name="ce606" table:content-validation-name="val6"/>
          <table:table-cell table:style-name="ce611" table:content-validation-name="val6"/>
          <table:table-cell table:style-name="ce613" table:content-validation-name="val7"/>
          <table:table-cell table:style-name="ce618" table:content-validation-name="val1"/>
          <table:table-cell table:style-name="ce622"/>
          <table:table-cell table:style-name="ce86" table:number-columns-repeated="1005"/>
        </table:table-row>
        <table:table-row table:style-name="ro3">
          <table:table-cell table:style-name="ce581" table:number-columns-repeated="2"/>
          <table:table-cell table:style-name="ce584"/>
          <table:table-cell table:style-name="ce587" table:content-validation-name="val1"/>
          <table:table-cell table:style-name="ce589" table:content-validation-name="val2"/>
          <table:table-cell table:style-name="ce592" table:content-validation-name="val2" table:number-columns-repeated="2"/>
          <table:table-cell table:style-name="ce589" table:content-validation-name="val2"/>
          <table:table-cell table:style-name="ce595" table:content-validation-name="val5"/>
          <table:table-cell table:style-name="ce598" table:content-validation-name="val6" table:number-columns-repeated="3"/>
          <table:table-cell table:style-name="ce601" table:content-validation-name="val6" table:number-columns-repeated="2"/>
          <table:table-cell table:style-name="ce606" table:content-validation-name="val6"/>
          <table:table-cell table:style-name="ce611" table:content-validation-name="val6"/>
          <table:table-cell table:style-name="ce613" table:content-validation-name="val7"/>
          <table:table-cell table:style-name="ce618" table:content-validation-name="val1"/>
          <table:table-cell table:style-name="ce622"/>
          <table:table-cell table:style-name="ce86" table:number-columns-repeated="1005"/>
        </table:table-row>
        <table:table-row table:style-name="ro3" table:number-rows-repeated="66">
          <table:table-cell table:style-name="ce581" table:number-columns-repeated="2"/>
          <table:table-cell table:style-name="ce584"/>
          <table:table-cell table:style-name="ce587" table:content-validation-name="val1"/>
          <table:table-cell table:style-name="ce590" table:content-validation-name="val2"/>
          <table:table-cell table:style-name="ce593" table:content-validation-name="val2" table:number-columns-repeated="2"/>
          <table:table-cell table:style-name="ce590" table:content-validation-name="val2"/>
          <table:table-cell table:style-name="ce596" table:content-validation-name="val5"/>
          <table:table-cell table:style-name="ce599" table:content-validation-name="val6" table:number-columns-repeated="3"/>
          <table:table-cell table:style-name="ce602" table:content-validation-name="val6" table:number-columns-repeated="2"/>
          <table:table-cell table:style-name="ce606" table:content-validation-name="val6"/>
          <table:table-cell table:style-name="ce611" table:content-validation-name="val6"/>
          <table:table-cell table:style-name="ce613" table:content-validation-name="val7"/>
          <table:table-cell table:style-name="ce618" table:content-validation-name="val1"/>
          <table:table-cell table:style-name="ce622"/>
          <table:table-cell table:style-name="ce86" table:number-columns-repeated="1005"/>
        </table:table-row>
        <table:table-row table:style-name="ro3" table:number-rows-repeated="2">
          <table:table-cell table:style-name="ce581" table:number-columns-repeated="2"/>
          <table:table-cell table:style-name="ce584"/>
          <table:table-cell table:style-name="ce587" table:content-validation-name="val1"/>
          <table:table-cell table:style-name="ce590" table:content-validation-name="val2"/>
          <table:table-cell table:style-name="ce593" table:content-validation-name="val2" table:number-columns-repeated="2"/>
          <table:table-cell table:style-name="ce590" table:content-validation-name="val2"/>
          <table:table-cell table:style-name="ce596" table:content-validation-name="val5"/>
          <table:table-cell table:style-name="ce599" table:content-validation-name="val6" table:number-columns-repeated="3"/>
          <table:table-cell table:style-name="ce602" table:content-validation-name="val6" table:number-columns-repeated="2"/>
          <table:table-cell table:style-name="ce607" table:content-validation-name="val6"/>
          <table:table-cell table:style-name="ce612" table:content-validation-name="val6"/>
          <table:table-cell table:style-name="ce614" table:content-validation-name="val7"/>
          <table:table-cell table:style-name="ce619" table:content-validation-name="val1"/>
          <table:table-cell table:style-name="ce623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E2.C3:CE2.D32">
            <calcext:condition calcext:apply-style-name="Saisie" calcext:value="formula-is(MOD(ROW();2)=1)" calcext:base-cell-address="CE1.C3"/>
            <calcext:condition calcext:apply-style-name="Saisie vert" calcext:value="formula-is(MOD(ROW();2)=0)" calcext:base-cell-address="CE1.C3"/>
          </calcext:conditional-format>
          <calcext:conditional-format calcext:target-range-address="CE2.A3:CE2.B32">
            <calcext:condition calcext:apply-style-name="Nom Elève" calcext:value="formula-is(MOD(ROW();2)=1)" calcext:base-cell-address="CE1.A3"/>
            <calcext:condition calcext:apply-style-name="Nom vert" calcext:value="formula-is(MOD(ROW();2)=0)" calcext:base-cell-address="CE1.A3"/>
          </calcext:conditional-format>
          <calcext:conditional-format calcext:target-range-address="CE2.C33:CE2.D34">
            <calcext:condition calcext:apply-style-name="Saisie" calcext:value="formula-is(MOD(ROW();2)=1)" calcext:base-cell-address="CE1.C33"/>
            <calcext:condition calcext:apply-style-name="Saisie vert" calcext:value="formula-is(MOD(ROW();2)=0)" calcext:base-cell-address="CE1.C33"/>
          </calcext:conditional-format>
          <calcext:conditional-format calcext:target-range-address="CE2.B33:CE2.B34 CE2.A34:CE2.A34">
            <calcext:condition calcext:apply-style-name="Nom Elève" calcext:value="formula-is(MOD(ROW();2)=1)" calcext:base-cell-address="CE1.A33"/>
            <calcext:condition calcext:apply-style-name="Nom vert" calcext:value="formula-is(MOD(ROW();2)=0)" calcext:base-cell-address="CE1.A33"/>
          </calcext:conditional-format>
          <calcext:conditional-format calcext:target-range-address="CE2.A33:CE2.A33">
            <calcext:condition calcext:apply-style-name="Nom Elève" calcext:value="formula-is(MOD(ROW();2)=1)" calcext:base-cell-address="CE1.A33"/>
            <calcext:condition calcext:apply-style-name="Nom vert" calcext:value="formula-is(MOD(ROW();2)=0)" calcext:base-cell-address="CE1.A33"/>
          </calcext:conditional-format>
          <calcext:conditional-format calcext:target-range-address="CE2.C35:CE2.D104">
            <calcext:condition calcext:apply-style-name="Saisie" calcext:value="formula-is(MOD(ROW();2)=1)" calcext:base-cell-address="CE1.C35"/>
            <calcext:condition calcext:apply-style-name="Saisie vert" calcext:value="formula-is(MOD(ROW();2)=0)" calcext:base-cell-address="CE1.C35"/>
          </calcext:conditional-format>
          <calcext:conditional-format calcext:target-range-address="CE2.B35:CE2.B104 CE2.A36:CE2.A104">
            <calcext:condition calcext:apply-style-name="Nom Elève" calcext:value="formula-is(MOD(ROW();2)=1)" calcext:base-cell-address="CE1.A35"/>
            <calcext:condition calcext:apply-style-name="Nom vert" calcext:value="formula-is(MOD(ROW();2)=0)" calcext:base-cell-address="CE1.A35"/>
          </calcext:conditional-format>
          <calcext:conditional-format calcext:target-range-address="CE2.A35:CE2.A35">
            <calcext:condition calcext:apply-style-name="Nom Elève" calcext:value="formula-is(MOD(ROW();2)=1)" calcext:base-cell-address="CE1.A35"/>
            <calcext:condition calcext:apply-style-name="Nom vert" calcext:value="formula-is(MOD(ROW();2)=0)" calcext:base-cell-address="CE1.A35"/>
          </calcext:conditional-format>
          <calcext:conditional-format calcext:target-range-address="CE2.E3:CE2.N34">
            <calcext:condition calcext:apply-style-name="Saisie" calcext:value="formula-is(MOD(ROW();2)=1)" calcext:base-cell-address="CE1.E3"/>
            <calcext:condition calcext:apply-style-name="Saisie vert" calcext:value="formula-is(MOD(ROW();2)=0)" calcext:base-cell-address="CE1.E3"/>
          </calcext:conditional-format>
          <calcext:conditional-format calcext:target-range-address="CE2.E35:CE2.N36">
            <calcext:condition calcext:apply-style-name="Saisie" calcext:value="formula-is(MOD(ROW();2)=1)" calcext:base-cell-address="CE1.E35"/>
            <calcext:condition calcext:apply-style-name="Saisie vert" calcext:value="formula-is(MOD(ROW();2)=0)" calcext:base-cell-address="CE1.E35"/>
          </calcext:conditional-format>
          <calcext:conditional-format calcext:target-range-address="CE2.E37:CE2.N104">
            <calcext:condition calcext:apply-style-name="Saisie" calcext:value="formula-is(MOD(ROW();2)=1)" calcext:base-cell-address="CE1.E37"/>
            <calcext:condition calcext:apply-style-name="Saisie vert" calcext:value="formula-is(MOD(ROW();2)=0)" calcext:base-cell-address="CE1.E37"/>
          </calcext:conditional-format>
          <calcext:conditional-format calcext:target-range-address="CE2.S3:CE2.S32 CE2.O3:CE2.O32">
            <calcext:condition calcext:apply-style-name="Saisie" calcext:value="formula-is(MOD(ROW();2)=1)" calcext:base-cell-address="CE1.O3"/>
            <calcext:condition calcext:apply-style-name="Saisie vert" calcext:value="formula-is(MOD(ROW();2)=0)" calcext:base-cell-address="CE1.O3"/>
          </calcext:conditional-format>
          <calcext:conditional-format calcext:target-range-address="CE2.P3:CE2.R3 CE2.P4:CE2.P32 CE2.R4:CE2.R32 CE2.Q4:CE2.Q102">
            <calcext:condition calcext:apply-style-name="Saisie" calcext:value="formula-is(MOD(ROW();2)=1)" calcext:base-cell-address="CE1.P3"/>
            <calcext:condition calcext:apply-style-name="Saisie vert" calcext:value="formula-is(MOD(ROW();2)=0)" calcext:base-cell-address="CE1.P3"/>
          </calcext:conditional-format>
          <calcext:conditional-format calcext:target-range-address="CE2.S33:CE2.S34 CE2.O33:CE2.O34">
            <calcext:condition calcext:apply-style-name="Saisie" calcext:value="formula-is(MOD(ROW();2)=1)" calcext:base-cell-address="CE1.O33"/>
            <calcext:condition calcext:apply-style-name="Saisie vert" calcext:value="formula-is(MOD(ROW();2)=0)" calcext:base-cell-address="CE1.O33"/>
          </calcext:conditional-format>
          <calcext:conditional-format calcext:target-range-address="CE2.R33:CE2.R34 CE2.P33:CE2.P34">
            <calcext:condition calcext:apply-style-name="Saisie" calcext:value="formula-is(MOD(ROW();2)=1)" calcext:base-cell-address="CE1.P33"/>
            <calcext:condition calcext:apply-style-name="Saisie vert" calcext:value="formula-is(MOD(ROW();2)=0)" calcext:base-cell-address="CE1.P33"/>
          </calcext:conditional-format>
          <calcext:conditional-format calcext:target-range-address="CE2.S35:CE2.S102 CE2.O35:CE2.O102">
            <calcext:condition calcext:apply-style-name="Saisie" calcext:value="formula-is(MOD(ROW();2)=1)" calcext:base-cell-address="CE1.O35"/>
            <calcext:condition calcext:apply-style-name="Saisie vert" calcext:value="formula-is(MOD(ROW();2)=0)" calcext:base-cell-address="CE1.O35"/>
          </calcext:conditional-format>
          <calcext:conditional-format calcext:target-range-address="CE2.R35:CE2.R102 CE2.P35:CE2.P102">
            <calcext:condition calcext:apply-style-name="Saisie" calcext:value="formula-is(MOD(ROW();2)=1)" calcext:base-cell-address="CE1.P35"/>
            <calcext:condition calcext:apply-style-name="Saisie vert" calcext:value="formula-is(MOD(ROW();2)=0)" calcext:base-cell-address="CE1.P35"/>
          </calcext:conditional-format>
          <calcext:conditional-format calcext:target-range-address="CE2.Q103:CE2.Q104">
            <calcext:condition calcext:apply-style-name="Saisie" calcext:value="formula-is(MOD(ROW();2)=1)" calcext:base-cell-address="CE1.Q103"/>
            <calcext:condition calcext:apply-style-name="Saisie vert" calcext:value="formula-is(MOD(ROW();2)=0)" calcext:base-cell-address="CE1.Q103"/>
          </calcext:conditional-format>
          <calcext:conditional-format calcext:target-range-address="CE2.S103:CE2.S104 CE2.O103:CE2.O104">
            <calcext:condition calcext:apply-style-name="Saisie" calcext:value="formula-is(MOD(ROW();2)=1)" calcext:base-cell-address="CE1.O103"/>
            <calcext:condition calcext:apply-style-name="Saisie vert" calcext:value="formula-is(MOD(ROW();2)=0)" calcext:base-cell-address="CE1.O103"/>
          </calcext:conditional-format>
          <calcext:conditional-format calcext:target-range-address="CE2.R103:CE2.R104 CE2.P103:CE2.P104">
            <calcext:condition calcext:apply-style-name="Saisie" calcext:value="formula-is(MOD(ROW();2)=1)" calcext:base-cell-address="CE1.P103"/>
            <calcext:condition calcext:apply-style-name="Saisie vert" calcext:value="formula-is(MOD(ROW();2)=0)" calcext:base-cell-address="CE1.P103"/>
          </calcext:conditional-format>
        </calcext:conditional-formats>
      </table:table>
      <table:table table:name="CM1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8" table:default-cell-style-name="Cellule_20_fond"/>
        <table:table-column table:style-name="co11" table:default-cell-style-name="Cellule_20_fond"/>
        <table:table-column table:style-name="co29" table:default-cell-style-name="Cellule_20_fond"/>
        <table:table-column table:style-name="co5" table:number-columns-repeated="1005" table:default-cell-style-name="Cellule_20_fond"/>
        <table:table-row table:style-name="ro15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59" table:content-validation-name="val6"/>
          <table:table-cell table:style-name="ce666" table:content-validation-name="val6"/>
          <table:table-cell table:style-name="ce677" table:content-validation-name="val7"/>
          <table:table-cell table:style-name="ce689" table:content-validation-name="val1"/>
          <table:table-cell table:style-name="ce697"/>
          <table:table-cell table:number-columns-repeated="1005"/>
        </table:table-row>
        <table:table-row table:style-name="ro3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61" table:content-validation-name="val6"/>
          <table:table-cell table:style-name="ce667" table:content-validation-name="val6"/>
          <table:table-cell table:style-name="ce677" table:content-validation-name="val7"/>
          <table:table-cell table:style-name="ce690" table:content-validation-name="val1"/>
          <table:table-cell table:style-name="ce697"/>
          <table:table-cell table:number-columns-repeated="1005"/>
        </table:table-row>
        <table:table-row table:style-name="ro3" table:number-rows-repeated="6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59" table:content-validation-name="val6"/>
          <table:table-cell table:style-name="ce666" table:content-validation-name="val6"/>
          <table:table-cell table:style-name="ce677" table:content-validation-name="val7"/>
          <table:table-cell table:style-name="ce689" table:content-validation-name="val1"/>
          <table:table-cell table:style-name="ce697"/>
          <table:table-cell table:number-columns-repeated="1005"/>
        </table:table-row>
        <table:table-row table:style-name="ro3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2"/>
          <table:table-cell table:style-name="ce650" table:content-validation-name="val6"/>
          <table:table-cell table:style-name="ce659" table:content-validation-name="val6"/>
          <table:table-cell table:style-name="ce666" table:content-validation-name="val6"/>
          <table:table-cell table:style-name="ce677" table:content-validation-name="val7"/>
          <table:table-cell table:style-name="ce689" table:content-validation-name="val1"/>
          <table:table-cell table:style-name="ce697"/>
          <table:table-cell table:number-columns-repeated="1005"/>
        </table:table-row>
        <table:table-row table:style-name="ro3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61" table:content-validation-name="val6"/>
          <table:table-cell table:style-name="ce667" table:content-validation-name="val6"/>
          <table:table-cell table:style-name="ce677" table:content-validation-name="val7"/>
          <table:table-cell table:style-name="ce690" table:content-validation-name="val1"/>
          <table:table-cell table:style-name="ce697"/>
          <table:table-cell table:number-columns-repeated="1005"/>
        </table:table-row>
        <table:table-row table:style-name="ro3" table:number-rows-repeated="2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59" table:content-validation-name="val6"/>
          <table:table-cell table:style-name="ce666" table:content-validation-name="val6"/>
          <table:table-cell table:style-name="ce677" table:content-validation-name="val7"/>
          <table:table-cell table:style-name="ce689" table:content-validation-name="val1"/>
          <table:table-cell table:style-name="ce697"/>
          <table:table-cell table:number-columns-repeated="1005"/>
        </table:table-row>
        <table:table-row table:style-name="ro3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4"/>
          <table:table-cell table:style-name="ce655" table:content-validation-name="val6"/>
          <table:table-cell table:style-name="ce661" table:content-validation-name="val6"/>
          <table:table-cell table:style-name="ce667" table:content-validation-name="val6"/>
          <table:table-cell table:style-name="ce677" table:content-validation-name="val7"/>
          <table:table-cell table:style-name="ce690" table:content-validation-name="val1"/>
          <table:table-cell table:style-name="ce697"/>
          <table:table-cell table:number-columns-repeated="1005"/>
        </table:table-row>
        <table:table-row table:style-name="ro3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61" table:content-validation-name="val6"/>
          <table:table-cell table:style-name="ce667" table:content-validation-name="val6"/>
          <table:table-cell table:style-name="ce677" table:content-validation-name="val7"/>
          <table:table-cell table:style-name="ce690" table:content-validation-name="val1"/>
          <table:table-cell table:style-name="ce697"/>
          <table:table-cell table:number-columns-repeated="1005"/>
        </table:table-row>
        <table:table-row table:style-name="ro3" table:number-rows-repeated="6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2"/>
          <table:table-cell table:style-name="ce655" table:content-validation-name="val6" table:number-columns-repeated="3"/>
          <table:table-cell table:style-name="ce659" table:content-validation-name="val6"/>
          <table:table-cell table:style-name="ce666" table:content-validation-name="val6"/>
          <table:table-cell table:style-name="ce677" table:content-validation-name="val7"/>
          <table:table-cell table:style-name="ce689" table:content-validation-name="val1"/>
          <table:table-cell table:style-name="ce697"/>
          <table:table-cell table:number-columns-repeated="1005"/>
        </table:table-row>
        <table:table-row table:style-name="ro3" table:number-rows-repeated="10">
          <table:table-cell table:style-name="ce624" table:number-columns-repeated="2"/>
          <table:table-cell table:style-name="ce633"/>
          <table:table-cell table:style-name="ce638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3"/>
          <table:table-cell table:style-name="ce655" table:content-validation-name="val6" table:number-columns-repeated="2"/>
          <table:table-cell table:style-name="ce659" table:content-validation-name="val6"/>
          <table:table-cell table:style-name="ce666" table:content-validation-name="val6"/>
          <table:table-cell table:style-name="ce677" table:content-validation-name="val7"/>
          <table:table-cell table:style-name="ce689" table:content-validation-name="val1"/>
          <table:table-cell table:style-name="ce697"/>
          <table:table-cell table:number-columns-repeated="1005"/>
        </table:table-row>
        <table:table-row table:style-name="ro3">
          <table:table-cell table:style-name="ce625"/>
          <table:table-cell table:style-name="ce626"/>
          <table:table-cell table:style-name="ce636"/>
          <table:table-cell table:style-name="ce639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3"/>
          <table:table-cell table:style-name="ce655" table:content-validation-name="val6" table:number-columns-repeated="2"/>
          <table:table-cell table:style-name="ce662" table:content-validation-name="val6"/>
          <table:table-cell table:style-name="ce668" table:content-validation-name="val6"/>
          <table:table-cell table:style-name="ce677" table:content-validation-name="val7"/>
          <table:table-cell table:style-name="ce693" table:content-validation-name="val1"/>
          <table:table-cell table:style-name="ce700"/>
          <table:table-cell table:style-name="ce86" table:number-columns-repeated="1005"/>
        </table:table-row>
        <table:table-row table:style-name="ro3">
          <table:table-cell table:style-name="ce626" table:number-columns-repeated="2"/>
          <table:table-cell table:style-name="ce636"/>
          <table:table-cell table:style-name="ce639" table:content-validation-name="val1"/>
          <table:table-cell table:style-name="ce641" table:content-validation-name="val2"/>
          <table:table-cell table:style-name="ce644" table:content-validation-name="val2" table:number-columns-repeated="2"/>
          <table:table-cell table:style-name="ce641" table:content-validation-name="val2"/>
          <table:table-cell table:style-name="ce647" table:content-validation-name="val5"/>
          <table:table-cell table:style-name="ce650" table:content-validation-name="val6" table:number-columns-repeated="3"/>
          <table:table-cell table:style-name="ce655" table:content-validation-name="val6" table:number-columns-repeated="2"/>
          <table:table-cell table:style-name="ce662" table:content-validation-name="val6"/>
          <table:table-cell table:style-name="ce668" table:content-validation-name="val6"/>
          <table:table-cell table:style-name="ce677" table:content-validation-name="val7"/>
          <table:table-cell table:style-name="ce693" table:content-validation-name="val1"/>
          <table:table-cell table:style-name="ce700"/>
          <table:table-cell table:style-name="ce86" table:number-columns-repeated="1005"/>
        </table:table-row>
        <table:table-row table:style-name="ro3">
          <table:table-cell table:style-name="ce627"/>
          <table:table-cell table:style-name="ce630"/>
          <table:table-cell table:style-name="ce637"/>
          <table:table-cell table:style-name="ce640" table:content-validation-name="val1"/>
          <table:table-cell table:style-name="ce642" table:content-validation-name="val2"/>
          <table:table-cell table:style-name="ce645" table:content-validation-name="val2" table:number-columns-repeated="2"/>
          <table:table-cell table:style-name="ce642" table:content-validation-name="val2"/>
          <table:table-cell table:style-name="ce648" table:content-validation-name="val5"/>
          <table:table-cell table:style-name="ce651" table:content-validation-name="val6" table:number-columns-repeated="3"/>
          <table:table-cell table:style-name="ce657" table:content-validation-name="val6" table:number-columns-repeated="2"/>
          <table:table-cell table:style-name="ce663" table:content-validation-name="val6"/>
          <table:table-cell table:style-name="ce669" table:content-validation-name="val6"/>
          <table:table-cell table:style-name="ce677" table:content-validation-name="val7"/>
          <table:table-cell table:style-name="ce694" table:content-validation-name="val1"/>
          <table:table-cell table:style-name="ce701"/>
          <table:table-cell table:style-name="ce86" table:number-columns-repeated="1005"/>
        </table:table-row>
        <table:table-row table:style-name="ro3">
          <table:table-cell table:style-name="ce630" table:number-columns-repeated="2"/>
          <table:table-cell table:style-name="ce637"/>
          <table:table-cell table:style-name="ce640" table:content-validation-name="val1"/>
          <table:table-cell table:style-name="ce642" table:content-validation-name="val2"/>
          <table:table-cell table:style-name="ce645" table:content-validation-name="val2" table:number-columns-repeated="2"/>
          <table:table-cell table:style-name="ce642" table:content-validation-name="val2"/>
          <table:table-cell table:style-name="ce648" table:content-validation-name="val5"/>
          <table:table-cell table:style-name="ce651" table:content-validation-name="val6" table:number-columns-repeated="3"/>
          <table:table-cell table:style-name="ce657" table:content-validation-name="val6" table:number-columns-repeated="2"/>
          <table:table-cell table:style-name="ce663" table:content-validation-name="val6"/>
          <table:table-cell table:style-name="ce669" table:content-validation-name="val6"/>
          <table:table-cell table:style-name="ce677" table:content-validation-name="val7"/>
          <table:table-cell table:style-name="ce694" table:content-validation-name="val1"/>
          <table:table-cell table:style-name="ce701"/>
          <table:table-cell table:style-name="ce86" table:number-columns-repeated="1005"/>
        </table:table-row>
        <table:table-row table:style-name="ro3" table:number-rows-repeated="66">
          <table:table-cell table:style-name="ce630" table:number-columns-repeated="2"/>
          <table:table-cell table:style-name="ce637"/>
          <table:table-cell table:style-name="ce640" table:content-validation-name="val1"/>
          <table:table-cell table:style-name="ce643" table:content-validation-name="val2"/>
          <table:table-cell table:style-name="ce646" table:content-validation-name="val2" table:number-columns-repeated="2"/>
          <table:table-cell table:style-name="ce643" table:content-validation-name="val2"/>
          <table:table-cell table:style-name="ce649" table:content-validation-name="val5"/>
          <table:table-cell table:style-name="ce652" table:content-validation-name="val6" table:number-columns-repeated="3"/>
          <table:table-cell table:style-name="ce658" table:content-validation-name="val6" table:number-columns-repeated="2"/>
          <table:table-cell table:style-name="ce663" table:content-validation-name="val6"/>
          <table:table-cell table:style-name="ce669" table:content-validation-name="val6"/>
          <table:table-cell table:style-name="ce677" table:content-validation-name="val7"/>
          <table:table-cell table:style-name="ce694" table:content-validation-name="val1"/>
          <table:table-cell table:style-name="ce701"/>
          <table:table-cell table:style-name="ce86" table:number-columns-repeated="1005"/>
        </table:table-row>
        <table:table-row table:style-name="ro3" table:number-rows-repeated="2">
          <table:table-cell table:style-name="ce630" table:number-columns-repeated="2"/>
          <table:table-cell table:style-name="ce637"/>
          <table:table-cell table:style-name="ce640" table:content-validation-name="val1"/>
          <table:table-cell table:style-name="ce643" table:content-validation-name="val2"/>
          <table:table-cell table:style-name="ce646" table:content-validation-name="val2" table:number-columns-repeated="2"/>
          <table:table-cell table:style-name="ce643" table:content-validation-name="val2"/>
          <table:table-cell table:style-name="ce649" table:content-validation-name="val5"/>
          <table:table-cell table:style-name="ce652" table:content-validation-name="val6" table:number-columns-repeated="3"/>
          <table:table-cell table:style-name="ce658" table:content-validation-name="val6" table:number-columns-repeated="2"/>
          <table:table-cell table:style-name="ce664" table:content-validation-name="val6"/>
          <table:table-cell table:style-name="ce670" table:content-validation-name="val6"/>
          <table:table-cell table:style-name="ce679" table:content-validation-name="val7"/>
          <table:table-cell table:style-name="ce695" table:content-validation-name="val1"/>
          <table:table-cell table:style-name="ce702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M1.C3:CM1.D32">
            <calcext:condition calcext:apply-style-name="Saisie" calcext:value="formula-is(MOD(ROW();2)=1)" calcext:base-cell-address="CE2.C3"/>
            <calcext:condition calcext:apply-style-name="Saisie vert" calcext:value="formula-is(MOD(ROW();2)=0)" calcext:base-cell-address="CE2.C3"/>
          </calcext:conditional-format>
          <calcext:conditional-format calcext:target-range-address="CM1.A3:CM1.B32">
            <calcext:condition calcext:apply-style-name="Nom Elève" calcext:value="formula-is(MOD(ROW();2)=1)" calcext:base-cell-address="CE2.A3"/>
            <calcext:condition calcext:apply-style-name="Nom vert" calcext:value="formula-is(MOD(ROW();2)=0)" calcext:base-cell-address="CE2.A3"/>
          </calcext:conditional-format>
          <calcext:conditional-format calcext:target-range-address="CM1.C33:CM1.D34">
            <calcext:condition calcext:apply-style-name="Saisie" calcext:value="formula-is(MOD(ROW();2)=1)" calcext:base-cell-address="CE2.C33"/>
            <calcext:condition calcext:apply-style-name="Saisie vert" calcext:value="formula-is(MOD(ROW();2)=0)" calcext:base-cell-address="CE2.C33"/>
          </calcext:conditional-format>
          <calcext:conditional-format calcext:target-range-address="CM1.B33:CM1.B34 CM1.A34:CM1.A34">
            <calcext:condition calcext:apply-style-name="Nom Elève" calcext:value="formula-is(MOD(ROW();2)=1)" calcext:base-cell-address="CE2.A33"/>
            <calcext:condition calcext:apply-style-name="Nom vert" calcext:value="formula-is(MOD(ROW();2)=0)" calcext:base-cell-address="CE2.A33"/>
          </calcext:conditional-format>
          <calcext:conditional-format calcext:target-range-address="CM1.A33:CM1.A33">
            <calcext:condition calcext:apply-style-name="Nom Elève" calcext:value="formula-is(MOD(ROW();2)=1)" calcext:base-cell-address="CE2.A33"/>
            <calcext:condition calcext:apply-style-name="Nom vert" calcext:value="formula-is(MOD(ROW();2)=0)" calcext:base-cell-address="CE2.A33"/>
          </calcext:conditional-format>
          <calcext:conditional-format calcext:target-range-address="CM1.C35:CM1.D104">
            <calcext:condition calcext:apply-style-name="Saisie" calcext:value="formula-is(MOD(ROW();2)=1)" calcext:base-cell-address="CE2.C35"/>
            <calcext:condition calcext:apply-style-name="Saisie vert" calcext:value="formula-is(MOD(ROW();2)=0)" calcext:base-cell-address="CE2.C35"/>
          </calcext:conditional-format>
          <calcext:conditional-format calcext:target-range-address="CM1.B35:CM1.B104 CM1.A36:CM1.A104">
            <calcext:condition calcext:apply-style-name="Nom Elève" calcext:value="formula-is(MOD(ROW();2)=1)" calcext:base-cell-address="CE2.A35"/>
            <calcext:condition calcext:apply-style-name="Nom vert" calcext:value="formula-is(MOD(ROW();2)=0)" calcext:base-cell-address="CE2.A35"/>
          </calcext:conditional-format>
          <calcext:conditional-format calcext:target-range-address="CM1.A35:CM1.A35">
            <calcext:condition calcext:apply-style-name="Nom Elève" calcext:value="formula-is(MOD(ROW();2)=1)" calcext:base-cell-address="CE2.A35"/>
            <calcext:condition calcext:apply-style-name="Nom vert" calcext:value="formula-is(MOD(ROW();2)=0)" calcext:base-cell-address="CE2.A35"/>
          </calcext:conditional-format>
          <calcext:conditional-format calcext:target-range-address="CM1.E3:CM1.N34">
            <calcext:condition calcext:apply-style-name="Saisie" calcext:value="formula-is(MOD(ROW();2)=1)" calcext:base-cell-address="CE2.E3"/>
            <calcext:condition calcext:apply-style-name="Saisie vert" calcext:value="formula-is(MOD(ROW();2)=0)" calcext:base-cell-address="CE2.E3"/>
          </calcext:conditional-format>
          <calcext:conditional-format calcext:target-range-address="CM1.E35:CM1.N36">
            <calcext:condition calcext:apply-style-name="Saisie" calcext:value="formula-is(MOD(ROW();2)=1)" calcext:base-cell-address="CE2.E35"/>
            <calcext:condition calcext:apply-style-name="Saisie vert" calcext:value="formula-is(MOD(ROW();2)=0)" calcext:base-cell-address="CE2.E35"/>
          </calcext:conditional-format>
          <calcext:conditional-format calcext:target-range-address="CM1.E37:CM1.N104">
            <calcext:condition calcext:apply-style-name="Saisie" calcext:value="formula-is(MOD(ROW();2)=1)" calcext:base-cell-address="CE2.E37"/>
            <calcext:condition calcext:apply-style-name="Saisie vert" calcext:value="formula-is(MOD(ROW();2)=0)" calcext:base-cell-address="CE2.E37"/>
          </calcext:conditional-format>
          <calcext:conditional-format calcext:target-range-address="CM1.S3:CM1.S32 CM1.O3:CM1.O32">
            <calcext:condition calcext:apply-style-name="Saisie" calcext:value="formula-is(MOD(ROW();2)=1)" calcext:base-cell-address="CE2.O3"/>
            <calcext:condition calcext:apply-style-name="Saisie vert" calcext:value="formula-is(MOD(ROW();2)=0)" calcext:base-cell-address="CE2.O3"/>
          </calcext:conditional-format>
          <calcext:conditional-format calcext:target-range-address="CM1.P3:CM1.R3 CM1.P4:CM1.P32 CM1.R4:CM1.R32 CM1.Q4:CM1.Q102">
            <calcext:condition calcext:apply-style-name="Saisie" calcext:value="formula-is(MOD(ROW();2)=1)" calcext:base-cell-address="CE2.P3"/>
            <calcext:condition calcext:apply-style-name="Saisie vert" calcext:value="formula-is(MOD(ROW();2)=0)" calcext:base-cell-address="CE2.P3"/>
          </calcext:conditional-format>
          <calcext:conditional-format calcext:target-range-address="CM1.S33:CM1.S34 CM1.O33:CM1.O34">
            <calcext:condition calcext:apply-style-name="Saisie" calcext:value="formula-is(MOD(ROW();2)=1)" calcext:base-cell-address="CE2.O33"/>
            <calcext:condition calcext:apply-style-name="Saisie vert" calcext:value="formula-is(MOD(ROW();2)=0)" calcext:base-cell-address="CE2.O33"/>
          </calcext:conditional-format>
          <calcext:conditional-format calcext:target-range-address="CM1.R33:CM1.R34 CM1.P33:CM1.P34">
            <calcext:condition calcext:apply-style-name="Saisie" calcext:value="formula-is(MOD(ROW();2)=1)" calcext:base-cell-address="CE2.P33"/>
            <calcext:condition calcext:apply-style-name="Saisie vert" calcext:value="formula-is(MOD(ROW();2)=0)" calcext:base-cell-address="CE2.P33"/>
          </calcext:conditional-format>
          <calcext:conditional-format calcext:target-range-address="CM1.S35:CM1.S102 CM1.O35:CM1.O102">
            <calcext:condition calcext:apply-style-name="Saisie" calcext:value="formula-is(MOD(ROW();2)=1)" calcext:base-cell-address="CE2.O35"/>
            <calcext:condition calcext:apply-style-name="Saisie vert" calcext:value="formula-is(MOD(ROW();2)=0)" calcext:base-cell-address="CE2.O35"/>
          </calcext:conditional-format>
          <calcext:conditional-format calcext:target-range-address="CM1.R35:CM1.R102 CM1.P35:CM1.P102">
            <calcext:condition calcext:apply-style-name="Saisie" calcext:value="formula-is(MOD(ROW();2)=1)" calcext:base-cell-address="CE2.P35"/>
            <calcext:condition calcext:apply-style-name="Saisie vert" calcext:value="formula-is(MOD(ROW();2)=0)" calcext:base-cell-address="CE2.P35"/>
          </calcext:conditional-format>
          <calcext:conditional-format calcext:target-range-address="CM1.Q103:CM1.Q104">
            <calcext:condition calcext:apply-style-name="Saisie" calcext:value="formula-is(MOD(ROW();2)=1)" calcext:base-cell-address="CE2.Q103"/>
            <calcext:condition calcext:apply-style-name="Saisie vert" calcext:value="formula-is(MOD(ROW();2)=0)" calcext:base-cell-address="CE2.Q103"/>
          </calcext:conditional-format>
          <calcext:conditional-format calcext:target-range-address="CM1.S103:CM1.S104 CM1.O103:CM1.O104">
            <calcext:condition calcext:apply-style-name="Saisie" calcext:value="formula-is(MOD(ROW();2)=1)" calcext:base-cell-address="CE2.O103"/>
            <calcext:condition calcext:apply-style-name="Saisie vert" calcext:value="formula-is(MOD(ROW();2)=0)" calcext:base-cell-address="CE2.O103"/>
          </calcext:conditional-format>
          <calcext:conditional-format calcext:target-range-address="CM1.R103:CM1.R104 CM1.P103:CM1.P104">
            <calcext:condition calcext:apply-style-name="Saisie" calcext:value="formula-is(MOD(ROW();2)=1)" calcext:base-cell-address="CE2.P103"/>
            <calcext:condition calcext:apply-style-name="Saisie vert" calcext:value="formula-is(MOD(ROW();2)=0)" calcext:base-cell-address="CE2.P103"/>
          </calcext:conditional-format>
        </calcext:conditional-formats>
      </table:table>
      <table:table table:name="CM2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6" table:default-cell-style-name="Cellule_20_fond"/>
        <table:table-column table:style-name="co14" table:default-cell-style-name="Cellule_20_fond"/>
        <table:table-column table:style-name="co6" table:default-cell-style-name="Cellule_20_fond"/>
        <table:table-column table:style-name="co5" table:number-columns-repeated="1005" table:default-cell-style-name="Cellule_20_fond"/>
        <table:table-row table:style-name="ro16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04])" office:value-type="float" office:value="0" calcext:value-type="float">
            <text:p>0</text:p>
          </table:table-cell>
          <table:table-cell table:style-name="ce217"/>
          <table:table-cell table:style-name="ce221" table:formula="of:=COUNTIF([.D3:.D104];&quot;OUI&quot;)" office:value-type="float" office:value="0" calcext:value-type="float">
            <text:p>0</text:p>
          </table:table-cell>
          <table:table-cell table:style-name="ce221" table:formula="of:=COUNTIF([.E3:.E104];&quot;OUI&quot;)" office:value-type="float" office:value="0" calcext:value-type="float">
            <text:p>0</text:p>
          </table:table-cell>
          <table:table-cell table:style-name="ce221" table:formula="of:=COUNTIF([.F3:.F104];&quot;OUI&quot;)" office:value-type="float" office:value="0" calcext:value-type="float">
            <text:p>0</text:p>
          </table:table-cell>
          <table:table-cell table:style-name="ce221" table:formula="of:=COUNTIF([.G3:.G104];&quot;OUI&quot;)" office:value-type="float" office:value="0" calcext:value-type="float">
            <text:p>0</text:p>
          </table:table-cell>
          <table:table-cell table:style-name="ce221" table:formula="of:=COUNTIF([.H3:.H104];&quot;OUI&quot;)" office:value-type="float" office:value="0" calcext:value-type="float">
            <text:p>0</text:p>
          </table:table-cell>
          <table:table-cell table:style-name="ce221" table:formula="of:=COUNTIF([.I3:.I104];&quot;OUI&quot;)" office:value-type="float" office:value="0" calcext:value-type="float">
            <text:p>0</text:p>
          </table:table-cell>
          <table:table-cell table:style-name="ce221" table:formula="of:=COUNTIF([.J3:.J104];&quot;OUI&quot;)" office:value-type="float" office:value="0" calcext:value-type="float">
            <text:p>0</text:p>
          </table:table-cell>
          <table:table-cell table:style-name="ce221" table:formula="of:=COUNTIF([.K3:.K104];&quot;OUI&quot;)" office:value-type="float" office:value="0" calcext:value-type="float">
            <text:p>0</text:p>
          </table:table-cell>
          <table:table-cell table:style-name="ce221" table:formula="of:=COUNTIF([.L3:.L104];&quot;OUI&quot;)" office:value-type="float" office:value="0" calcext:value-type="float">
            <text:p>0</text:p>
          </table:table-cell>
          <table:table-cell table:style-name="ce221" table:formula="of:=COUNTIF([.M3:.M104];&quot;OUI&quot;)" office:value-type="float" office:value="0" calcext:value-type="float">
            <text:p>0</text:p>
          </table:table-cell>
          <table:table-cell table:style-name="ce221" table:formula="of:=COUNTIF([.N3:.N104];&quot;OUI&quot;)" office:value-type="float" office:value="0" calcext:value-type="float">
            <text:p>0</text:p>
          </table:table-cell>
          <table:table-cell table:style-name="ce221" table:formula="of:=COUNTIF([.O3:.O104];&quot;OUI&quot;)" office:value-type="float" office:value="0" calcext:value-type="float">
            <text:p>0</text:p>
          </table:table-cell>
          <table:table-cell table:style-name="ce221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8" table:content-validation-name="val6"/>
          <table:table-cell table:style-name="ce733" table:content-validation-name="val6"/>
          <table:table-cell table:style-name="ce653" table:content-validation-name="val7"/>
          <table:table-cell table:style-name="ce113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9" table:content-validation-name="val6"/>
          <table:table-cell table:style-name="ce734" table:content-validation-name="val6"/>
          <table:table-cell table:style-name="ce653" table:content-validation-name="val7"/>
          <table:table-cell table:style-name="ce656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 table:number-rows-repeated="6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8" table:content-validation-name="val6"/>
          <table:table-cell table:style-name="ce733" table:content-validation-name="val6"/>
          <table:table-cell table:style-name="ce653" table:content-validation-name="val7"/>
          <table:table-cell table:style-name="ce113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2"/>
          <table:table-cell table:style-name="ce722" table:content-validation-name="val6"/>
          <table:table-cell table:style-name="ce728" table:content-validation-name="val6"/>
          <table:table-cell table:style-name="ce733" table:content-validation-name="val6"/>
          <table:table-cell table:style-name="ce653" table:content-validation-name="val7"/>
          <table:table-cell table:style-name="ce113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9" table:content-validation-name="val6"/>
          <table:table-cell table:style-name="ce734" table:content-validation-name="val6"/>
          <table:table-cell table:style-name="ce653" table:content-validation-name="val7"/>
          <table:table-cell table:style-name="ce656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 table:number-rows-repeated="2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8" table:content-validation-name="val6"/>
          <table:table-cell table:style-name="ce733" table:content-validation-name="val6"/>
          <table:table-cell table:style-name="ce653" table:content-validation-name="val7"/>
          <table:table-cell table:style-name="ce113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4"/>
          <table:table-cell table:style-name="ce725" table:content-validation-name="val6"/>
          <table:table-cell table:style-name="ce729" table:content-validation-name="val6"/>
          <table:table-cell table:style-name="ce734" table:content-validation-name="val6"/>
          <table:table-cell table:style-name="ce653" table:content-validation-name="val7"/>
          <table:table-cell table:style-name="ce656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9" table:content-validation-name="val6"/>
          <table:table-cell table:style-name="ce734" table:content-validation-name="val6"/>
          <table:table-cell table:style-name="ce653" table:content-validation-name="val7"/>
          <table:table-cell table:style-name="ce656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 table:number-rows-repeated="6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2"/>
          <table:table-cell table:style-name="ce725" table:content-validation-name="val6" table:number-columns-repeated="3"/>
          <table:table-cell table:style-name="ce728" table:content-validation-name="val6"/>
          <table:table-cell table:style-name="ce733" table:content-validation-name="val6"/>
          <table:table-cell table:style-name="ce653" table:content-validation-name="val7"/>
          <table:table-cell table:style-name="ce113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 table:number-rows-repeated="10">
          <table:table-cell table:style-name="ce705" table:number-columns-repeated="2"/>
          <table:table-cell table:style-name="ce710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3"/>
          <table:table-cell table:style-name="ce725" table:content-validation-name="val6" table:number-columns-repeated="2"/>
          <table:table-cell table:style-name="ce728" table:content-validation-name="val6"/>
          <table:table-cell table:style-name="ce733" table:content-validation-name="val6"/>
          <table:table-cell table:style-name="ce653" table:content-validation-name="val7"/>
          <table:table-cell table:style-name="ce113" table:content-validation-name="val1"/>
          <table:table-cell table:style-name="ce660"/>
          <table:table-cell table:style-name="ce204"/>
          <table:table-cell table:number-columns-repeated="1005"/>
        </table:table-row>
        <table:table-row table:style-name="ro3">
          <table:table-cell table:style-name="ce706"/>
          <table:table-cell table:style-name="ce707"/>
          <table:table-cell table:style-name="ce711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3"/>
          <table:table-cell table:style-name="ce725" table:content-validation-name="val6" table:number-columns-repeated="2"/>
          <table:table-cell table:style-name="ce730" table:content-validation-name="val6"/>
          <table:table-cell table:style-name="ce735" table:content-validation-name="val6"/>
          <table:table-cell table:style-name="ce653" table:content-validation-name="val7"/>
          <table:table-cell table:style-name="ce742" table:content-validation-name="val1"/>
          <table:table-cell table:style-name="ce746"/>
          <table:table-cell table:style-name="ce665"/>
          <table:table-cell table:style-name="ce86" table:number-columns-repeated="1005"/>
        </table:table-row>
        <table:table-row table:style-name="ro3">
          <table:table-cell table:style-name="ce707" table:number-columns-repeated="2"/>
          <table:table-cell table:style-name="ce711"/>
          <table:table-cell table:style-name="ce628" table:content-validation-name="val2"/>
          <table:table-cell table:style-name="ce631" table:content-validation-name="val2" table:number-columns-repeated="2"/>
          <table:table-cell table:style-name="ce628" table:content-validation-name="val2"/>
          <table:table-cell table:style-name="ce634" table:content-validation-name="val5"/>
          <table:table-cell table:style-name="ce722" table:content-validation-name="val6" table:number-columns-repeated="3"/>
          <table:table-cell table:style-name="ce725" table:content-validation-name="val6" table:number-columns-repeated="2"/>
          <table:table-cell table:style-name="ce730" table:content-validation-name="val6"/>
          <table:table-cell table:style-name="ce735" table:content-validation-name="val6"/>
          <table:table-cell table:style-name="ce653" table:content-validation-name="val7"/>
          <table:table-cell table:style-name="ce742" table:content-validation-name="val1"/>
          <table:table-cell table:style-name="ce746"/>
          <table:table-cell table:style-name="ce665"/>
          <table:table-cell table:style-name="ce86" table:number-columns-repeated="1005"/>
        </table:table-row>
        <table:table-row table:style-name="ro3">
          <table:table-cell table:style-name="ce708"/>
          <table:table-cell table:style-name="ce709"/>
          <table:table-cell table:style-name="ce712"/>
          <table:table-cell table:style-name="ce629" table:content-validation-name="val2"/>
          <table:table-cell table:style-name="ce632" table:content-validation-name="val2" table:number-columns-repeated="2"/>
          <table:table-cell table:style-name="ce629" table:content-validation-name="val2"/>
          <table:table-cell table:style-name="ce635" table:content-validation-name="val5"/>
          <table:table-cell table:style-name="ce723" table:content-validation-name="val6" table:number-columns-repeated="3"/>
          <table:table-cell table:style-name="ce726" table:content-validation-name="val6" table:number-columns-repeated="2"/>
          <table:table-cell table:style-name="ce731" table:content-validation-name="val6"/>
          <table:table-cell table:style-name="ce736" table:content-validation-name="val6"/>
          <table:table-cell table:style-name="ce653" table:content-validation-name="val7"/>
          <table:table-cell table:style-name="ce743" table:content-validation-name="val1"/>
          <table:table-cell table:style-name="ce747"/>
          <table:table-cell table:style-name="ce751"/>
          <table:table-cell table:style-name="ce86" table:number-columns-repeated="1005"/>
        </table:table-row>
        <table:table-row table:style-name="ro3">
          <table:table-cell table:style-name="ce709" table:number-columns-repeated="2"/>
          <table:table-cell table:style-name="ce712"/>
          <table:table-cell table:style-name="ce629" table:content-validation-name="val2"/>
          <table:table-cell table:style-name="ce632" table:content-validation-name="val2" table:number-columns-repeated="2"/>
          <table:table-cell table:style-name="ce629" table:content-validation-name="val2"/>
          <table:table-cell table:style-name="ce635" table:content-validation-name="val5"/>
          <table:table-cell table:style-name="ce723" table:content-validation-name="val6" table:number-columns-repeated="3"/>
          <table:table-cell table:style-name="ce726" table:content-validation-name="val6" table:number-columns-repeated="2"/>
          <table:table-cell table:style-name="ce731" table:content-validation-name="val6"/>
          <table:table-cell table:style-name="ce736" table:content-validation-name="val6"/>
          <table:table-cell table:style-name="ce653" table:content-validation-name="val7"/>
          <table:table-cell table:style-name="ce743" table:content-validation-name="val1"/>
          <table:table-cell table:style-name="ce747"/>
          <table:table-cell table:style-name="ce751"/>
          <table:table-cell table:style-name="ce86" table:number-columns-repeated="1005"/>
        </table:table-row>
        <table:table-row table:style-name="ro3" table:number-rows-repeated="66">
          <table:table-cell table:style-name="ce709" table:number-columns-repeated="2"/>
          <table:table-cell table:style-name="ce712"/>
          <table:table-cell table:style-name="ce715" table:content-validation-name="val2"/>
          <table:table-cell table:style-name="ce718" table:content-validation-name="val2" table:number-columns-repeated="2"/>
          <table:table-cell table:style-name="ce715" table:content-validation-name="val2"/>
          <table:table-cell table:style-name="ce721" table:content-validation-name="val5"/>
          <table:table-cell table:style-name="ce724" table:content-validation-name="val6" table:number-columns-repeated="3"/>
          <table:table-cell table:style-name="ce727" table:content-validation-name="val6" table:number-columns-repeated="2"/>
          <table:table-cell table:style-name="ce731" table:content-validation-name="val6"/>
          <table:table-cell table:style-name="ce736" table:content-validation-name="val6"/>
          <table:table-cell table:style-name="ce653" table:content-validation-name="val7"/>
          <table:table-cell table:style-name="ce743" table:content-validation-name="val1"/>
          <table:table-cell table:style-name="ce747"/>
          <table:table-cell table:style-name="ce751"/>
          <table:table-cell table:style-name="ce86" table:number-columns-repeated="1005"/>
        </table:table-row>
        <table:table-row table:style-name="ro3" table:number-rows-repeated="2">
          <table:table-cell table:style-name="ce709" table:number-columns-repeated="2"/>
          <table:table-cell table:style-name="ce712"/>
          <table:table-cell table:style-name="ce715" table:content-validation-name="val2"/>
          <table:table-cell table:style-name="ce718" table:content-validation-name="val2" table:number-columns-repeated="2"/>
          <table:table-cell table:style-name="ce715" table:content-validation-name="val2"/>
          <table:table-cell table:style-name="ce721" table:content-validation-name="val5"/>
          <table:table-cell table:style-name="ce724" table:content-validation-name="val6" table:number-columns-repeated="3"/>
          <table:table-cell table:style-name="ce727" table:content-validation-name="val6" table:number-columns-repeated="2"/>
          <table:table-cell table:style-name="ce732" table:content-validation-name="val6"/>
          <table:table-cell table:style-name="ce737" table:content-validation-name="val6"/>
          <table:table-cell table:style-name="ce654" table:content-validation-name="val7"/>
          <table:table-cell table:style-name="ce744" table:content-validation-name="val1"/>
          <table:table-cell table:style-name="ce748"/>
          <table:table-cell table:style-name="ce751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M2.C3:CM2.C32">
            <calcext:condition calcext:apply-style-name="Saisie" calcext:value="formula-is(MOD(ROW();2)=1)" calcext:base-cell-address="CM1.C3"/>
            <calcext:condition calcext:apply-style-name="Saisie vert" calcext:value="formula-is(MOD(ROW();2)=0)" calcext:base-cell-address="CM1.C3"/>
          </calcext:conditional-format>
          <calcext:conditional-format calcext:target-range-address="CM2.A3:CM2.B32">
            <calcext:condition calcext:apply-style-name="Nom Elève" calcext:value="formula-is(MOD(ROW();2)=1)" calcext:base-cell-address="CM1.A3"/>
            <calcext:condition calcext:apply-style-name="Nom vert" calcext:value="formula-is(MOD(ROW();2)=0)" calcext:base-cell-address="CM1.A3"/>
          </calcext:conditional-format>
          <calcext:conditional-format calcext:target-range-address="CM2.C33:CM2.C34">
            <calcext:condition calcext:apply-style-name="Saisie" calcext:value="formula-is(MOD(ROW();2)=1)" calcext:base-cell-address="CM1.C33"/>
            <calcext:condition calcext:apply-style-name="Saisie vert" calcext:value="formula-is(MOD(ROW();2)=0)" calcext:base-cell-address="CM1.C33"/>
          </calcext:conditional-format>
          <calcext:conditional-format calcext:target-range-address="CM2.B33:CM2.B34 CM2.A34:CM2.A34">
            <calcext:condition calcext:apply-style-name="Nom Elève" calcext:value="formula-is(MOD(ROW();2)=1)" calcext:base-cell-address="CM1.A33"/>
            <calcext:condition calcext:apply-style-name="Nom vert" calcext:value="formula-is(MOD(ROW();2)=0)" calcext:base-cell-address="CM1.A33"/>
          </calcext:conditional-format>
          <calcext:conditional-format calcext:target-range-address="CM2.A33:CM2.A33">
            <calcext:condition calcext:apply-style-name="Nom Elève" calcext:value="formula-is(MOD(ROW();2)=1)" calcext:base-cell-address="CM1.A33"/>
            <calcext:condition calcext:apply-style-name="Nom vert" calcext:value="formula-is(MOD(ROW();2)=0)" calcext:base-cell-address="CM1.A33"/>
          </calcext:conditional-format>
          <calcext:conditional-format calcext:target-range-address="CM2.C35:CM2.C104">
            <calcext:condition calcext:apply-style-name="Saisie" calcext:value="formula-is(MOD(ROW();2)=1)" calcext:base-cell-address="CM1.C35"/>
            <calcext:condition calcext:apply-style-name="Saisie vert" calcext:value="formula-is(MOD(ROW();2)=0)" calcext:base-cell-address="CM1.C35"/>
          </calcext:conditional-format>
          <calcext:conditional-format calcext:target-range-address="CM2.B35:CM2.B104 CM2.A36:CM2.A104">
            <calcext:condition calcext:apply-style-name="Nom Elève" calcext:value="formula-is(MOD(ROW();2)=1)" calcext:base-cell-address="CM1.A35"/>
            <calcext:condition calcext:apply-style-name="Nom vert" calcext:value="formula-is(MOD(ROW();2)=0)" calcext:base-cell-address="CM1.A35"/>
          </calcext:conditional-format>
          <calcext:conditional-format calcext:target-range-address="CM2.A35:CM2.A35">
            <calcext:condition calcext:apply-style-name="Nom Elève" calcext:value="formula-is(MOD(ROW();2)=1)" calcext:base-cell-address="CM1.A35"/>
            <calcext:condition calcext:apply-style-name="Nom vert" calcext:value="formula-is(MOD(ROW();2)=0)" calcext:base-cell-address="CM1.A35"/>
          </calcext:conditional-format>
          <calcext:conditional-format calcext:target-range-address="CM2.S3:CM2.S32">
            <calcext:condition calcext:apply-style-name="Saisie" calcext:value="formula-is(MOD(ROW();2)=1)" calcext:base-cell-address="CM1.S3"/>
            <calcext:condition calcext:apply-style-name="Saisie vert" calcext:value="formula-is(MOD(ROW();2)=0)" calcext:base-cell-address="CM1.S3"/>
          </calcext:conditional-format>
          <calcext:conditional-format calcext:target-range-address="CM2.S33:CM2.S34">
            <calcext:condition calcext:apply-style-name="Saisie" calcext:value="formula-is(MOD(ROW();2)=1)" calcext:base-cell-address="CM1.S33"/>
            <calcext:condition calcext:apply-style-name="Saisie vert" calcext:value="formula-is(MOD(ROW();2)=0)" calcext:base-cell-address="CM1.S33"/>
          </calcext:conditional-format>
          <calcext:conditional-format calcext:target-range-address="CM2.S35:CM2.S104">
            <calcext:condition calcext:apply-style-name="Saisie" calcext:value="formula-is(MOD(ROW();2)=1)" calcext:base-cell-address="CM1.S35"/>
            <calcext:condition calcext:apply-style-name="Saisie vert" calcext:value="formula-is(MOD(ROW();2)=0)" calcext:base-cell-address="CM1.S35"/>
          </calcext:conditional-format>
          <calcext:conditional-format calcext:target-range-address="CM2.D3:CM2.M34">
            <calcext:condition calcext:apply-style-name="Saisie" calcext:value="formula-is(MOD(ROW();2)=1)" calcext:base-cell-address="CM1.D3"/>
            <calcext:condition calcext:apply-style-name="Saisie vert" calcext:value="formula-is(MOD(ROW();2)=0)" calcext:base-cell-address="CM1.D3"/>
          </calcext:conditional-format>
          <calcext:conditional-format calcext:target-range-address="CM2.D35:CM2.M36">
            <calcext:condition calcext:apply-style-name="Saisie" calcext:value="formula-is(MOD(ROW();2)=1)" calcext:base-cell-address="CM1.D35"/>
            <calcext:condition calcext:apply-style-name="Saisie vert" calcext:value="formula-is(MOD(ROW();2)=0)" calcext:base-cell-address="CM1.D35"/>
          </calcext:conditional-format>
          <calcext:conditional-format calcext:target-range-address="CM2.D37:CM2.M104">
            <calcext:condition calcext:apply-style-name="Saisie" calcext:value="formula-is(MOD(ROW();2)=1)" calcext:base-cell-address="CM1.D37"/>
            <calcext:condition calcext:apply-style-name="Saisie vert" calcext:value="formula-is(MOD(ROW();2)=0)" calcext:base-cell-address="CM1.D37"/>
          </calcext:conditional-format>
          <calcext:conditional-format calcext:target-range-address="CM2.R3:CM2.R32 CM2.N3:CM2.N32">
            <calcext:condition calcext:apply-style-name="Saisie" calcext:value="formula-is(MOD(ROW();2)=1)" calcext:base-cell-address="CM1.N3"/>
            <calcext:condition calcext:apply-style-name="Saisie vert" calcext:value="formula-is(MOD(ROW();2)=0)" calcext:base-cell-address="CM1.N3"/>
          </calcext:conditional-format>
          <calcext:conditional-format calcext:target-range-address="CM2.O3:CM2.Q3 CM2.O4:CM2.O32 CM2.Q4:CM2.Q32 CM2.P4:CM2.P102">
            <calcext:condition calcext:apply-style-name="Saisie" calcext:value="formula-is(MOD(ROW();2)=1)" calcext:base-cell-address="CM1.O3"/>
            <calcext:condition calcext:apply-style-name="Saisie vert" calcext:value="formula-is(MOD(ROW();2)=0)" calcext:base-cell-address="CM1.O3"/>
          </calcext:conditional-format>
          <calcext:conditional-format calcext:target-range-address="CM2.R33:CM2.R34 CM2.N33:CM2.N34">
            <calcext:condition calcext:apply-style-name="Saisie" calcext:value="formula-is(MOD(ROW();2)=1)" calcext:base-cell-address="CM1.N33"/>
            <calcext:condition calcext:apply-style-name="Saisie vert" calcext:value="formula-is(MOD(ROW();2)=0)" calcext:base-cell-address="CM1.N33"/>
          </calcext:conditional-format>
          <calcext:conditional-format calcext:target-range-address="CM2.Q33:CM2.Q34 CM2.O33:CM2.O34">
            <calcext:condition calcext:apply-style-name="Saisie" calcext:value="formula-is(MOD(ROW();2)=1)" calcext:base-cell-address="CM1.O33"/>
            <calcext:condition calcext:apply-style-name="Saisie vert" calcext:value="formula-is(MOD(ROW();2)=0)" calcext:base-cell-address="CM1.O33"/>
          </calcext:conditional-format>
          <calcext:conditional-format calcext:target-range-address="CM2.R35:CM2.R102 CM2.N35:CM2.N102">
            <calcext:condition calcext:apply-style-name="Saisie" calcext:value="formula-is(MOD(ROW();2)=1)" calcext:base-cell-address="CM1.N35"/>
            <calcext:condition calcext:apply-style-name="Saisie vert" calcext:value="formula-is(MOD(ROW();2)=0)" calcext:base-cell-address="CM1.N35"/>
          </calcext:conditional-format>
          <calcext:conditional-format calcext:target-range-address="CM2.Q35:CM2.Q102 CM2.O35:CM2.O102">
            <calcext:condition calcext:apply-style-name="Saisie" calcext:value="formula-is(MOD(ROW();2)=1)" calcext:base-cell-address="CM1.O35"/>
            <calcext:condition calcext:apply-style-name="Saisie vert" calcext:value="formula-is(MOD(ROW();2)=0)" calcext:base-cell-address="CM1.O35"/>
          </calcext:conditional-format>
          <calcext:conditional-format calcext:target-range-address="CM2.P103:CM2.P104">
            <calcext:condition calcext:apply-style-name="Saisie" calcext:value="formula-is(MOD(ROW();2)=1)" calcext:base-cell-address="CM1.P103"/>
            <calcext:condition calcext:apply-style-name="Saisie vert" calcext:value="formula-is(MOD(ROW();2)=0)" calcext:base-cell-address="CM1.P103"/>
          </calcext:conditional-format>
          <calcext:conditional-format calcext:target-range-address="CM2.R103:CM2.R104 CM2.N103:CM2.N104">
            <calcext:condition calcext:apply-style-name="Saisie" calcext:value="formula-is(MOD(ROW();2)=1)" calcext:base-cell-address="CM1.N103"/>
            <calcext:condition calcext:apply-style-name="Saisie vert" calcext:value="formula-is(MOD(ROW();2)=0)" calcext:base-cell-address="CM1.N103"/>
          </calcext:conditional-format>
          <calcext:conditional-format calcext:target-range-address="CM2.Q103:CM2.Q104 CM2.O103:CM2.O104">
            <calcext:condition calcext:apply-style-name="Saisie" calcext:value="formula-is(MOD(ROW();2)=1)" calcext:base-cell-address="CM1.O103"/>
            <calcext:condition calcext:apply-style-name="Saisie vert" calcext:value="formula-is(MOD(ROW();2)=0)" calcext:base-cell-address="CM1.O103"/>
          </calcext:conditional-format>
        </calcext:conditional-formats>
      </table:table>
      <table:table table:name="ULISA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2" table:default-cell-style-name="Cellule_20_fond"/>
        <table:table-column table:style-name="co17" table:default-cell-style-name="Cellule_20_fond"/>
        <table:table-column table:style-name="co10" table:default-cell-style-name="Cellule_20_fond"/>
        <table:table-column table:style-name="co5" table:number-columns-repeated="1005" table:default-cell-style-name="Cellule_20_fond"/>
        <table:table-row table:style-name="ro13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8])" office:value-type="float" office:value="0" calcext:value-type="float">
            <text:p>0</text:p>
          </table:table-cell>
          <table:table-cell table:style-name="ce176"/>
          <table:table-cell table:style-name="ce108" table:formula="of:=COUNTIF([.D3:.D18];&quot;OUI&quot;)" office:value-type="float" office:value="0" calcext:value-type="float">
            <text:p>0</text:p>
          </table:table-cell>
          <table:table-cell table:style-name="ce108" table:formula="of:=COUNTIF([.E3:.E18];&quot;OUI&quot;)" office:value-type="float" office:value="0" calcext:value-type="float">
            <text:p>0</text:p>
          </table:table-cell>
          <table:table-cell table:style-name="ce108" table:formula="of:=COUNTIF([.F3:.F18];&quot;OUI&quot;)" office:value-type="float" office:value="0" calcext:value-type="float">
            <text:p>0</text:p>
          </table:table-cell>
          <table:table-cell table:style-name="ce108" table:formula="of:=COUNTIF([.G3:.G18];&quot;OUI&quot;)" office:value-type="float" office:value="0" calcext:value-type="float">
            <text:p>0</text:p>
          </table:table-cell>
          <table:table-cell table:style-name="ce108" table:formula="of:=COUNTIF([.H3:.H18];&quot;OUI&quot;)" office:value-type="float" office:value="0" calcext:value-type="float">
            <text:p>0</text:p>
          </table:table-cell>
          <table:table-cell table:style-name="ce108" table:formula="of:=SUM([.I3:.I18])" office:value-type="float" office:value="0" calcext:value-type="float">
            <text:p>0</text:p>
          </table:table-cell>
          <table:table-cell table:style-name="ce108" table:formula="of:=COUNTIF([.J3:.J18];&quot;OUI&quot;)" office:value-type="float" office:value="0" calcext:value-type="float">
            <text:p>0</text:p>
          </table:table-cell>
          <table:table-cell table:style-name="ce108" table:formula="of:=COUNTIF([.K3:.K18];&quot;OUI&quot;)" office:value-type="float" office:value="0" calcext:value-type="float">
            <text:p>0</text:p>
          </table:table-cell>
          <table:table-cell table:style-name="ce108" table:formula="of:=COUNTIF([.L3:.L18];&quot;OUI&quot;)" office:value-type="float" office:value="0" calcext:value-type="float">
            <text:p>0</text:p>
          </table:table-cell>
          <table:table-cell table:style-name="ce108" table:formula="of:=COUNTIF([.M3:.M18];&quot;OUI&quot;)" office:value-type="float" office:value="0" calcext:value-type="float">
            <text:p>0</text:p>
          </table:table-cell>
          <table:table-cell table:style-name="ce108" table:formula="of:=COUNTIF([.N3:.N18];&quot;OUI&quot;)" office:value-type="float" office:value="0" calcext:value-type="float">
            <text:p>0</text:p>
          </table:table-cell>
          <table:table-cell table:style-name="ce108" table:formula="of:=COUNTIF([.O3:.O18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3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7" table:content-validation-name="val6"/>
          <table:table-cell table:style-name="ce692" table:content-validation-name="val6"/>
          <table:table-cell table:style-name="ce696" table:content-validation-name="val7"/>
          <table:table-cell table:style-name="ce699" table:content-validation-name="val1"/>
          <table:table-cell table:style-name="ce703"/>
          <table:table-cell table:number-columns-repeated="1005"/>
        </table:table-row>
        <table:table-row table:style-name="ro3" table:number-rows-repeated="6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3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2"/>
          <table:table-cell table:style-name="ce680" table:content-validation-name="val6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3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7" table:content-validation-name="val6"/>
          <table:table-cell table:style-name="ce692" table:content-validation-name="val6"/>
          <table:table-cell table:style-name="ce696" table:content-validation-name="val7"/>
          <table:table-cell table:style-name="ce699" table:content-validation-name="val1"/>
          <table:table-cell table:style-name="ce703"/>
          <table:table-cell table:number-columns-repeated="1005"/>
        </table:table-row>
        <table:table-row table:style-name="ro3" table:number-rows-repeated="2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3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4"/>
          <table:table-cell table:style-name="ce683" table:content-validation-name="val6"/>
          <table:table-cell table:style-name="ce687" table:content-validation-name="val6"/>
          <table:table-cell table:style-name="ce692" table:content-validation-name="val6"/>
          <table:table-cell table:style-name="ce696" table:content-validation-name="val7"/>
          <table:table-cell table:style-name="ce699" table:content-validation-name="val1"/>
          <table:table-cell table:style-name="ce703"/>
          <table:table-cell table:number-columns-repeated="1005"/>
        </table:table-row>
        <table:table-row table:style-name="ro3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7" table:content-validation-name="val6"/>
          <table:table-cell table:style-name="ce692" table:content-validation-name="val6"/>
          <table:table-cell table:style-name="ce696" table:content-validation-name="val7"/>
          <table:table-cell table:style-name="ce699" table:content-validation-name="val1"/>
          <table:table-cell table:style-name="ce703"/>
          <table:table-cell table:number-columns-repeated="1005"/>
        </table:table-row>
        <table:table-row table:style-name="ro3" table:number-rows-repeated="2">
          <table:table-cell table:style-name="ce752" table:number-columns-repeated="2"/>
          <table:table-cell table:style-name="ce754"/>
          <table:table-cell table:style-name="ce755" table:content-validation-name="val1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17" table:number-rows-repeated="4">
          <table:table-cell table:number-columns-repeated="4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2"/>
          <table:table-cell table:style-name="ce683" table:content-validation-name="val6" table:number-columns-repeated="3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17" table:number-rows-repeated="10">
          <table:table-cell table:number-columns-repeated="4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3"/>
          <table:table-cell table:style-name="ce683" table:content-validation-name="val6" table:number-columns-repeated="2"/>
          <table:table-cell table:style-name="ce686" table:content-validation-name="val6"/>
          <table:table-cell table:style-name="ce691" table:content-validation-name="val6"/>
          <table:table-cell table:style-name="ce696" table:content-validation-name="val7"/>
          <table:table-cell table:style-name="ce698" table:content-validation-name="val1"/>
          <table:table-cell table:style-name="ce703"/>
          <table:table-cell table:number-columns-repeated="1005"/>
        </table:table-row>
        <table:table-row table:style-name="ro17" table:number-rows-repeated="2">
          <table:table-cell table:number-columns-repeated="4"/>
          <table:table-cell table:style-name="ce671" table:content-validation-name="val2"/>
          <table:table-cell table:style-name="ce674" table:content-validation-name="val2" table:number-columns-repeated="2"/>
          <table:table-cell table:style-name="ce671" table:content-validation-name="val2"/>
          <table:table-cell table:style-name="ce193" table:content-validation-name="val5"/>
          <table:table-cell table:style-name="ce680" table:content-validation-name="val6" table:number-columns-repeated="3"/>
          <table:table-cell table:style-name="ce683" table:content-validation-name="val6" table:number-columns-repeated="2"/>
          <table:table-cell table:style-name="ce688" table:content-validation-name="val6"/>
          <table:table-cell table:style-name="ce778" table:content-validation-name="val6"/>
          <table:table-cell table:style-name="ce696" table:content-validation-name="val7"/>
          <table:table-cell table:style-name="ce195" table:content-validation-name="val1"/>
          <table:table-cell table:style-name="ce704"/>
          <table:table-cell table:number-columns-repeated="1005"/>
        </table:table-row>
        <table:table-row table:style-name="ro17" table:number-rows-repeated="2">
          <table:table-cell table:number-columns-repeated="4"/>
          <table:table-cell table:style-name="ce672" table:content-validation-name="val2"/>
          <table:table-cell table:style-name="ce675" table:content-validation-name="val2" table:number-columns-repeated="2"/>
          <table:table-cell table:style-name="ce672" table:content-validation-name="val2"/>
          <table:table-cell table:style-name="ce678" table:content-validation-name="val5"/>
          <table:table-cell table:style-name="ce681" table:content-validation-name="val6" table:number-columns-repeated="3"/>
          <table:table-cell table:style-name="ce684" table:content-validation-name="val6" table:number-columns-repeated="2"/>
          <table:table-cell table:style-name="ce774" table:content-validation-name="val6"/>
          <table:table-cell table:style-name="ce779" table:content-validation-name="val6"/>
          <table:table-cell table:style-name="ce696" table:content-validation-name="val7"/>
          <table:table-cell table:style-name="ce109" table:content-validation-name="val1"/>
          <table:table-cell table:style-name="ce790"/>
          <table:table-cell table:number-columns-repeated="1005"/>
        </table:table-row>
        <table:table-row table:style-name="ro17" table:number-rows-repeated="66">
          <table:table-cell table:number-columns-repeated="4"/>
          <table:table-cell table:style-name="ce673" table:content-validation-name="val2"/>
          <table:table-cell table:style-name="ce676" table:content-validation-name="val2" table:number-columns-repeated="2"/>
          <table:table-cell table:style-name="ce673" table:content-validation-name="val2"/>
          <table:table-cell table:style-name="ce106" table:content-validation-name="val5"/>
          <table:table-cell table:style-name="ce682" table:content-validation-name="val6" table:number-columns-repeated="3"/>
          <table:table-cell table:style-name="ce685" table:content-validation-name="val6" table:number-columns-repeated="2"/>
          <table:table-cell table:style-name="ce774" table:content-validation-name="val6"/>
          <table:table-cell table:style-name="ce779" table:content-validation-name="val6"/>
          <table:table-cell table:style-name="ce696" table:content-validation-name="val7"/>
          <table:table-cell table:style-name="ce109" table:content-validation-name="val1"/>
          <table:table-cell table:style-name="ce790"/>
          <table:table-cell table:number-columns-repeated="1005"/>
        </table:table-row>
        <table:table-row table:style-name="ro17" table:number-rows-repeated="2">
          <table:table-cell table:number-columns-repeated="4"/>
          <table:table-cell table:style-name="ce673" table:content-validation-name="val2"/>
          <table:table-cell table:style-name="ce676" table:content-validation-name="val2" table:number-columns-repeated="2"/>
          <table:table-cell table:style-name="ce673" table:content-validation-name="val2"/>
          <table:table-cell table:style-name="ce106" table:content-validation-name="val5"/>
          <table:table-cell table:style-name="ce682" table:content-validation-name="val6" table:number-columns-repeated="3"/>
          <table:table-cell table:style-name="ce685" table:content-validation-name="val6" table:number-columns-repeated="2"/>
          <table:table-cell table:style-name="ce775" table:content-validation-name="val6"/>
          <table:table-cell table:style-name="ce780" table:content-validation-name="val6"/>
          <table:table-cell table:style-name="ce120" table:content-validation-name="val7"/>
          <table:table-cell table:style-name="ce116" table:content-validation-name="val1"/>
          <table:table-cell table:style-name="ce791"/>
          <table:table-cell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ULISA.C3:ULISA.D18">
            <calcext:condition calcext:apply-style-name="Saisie" calcext:value="formula-is(MOD(ROW();2)=1)" calcext:base-cell-address="CM2.C3"/>
            <calcext:condition calcext:apply-style-name="Saisie vert" calcext:value="formula-is(MOD(ROW();2)=0)" calcext:base-cell-address="CM2.C3"/>
          </calcext:conditional-format>
          <calcext:conditional-format calcext:target-range-address="ULISA.A3:ULISA.B18">
            <calcext:condition calcext:apply-style-name="Nom Elève" calcext:value="formula-is(MOD(ROW();2)=1)" calcext:base-cell-address="CM2.A3"/>
            <calcext:condition calcext:apply-style-name="Nom vert" calcext:value="formula-is(MOD(ROW();2)=0)" calcext:base-cell-address="CM2.A3"/>
          </calcext:conditional-format>
          <calcext:conditional-format calcext:target-range-address="ULISA.E3:ULISA.N34">
            <calcext:condition calcext:apply-style-name="Saisie" calcext:value="formula-is(MOD(ROW();2)=1)" calcext:base-cell-address="CM2.E3"/>
            <calcext:condition calcext:apply-style-name="Saisie vert" calcext:value="formula-is(MOD(ROW();2)=0)" calcext:base-cell-address="CM2.E3"/>
          </calcext:conditional-format>
          <calcext:conditional-format calcext:target-range-address="ULISA.E35:ULISA.N36">
            <calcext:condition calcext:apply-style-name="Saisie" calcext:value="formula-is(MOD(ROW();2)=1)" calcext:base-cell-address="CM2.E35"/>
            <calcext:condition calcext:apply-style-name="Saisie vert" calcext:value="formula-is(MOD(ROW();2)=0)" calcext:base-cell-address="CM2.E35"/>
          </calcext:conditional-format>
          <calcext:conditional-format calcext:target-range-address="ULISA.E37:ULISA.N104">
            <calcext:condition calcext:apply-style-name="Saisie" calcext:value="formula-is(MOD(ROW();2)=1)" calcext:base-cell-address="CM2.E37"/>
            <calcext:condition calcext:apply-style-name="Saisie vert" calcext:value="formula-is(MOD(ROW();2)=0)" calcext:base-cell-address="CM2.E37"/>
          </calcext:conditional-format>
          <calcext:conditional-format calcext:target-range-address="ULISA.S3:ULISA.S32 ULISA.O3:ULISA.O32">
            <calcext:condition calcext:apply-style-name="Saisie" calcext:value="formula-is(MOD(ROW();2)=1)" calcext:base-cell-address="CM2.O3"/>
            <calcext:condition calcext:apply-style-name="Saisie vert" calcext:value="formula-is(MOD(ROW();2)=0)" calcext:base-cell-address="CM2.O3"/>
          </calcext:conditional-format>
          <calcext:conditional-format calcext:target-range-address="ULISA.P3:ULISA.R3 ULISA.P4:ULISA.P32 ULISA.R4:ULISA.R32 ULISA.Q4:ULISA.Q102">
            <calcext:condition calcext:apply-style-name="Saisie" calcext:value="formula-is(MOD(ROW();2)=1)" calcext:base-cell-address="CM2.P3"/>
            <calcext:condition calcext:apply-style-name="Saisie vert" calcext:value="formula-is(MOD(ROW();2)=0)" calcext:base-cell-address="CM2.P3"/>
          </calcext:conditional-format>
          <calcext:conditional-format calcext:target-range-address="ULISA.S33:ULISA.S34 ULISA.O33:ULISA.O34">
            <calcext:condition calcext:apply-style-name="Saisie" calcext:value="formula-is(MOD(ROW();2)=1)" calcext:base-cell-address="CM2.O33"/>
            <calcext:condition calcext:apply-style-name="Saisie vert" calcext:value="formula-is(MOD(ROW();2)=0)" calcext:base-cell-address="CM2.O33"/>
          </calcext:conditional-format>
          <calcext:conditional-format calcext:target-range-address="ULISA.R33:ULISA.R34 ULISA.P33:ULISA.P34">
            <calcext:condition calcext:apply-style-name="Saisie" calcext:value="formula-is(MOD(ROW();2)=1)" calcext:base-cell-address="CM2.P33"/>
            <calcext:condition calcext:apply-style-name="Saisie vert" calcext:value="formula-is(MOD(ROW();2)=0)" calcext:base-cell-address="CM2.P33"/>
          </calcext:conditional-format>
          <calcext:conditional-format calcext:target-range-address="ULISA.S35:ULISA.S102 ULISA.O35:ULISA.O102">
            <calcext:condition calcext:apply-style-name="Saisie" calcext:value="formula-is(MOD(ROW();2)=1)" calcext:base-cell-address="CM2.O35"/>
            <calcext:condition calcext:apply-style-name="Saisie vert" calcext:value="formula-is(MOD(ROW();2)=0)" calcext:base-cell-address="CM2.O35"/>
          </calcext:conditional-format>
          <calcext:conditional-format calcext:target-range-address="ULISA.R35:ULISA.R102 ULISA.P35:ULISA.P102">
            <calcext:condition calcext:apply-style-name="Saisie" calcext:value="formula-is(MOD(ROW();2)=1)" calcext:base-cell-address="CM2.P35"/>
            <calcext:condition calcext:apply-style-name="Saisie vert" calcext:value="formula-is(MOD(ROW();2)=0)" calcext:base-cell-address="CM2.P35"/>
          </calcext:conditional-format>
          <calcext:conditional-format calcext:target-range-address="ULISA.Q103:ULISA.Q104">
            <calcext:condition calcext:apply-style-name="Saisie" calcext:value="formula-is(MOD(ROW();2)=1)" calcext:base-cell-address="CM2.Q103"/>
            <calcext:condition calcext:apply-style-name="Saisie vert" calcext:value="formula-is(MOD(ROW();2)=0)" calcext:base-cell-address="CM2.Q103"/>
          </calcext:conditional-format>
          <calcext:conditional-format calcext:target-range-address="ULISA.S103:ULISA.S104 ULISA.O103:ULISA.O104">
            <calcext:condition calcext:apply-style-name="Saisie" calcext:value="formula-is(MOD(ROW();2)=1)" calcext:base-cell-address="CM2.O103"/>
            <calcext:condition calcext:apply-style-name="Saisie vert" calcext:value="formula-is(MOD(ROW();2)=0)" calcext:base-cell-address="CM2.O103"/>
          </calcext:conditional-format>
          <calcext:conditional-format calcext:target-range-address="ULISA.R103:ULISA.R104 ULISA.P103:ULISA.P104">
            <calcext:condition calcext:apply-style-name="Saisie" calcext:value="formula-is(MOD(ROW();2)=1)" calcext:base-cell-address="CM2.P103"/>
            <calcext:condition calcext:apply-style-name="Saisie vert" calcext:value="formula-is(MOD(ROW();2)=0)" calcext:base-cell-address="CM2.P103"/>
          </calcext:conditional-format>
        </calcext:conditional-formats>
      </table:table>
      <table:table table:name="ULISB" table:style-name="ta1" table:print="false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2" table:default-cell-style-name="Cellule_20_fond"/>
        <table:table-column table:style-name="co17" table:default-cell-style-name="Cellule_20_fond"/>
        <table:table-column table:style-name="co23" table:default-cell-style-name="Cellule_20_fond"/>
        <table:table-column table:style-name="co5" table:number-columns-repeated="1005" table:default-cell-style-name="Cellule_20_fond"/>
        <table:table-row table:style-name="ro9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216" table:formula="of:=COUNTA([.A3:.A18])" office:value-type="float" office:value="0" calcext:value-type="float">
            <text:p>0</text:p>
          </table:table-cell>
          <table:table-cell table:style-name="ce176"/>
          <table:table-cell table:style-name="ce108" table:formula="of:=COUNTIF([.D3:.D18];&quot;OUI&quot;)" office:value-type="float" office:value="0" calcext:value-type="float">
            <text:p>0</text:p>
          </table:table-cell>
          <table:table-cell table:style-name="ce108" table:formula="of:=COUNTIF([.E3:.E18];&quot;OUI&quot;)" office:value-type="float" office:value="0" calcext:value-type="float">
            <text:p>0</text:p>
          </table:table-cell>
          <table:table-cell table:style-name="ce108" table:formula="of:=COUNTIF([.F3:.F18];&quot;OUI&quot;)" office:value-type="float" office:value="0" calcext:value-type="float">
            <text:p>0</text:p>
          </table:table-cell>
          <table:table-cell table:style-name="ce108" table:formula="of:=COUNTIF([.G3:.G18];&quot;OUI&quot;)" office:value-type="float" office:value="0" calcext:value-type="float">
            <text:p>0</text:p>
          </table:table-cell>
          <table:table-cell table:style-name="ce108" table:formula="of:=COUNTIF([.H3:.H18];&quot;OUI&quot;)" office:value-type="float" office:value="0" calcext:value-type="float">
            <text:p>0</text:p>
          </table:table-cell>
          <table:table-cell table:style-name="ce108" table:formula="of:=SUM([.I3:.I18])" office:value-type="float" office:value="0" calcext:value-type="float">
            <text:p>0</text:p>
          </table:table-cell>
          <table:table-cell table:style-name="ce108" table:formula="of:=COUNTIF([.J3:.J18];&quot;OUI&quot;)" office:value-type="float" office:value="0" calcext:value-type="float">
            <text:p>0</text:p>
          </table:table-cell>
          <table:table-cell table:style-name="ce108" table:formula="of:=COUNTIF([.K3:.K18];&quot;OUI&quot;)" office:value-type="float" office:value="0" calcext:value-type="float">
            <text:p>0</text:p>
          </table:table-cell>
          <table:table-cell table:style-name="ce108" table:formula="of:=COUNTIF([.L3:.L18];&quot;OUI&quot;)" office:value-type="float" office:value="0" calcext:value-type="float">
            <text:p>0</text:p>
          </table:table-cell>
          <table:table-cell table:style-name="ce108" table:formula="of:=COUNTIF([.M3:.M18];&quot;OUI&quot;)" office:value-type="float" office:value="0" calcext:value-type="float">
            <text:p>0</text:p>
          </table:table-cell>
          <table:table-cell table:style-name="ce108" table:formula="of:=COUNTIF([.N3:.N18];&quot;OUI&quot;)" office:value-type="float" office:value="0" calcext:value-type="float">
            <text:p>0</text:p>
          </table:table-cell>
          <table:table-cell table:style-name="ce108" table:formula="of:=COUNTIF([.O3:.O18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3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1" table:content-validation-name="val6"/>
          <table:table-cell table:style-name="ce816" table:content-validation-name="val6"/>
          <table:table-cell table:style-name="ce820" table:content-validation-name="val7"/>
          <table:table-cell table:style-name="ce823" table:content-validation-name="val1"/>
          <table:table-cell table:style-name="ce827"/>
          <table:table-cell table:number-columns-repeated="1005"/>
        </table:table-row>
        <table:table-row table:style-name="ro3" table:number-rows-repeated="6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3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2"/>
          <table:table-cell table:style-name="ce804" table:content-validation-name="val6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3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1" table:content-validation-name="val6"/>
          <table:table-cell table:style-name="ce816" table:content-validation-name="val6"/>
          <table:table-cell table:style-name="ce820" table:content-validation-name="val7"/>
          <table:table-cell table:style-name="ce823" table:content-validation-name="val1"/>
          <table:table-cell table:style-name="ce827"/>
          <table:table-cell table:number-columns-repeated="1005"/>
        </table:table-row>
        <table:table-row table:style-name="ro3" table:number-rows-repeated="2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3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4"/>
          <table:table-cell table:style-name="ce807" table:content-validation-name="val6"/>
          <table:table-cell table:style-name="ce811" table:content-validation-name="val6"/>
          <table:table-cell table:style-name="ce816" table:content-validation-name="val6"/>
          <table:table-cell table:style-name="ce820" table:content-validation-name="val7"/>
          <table:table-cell table:style-name="ce823" table:content-validation-name="val1"/>
          <table:table-cell table:style-name="ce827"/>
          <table:table-cell table:number-columns-repeated="1005"/>
        </table:table-row>
        <table:table-row table:style-name="ro3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1" table:content-validation-name="val6"/>
          <table:table-cell table:style-name="ce816" table:content-validation-name="val6"/>
          <table:table-cell table:style-name="ce820" table:content-validation-name="val7"/>
          <table:table-cell table:style-name="ce823" table:content-validation-name="val1"/>
          <table:table-cell table:style-name="ce827"/>
          <table:table-cell table:number-columns-repeated="1005"/>
        </table:table-row>
        <table:table-row table:style-name="ro3" table:number-rows-repeated="2">
          <table:table-cell table:style-name="ce792" table:number-columns-repeated="2"/>
          <table:table-cell table:style-name="ce793"/>
          <table:table-cell table:style-name="ce794" table:content-validation-name="val1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17" table:number-rows-repeated="4">
          <table:table-cell table:number-columns-repeated="4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2"/>
          <table:table-cell table:style-name="ce807" table:content-validation-name="val6" table:number-columns-repeated="3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17" table:number-rows-repeated="10">
          <table:table-cell table:number-columns-repeated="4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3"/>
          <table:table-cell table:style-name="ce807" table:content-validation-name="val6" table:number-columns-repeated="2"/>
          <table:table-cell table:style-name="ce810" table:content-validation-name="val6"/>
          <table:table-cell table:style-name="ce815" table:content-validation-name="val6"/>
          <table:table-cell table:style-name="ce820" table:content-validation-name="val7"/>
          <table:table-cell table:style-name="ce822" table:content-validation-name="val1"/>
          <table:table-cell table:style-name="ce827"/>
          <table:table-cell table:number-columns-repeated="1005"/>
        </table:table-row>
        <table:table-row table:style-name="ro17" table:number-rows-repeated="2">
          <table:table-cell table:number-columns-repeated="4"/>
          <table:table-cell table:style-name="ce795" table:content-validation-name="val2"/>
          <table:table-cell table:style-name="ce798" table:content-validation-name="val2" table:number-columns-repeated="2"/>
          <table:table-cell table:style-name="ce795" table:content-validation-name="val2"/>
          <table:table-cell table:style-name="ce801" table:content-validation-name="val5"/>
          <table:table-cell table:style-name="ce804" table:content-validation-name="val6" table:number-columns-repeated="3"/>
          <table:table-cell table:style-name="ce807" table:content-validation-name="val6" table:number-columns-repeated="2"/>
          <table:table-cell table:style-name="ce812" table:content-validation-name="val6"/>
          <table:table-cell table:style-name="ce817" table:content-validation-name="val6"/>
          <table:table-cell table:style-name="ce820" table:content-validation-name="val7"/>
          <table:table-cell table:style-name="ce824" table:content-validation-name="val1"/>
          <table:table-cell table:style-name="ce828"/>
          <table:table-cell table:number-columns-repeated="1005"/>
        </table:table-row>
        <table:table-row table:style-name="ro17" table:number-rows-repeated="2">
          <table:table-cell table:number-columns-repeated="4"/>
          <table:table-cell table:style-name="ce796" table:content-validation-name="val2"/>
          <table:table-cell table:style-name="ce799" table:content-validation-name="val2" table:number-columns-repeated="2"/>
          <table:table-cell table:style-name="ce796" table:content-validation-name="val2"/>
          <table:table-cell table:style-name="ce802" table:content-validation-name="val5"/>
          <table:table-cell table:style-name="ce805" table:content-validation-name="val6" table:number-columns-repeated="3"/>
          <table:table-cell table:style-name="ce808" table:content-validation-name="val6" table:number-columns-repeated="2"/>
          <table:table-cell table:style-name="ce813" table:content-validation-name="val6"/>
          <table:table-cell table:style-name="ce818" table:content-validation-name="val6"/>
          <table:table-cell table:style-name="ce820" table:content-validation-name="val7"/>
          <table:table-cell table:style-name="ce825" table:content-validation-name="val1"/>
          <table:table-cell table:style-name="ce829"/>
          <table:table-cell table:number-columns-repeated="1005"/>
        </table:table-row>
        <table:table-row table:style-name="ro17" table:number-rows-repeated="66">
          <table:table-cell table:number-columns-repeated="4"/>
          <table:table-cell table:style-name="ce797" table:content-validation-name="val2"/>
          <table:table-cell table:style-name="ce800" table:content-validation-name="val2" table:number-columns-repeated="2"/>
          <table:table-cell table:style-name="ce797" table:content-validation-name="val2"/>
          <table:table-cell table:style-name="ce803" table:content-validation-name="val5"/>
          <table:table-cell table:style-name="ce806" table:content-validation-name="val6" table:number-columns-repeated="3"/>
          <table:table-cell table:style-name="ce809" table:content-validation-name="val6" table:number-columns-repeated="2"/>
          <table:table-cell table:style-name="ce813" table:content-validation-name="val6"/>
          <table:table-cell table:style-name="ce818" table:content-validation-name="val6"/>
          <table:table-cell table:style-name="ce820" table:content-validation-name="val7"/>
          <table:table-cell table:style-name="ce825" table:content-validation-name="val1"/>
          <table:table-cell table:style-name="ce829"/>
          <table:table-cell table:number-columns-repeated="1005"/>
        </table:table-row>
        <table:table-row table:style-name="ro17" table:number-rows-repeated="2">
          <table:table-cell table:number-columns-repeated="4"/>
          <table:table-cell table:style-name="ce797" table:content-validation-name="val2"/>
          <table:table-cell table:style-name="ce800" table:content-validation-name="val2" table:number-columns-repeated="2"/>
          <table:table-cell table:style-name="ce797" table:content-validation-name="val2"/>
          <table:table-cell table:style-name="ce803" table:content-validation-name="val5"/>
          <table:table-cell table:style-name="ce806" table:content-validation-name="val6" table:number-columns-repeated="3"/>
          <table:table-cell table:style-name="ce809" table:content-validation-name="val6" table:number-columns-repeated="2"/>
          <table:table-cell table:style-name="ce814" table:content-validation-name="val6"/>
          <table:table-cell table:style-name="ce819" table:content-validation-name="val6"/>
          <table:table-cell table:style-name="ce821" table:content-validation-name="val7"/>
          <table:table-cell table:style-name="ce826" table:content-validation-name="val1"/>
          <table:table-cell table:style-name="ce830"/>
          <table:table-cell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ULISB.C3:ULISB.D18">
            <calcext:condition calcext:apply-style-name="Saisie" calcext:value="formula-is(MOD(ROW();2)=1)" calcext:base-cell-address="ULISA.C3"/>
            <calcext:condition calcext:apply-style-name="Saisie vert" calcext:value="formula-is(MOD(ROW();2)=0)" calcext:base-cell-address="ULISA.C3"/>
          </calcext:conditional-format>
          <calcext:conditional-format calcext:target-range-address="ULISB.A3:ULISB.B18">
            <calcext:condition calcext:apply-style-name="Nom Elève" calcext:value="formula-is(MOD(ROW();2)=1)" calcext:base-cell-address="ULISA.A3"/>
            <calcext:condition calcext:apply-style-name="Nom vert" calcext:value="formula-is(MOD(ROW();2)=0)" calcext:base-cell-address="ULISA.A3"/>
          </calcext:conditional-format>
          <calcext:conditional-format calcext:target-range-address="ULISB.E3:ULISB.N34">
            <calcext:condition calcext:apply-style-name="Saisie" calcext:value="formula-is(MOD(ROW();2)=1)" calcext:base-cell-address="ULISA.E3"/>
            <calcext:condition calcext:apply-style-name="Saisie vert" calcext:value="formula-is(MOD(ROW();2)=0)" calcext:base-cell-address="ULISA.E3"/>
          </calcext:conditional-format>
          <calcext:conditional-format calcext:target-range-address="ULISB.E35:ULISB.N36">
            <calcext:condition calcext:apply-style-name="Saisie" calcext:value="formula-is(MOD(ROW();2)=1)" calcext:base-cell-address="ULISA.E35"/>
            <calcext:condition calcext:apply-style-name="Saisie vert" calcext:value="formula-is(MOD(ROW();2)=0)" calcext:base-cell-address="ULISA.E35"/>
          </calcext:conditional-format>
          <calcext:conditional-format calcext:target-range-address="ULISB.E37:ULISB.N104">
            <calcext:condition calcext:apply-style-name="Saisie" calcext:value="formula-is(MOD(ROW();2)=1)" calcext:base-cell-address="ULISA.E37"/>
            <calcext:condition calcext:apply-style-name="Saisie vert" calcext:value="formula-is(MOD(ROW();2)=0)" calcext:base-cell-address="ULISA.E37"/>
          </calcext:conditional-format>
          <calcext:conditional-format calcext:target-range-address="ULISB.S3:ULISB.S32 ULISB.O3:ULISB.O32">
            <calcext:condition calcext:apply-style-name="Saisie" calcext:value="formula-is(MOD(ROW();2)=1)" calcext:base-cell-address="ULISA.O3"/>
            <calcext:condition calcext:apply-style-name="Saisie vert" calcext:value="formula-is(MOD(ROW();2)=0)" calcext:base-cell-address="ULISA.O3"/>
          </calcext:conditional-format>
          <calcext:conditional-format calcext:target-range-address="ULISB.P3:ULISB.R3 ULISB.P4:ULISB.P32 ULISB.R4:ULISB.R32 ULISB.Q4:ULISB.Q102">
            <calcext:condition calcext:apply-style-name="Saisie" calcext:value="formula-is(MOD(ROW();2)=1)" calcext:base-cell-address="ULISA.P3"/>
            <calcext:condition calcext:apply-style-name="Saisie vert" calcext:value="formula-is(MOD(ROW();2)=0)" calcext:base-cell-address="ULISA.P3"/>
          </calcext:conditional-format>
          <calcext:conditional-format calcext:target-range-address="ULISB.S33:ULISB.S34 ULISB.O33:ULISB.O34">
            <calcext:condition calcext:apply-style-name="Saisie" calcext:value="formula-is(MOD(ROW();2)=1)" calcext:base-cell-address="ULISA.O33"/>
            <calcext:condition calcext:apply-style-name="Saisie vert" calcext:value="formula-is(MOD(ROW();2)=0)" calcext:base-cell-address="ULISA.O33"/>
          </calcext:conditional-format>
          <calcext:conditional-format calcext:target-range-address="ULISB.R33:ULISB.R34 ULISB.P33:ULISB.P34">
            <calcext:condition calcext:apply-style-name="Saisie" calcext:value="formula-is(MOD(ROW();2)=1)" calcext:base-cell-address="ULISA.P33"/>
            <calcext:condition calcext:apply-style-name="Saisie vert" calcext:value="formula-is(MOD(ROW();2)=0)" calcext:base-cell-address="ULISA.P33"/>
          </calcext:conditional-format>
          <calcext:conditional-format calcext:target-range-address="ULISB.S35:ULISB.S102 ULISB.O35:ULISB.O102">
            <calcext:condition calcext:apply-style-name="Saisie" calcext:value="formula-is(MOD(ROW();2)=1)" calcext:base-cell-address="ULISA.O35"/>
            <calcext:condition calcext:apply-style-name="Saisie vert" calcext:value="formula-is(MOD(ROW();2)=0)" calcext:base-cell-address="ULISA.O35"/>
          </calcext:conditional-format>
          <calcext:conditional-format calcext:target-range-address="ULISB.R35:ULISB.R102 ULISB.P35:ULISB.P102">
            <calcext:condition calcext:apply-style-name="Saisie" calcext:value="formula-is(MOD(ROW();2)=1)" calcext:base-cell-address="ULISA.P35"/>
            <calcext:condition calcext:apply-style-name="Saisie vert" calcext:value="formula-is(MOD(ROW();2)=0)" calcext:base-cell-address="ULISA.P35"/>
          </calcext:conditional-format>
          <calcext:conditional-format calcext:target-range-address="ULISB.Q103:ULISB.Q104">
            <calcext:condition calcext:apply-style-name="Saisie" calcext:value="formula-is(MOD(ROW();2)=1)" calcext:base-cell-address="ULISA.Q103"/>
            <calcext:condition calcext:apply-style-name="Saisie vert" calcext:value="formula-is(MOD(ROW();2)=0)" calcext:base-cell-address="ULISA.Q103"/>
          </calcext:conditional-format>
          <calcext:conditional-format calcext:target-range-address="ULISB.S103:ULISB.S104 ULISB.O103:ULISB.O104">
            <calcext:condition calcext:apply-style-name="Saisie" calcext:value="formula-is(MOD(ROW();2)=1)" calcext:base-cell-address="ULISA.O103"/>
            <calcext:condition calcext:apply-style-name="Saisie vert" calcext:value="formula-is(MOD(ROW();2)=0)" calcext:base-cell-address="ULISA.O103"/>
          </calcext:conditional-format>
          <calcext:conditional-format calcext:target-range-address="ULISB.R103:ULISB.R104 ULISB.P103:ULISB.P104">
            <calcext:condition calcext:apply-style-name="Saisie" calcext:value="formula-is(MOD(ROW();2)=1)" calcext:base-cell-address="ULISA.P103"/>
            <calcext:condition calcext:apply-style-name="Saisie vert" calcext:value="formula-is(MOD(ROW();2)=0)" calcext:base-cell-address="ULISA.P10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Rounded MT Bold" svg:font-family="'Arial Rounded MT Bold'" style:font-adornments="Gra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100">
      <style:table-cell-properties fo:background-color="#eeeeee" style:text-align-source="fix" style:repeat-content="false" fo:padding="3.49mm" style:vertical-align="middle" loext:vertical-justify="auto"/>
      <style:paragraph-properties fo:text-align="center" css3t:text-justify="auto"/>
      <style:text-properties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lasse" style:family="table-cell" style:parent-style-name="Default" style:data-style-name="N0">
      <style:table-cell-properties fo:background-color="#ffff99" style:text-align-source="fix" style:repeat-content="false" fo:border="0.51pt solid #000000" fo:padding="0.49mm" style:vertical-align="middle" loext:vertical-justify="auto"/>
      <style:paragraph-properties fo:text-align="center" css3t:text-justify="auto"/>
      <style:text-properties style:text-outline="true" fo:font-size="18pt" fo:font-weight="bold"/>
    </style:style>
    <style:style style:name="Entete" style:family="table-cell" style:parent-style-name="Données">
      <style:table-cell-properties fo:background-color="#cccccc" style:text-align-source="value-type" style:repeat-content="false" style:vertical-align="middle" loext:vertical-justify="auto"/>
      <style:paragraph-properties css3t:text-justify="auto"/>
      <style:text-properties fo:font-weight="bold"/>
    </style:style>
    <style:style style:name="Cellule_20_fond" style:display-name="Cellule fond" style:family="table-cell" style:parent-style-name="Default">
      <style:table-cell-properties fo:background-color="#eeeeee" style:vertical-align="middle" loext:vertical-justify="auto"/>
      <style:paragraph-properties css3t:text-justify="auto"/>
    </style:style>
    <style:style style:name="Conseils" style:family="table-cell" style:parent-style-name="Default" style:data-style-name="N100">
      <style:table-cell-properties fo:background-color="#ffff99" fo:wrap-option="wrap" fo:padding="1.99mm" style:vertical-align="middle" loext:vertical-justify="auto"/>
      <style:paragraph-properties css3t:text-justify="auto"/>
      <style:text-properties fo:font-weight="bold"/>
    </style:style>
    <style:style style:name="Explications" style:family="table-cell" style:parent-style-name="Conseils">
      <style:table-cell-properties style:text-align-source="fix" style:repeat-content="false" fo:padding-bottom="2.5mm" fo:padding-left="3.49mm" fo:padding-right="3.49mm" fo:padding-top="2.5mm" loext:vertical-justify="auto"/>
      <style:paragraph-properties fo:text-align="justify" css3t:text-justify="auto"/>
      <style:text-properties fo:font-size="9pt" fo:font-style="italic" fo:font-weight="normal"/>
    </style:style>
    <style:style style:name="Données" style:family="table-cell" style:parent-style-name="Default">
      <style:table-cell-properties fo:background-color="#eeeeee" style:text-align-source="fix" style:repeat-content="false" fo:border="0.51pt solid #000000" style:vertical-align="middle" loext:vertical-justify="auto"/>
      <style:paragraph-properties fo:text-align="center" css3t:text-justify="auto"/>
      <style:text-properties fo:font-weight="normal"/>
    </style:style>
    <style:style style:name="Commentaires" style:family="table-cell" style:parent-style-name="Default">
      <style:table-cell-properties fo:background-color="#ffffff" style:cell-protect="none" style:print-content="true" style:vertical-align="middle" loext:vertical-justify="auto"/>
      <style:paragraph-properties css3t:text-justify="auto"/>
    </style:style>
    <style:style style:name="Titre_20_de_20_ligne" style:display-name="Titre de ligne" style:family="table-cell" style:parent-style-name="Données">
      <style:table-cell-properties fo:background-color="#cccccc" loext:vertical-justify="auto"/>
      <style:paragraph-properties css3t:text-justify="auto"/>
    </style:style>
    <style:style style:name="Bilan" style:family="table-cell" style:parent-style-name="Données">
      <style:table-cell-properties fo:background-color="#eeeeee" fo:padding="0.49mm" loext:vertical-justify="auto"/>
      <style:paragraph-properties css3t:text-justify="auto"/>
      <style:text-properties fo:font-style="italic"/>
    </style:style>
    <style:style style:name="Eleves" style:family="table-cell" style:parent-style-name="Bilan">
      <style:table-cell-properties fo:background-color="#eeeeee" style:text-align-source="fix" style:repeat-content="false" loext:vertical-justify="auto"/>
      <style:paragraph-properties fo:text-align="end" css3t:text-justify="auto"/>
    </style:style>
    <style:style style:name="Décompte" style:family="table-cell" style:parent-style-name="Bilan">
      <style:table-cell-properties style:text-align-source="fix" style:repeat-content="false" loext:vertical-justify="auto"/>
      <style:paragraph-properties fo:text-align="start" css3t:text-justify="auto"/>
    </style:style>
    <style:style style:name="Saisie" style:family="table-cell" style:parent-style-name="Default">
      <style:table-cell-properties fo:background-color="#ffffff" style:cell-protect="none" style:print-content="true" style:text-align-source="fix" style:repeat-content="false" fo:border="0.51pt solid #000000" fo:padding="0.49mm" style:vertical-align="middle" loext:vertical-justify="auto"/>
      <style:paragraph-properties fo:text-align="center" css3t:text-justify="auto"/>
    </style:style>
    <style:style style:name="Nom_20_Elève" style:display-name="Nom Elève" style:family="table-cell" style:parent-style-name="Saisie">
      <style:table-cell-properties style:text-align-source="fix" style:repeat-content="false" fo:padding-bottom="0.49mm" fo:padding-left="1.99mm" fo:padding-right="0.49mm" fo:padding-top="0.49mm" loext:vertical-justify="auto"/>
      <style:paragraph-properties fo:text-align="start" css3t:text-justify="auto"/>
    </style:style>
    <style:style style:name="Saisie_20_vert" style:display-name="Saisie vert" style:family="table-cell" style:parent-style-name="Saisie">
      <style:table-cell-properties fo:background-color="#ccffcc"/>
    </style:style>
    <style:style style:name="Nom_20_vert" style:display-name="Nom vert" style:family="table-cell" style:parent-style-name="Nom_20_Elève">
      <style:table-cell-properties fo:background-color="#ccffcc"/>
    </style:style>
    <style:style style:name="Donnees_20_gris2" style:display-name="Donnees gris2" style:family="table-cell" style:parent-style-name="Données">
      <style:table-cell-properties fo:background-color="#dddddd"/>
    </style:style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1" style:scale-to-pages="1" style:writing-mode="lr-tb" style:print="charts drawings objects zero-values"/>
      <style:header-style>
        <style:header-footer-properties fo:min-height="14.99mm" fo:margin-left="0mm" fo:margin-right="0mm" fo:margin-bottom="1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Rounded MT Bold" fo:font-size="16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:30:28.7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A" style:display-name="PageStyle_CPA" style:page-layout-name="Mpm3">
      <style:header>
        <text:p><text:span text:style-name="MT1">Classe </text:span><text:span text:style-name="MT1"><text:sheet-name>???</text:sheet-name></text:span></text:p>
      </style:header>
      <style:header-lef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PB" style:display-name="PageStyle_CP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PC" style:display-name="PageStyle_CP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1A" style:display-name="PageStyle_CE1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1B" style:display-name="PageStyle_CE1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A" style:display-name="PageStyle_CE2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B" style:display-name="PageStyle_CE2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C" style:display-name="PageStyle_CE2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A" style:display-name="PageStyle_CM1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C" style:display-name="PageStyle_CM1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B" style:display-name="PageStyle_CM1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2A" style:display-name="PageStyle_CM2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2B" style:display-name="PageStyle_CM2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ULISA" style:display-name="PageStyle_ULIS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ULISB" style:display-name="PageStyle_ULIS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14:27</meta:creation-date>
    <meta:initial-creator>Pierre Maillard</meta:initial-creator>
    <dc:language>fr-FR</dc:language>
    <dc:date>2018-01-17T00:30:07.475000000</dc:date>
    <meta:editing-cycles>189</meta:editing-cycles>
    <meta:editing-duration>P1DT4H33M51S</meta:editing-duration>
    <meta:generator>LibreOffice/5.3.7.2$Windows_X86_64 LibreOffice_project/6b8ed514a9f8b44d37a1b96673cbbdd077e24059</meta:generator>
    <meta:printed-by>Webmestre DSDEN 71</meta:printed-by>
    <meta:print-date>2016-07-01T13:27:37.813962211</meta:print-date>
    <meta:document-statistic meta:table-count="13" meta:cell-count="720" meta:object-count="0"/>
    <meta:user-defined meta:name="AppVersion">16.0300</meta:user-defined>
  </office:meta>
</office:document-meta>
</file>