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adornments="Gra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4.0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50.01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35.7mm"/>
    </style:style>
    <style:style style:name="co9" style:family="table-column">
      <style:table-column-properties fo:break-before="auto" style:column-width="25.63mm"/>
    </style:style>
    <style:style style:name="co10" style:family="table-column">
      <style:table-column-properties fo:break-before="auto" style:column-width="50.25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37.94mm"/>
    </style:style>
    <style:style style:name="co13" style:family="table-column">
      <style:table-column-properties fo:break-before="auto" style:column-width="43.46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46.58mm"/>
    </style:style>
    <style:style style:name="co16" style:family="table-column">
      <style:table-column-properties fo:break-before="auto" style:column-width="41.15mm"/>
    </style:style>
    <style:style style:name="co17" style:family="table-column">
      <style:table-column-properties fo:break-before="auto" style:column-width="25.12mm"/>
    </style:style>
    <style:style style:name="co18" style:family="table-column">
      <style:table-column-properties fo:break-before="auto" style:column-width="35.93mm"/>
    </style:style>
    <style:style style:name="co19" style:family="table-column">
      <style:table-column-properties fo:break-before="auto" style:column-width="41.45mm"/>
    </style:style>
    <style:style style:name="co20" style:family="table-column">
      <style:table-column-properties fo:break-before="auto" style:column-width="25.88mm"/>
    </style:style>
    <style:style style:name="co21" style:family="table-column">
      <style:table-column-properties fo:break-before="auto" style:column-width="39.95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2.12mm" fo:break-before="auto" style:use-optimal-row-height="false"/>
    </style:style>
    <style:style style:name="ro8" style:family="table-row">
      <style:table-row-properties style:row-height="22.84mm" fo:break-before="auto" style:use-optimal-row-height="false"/>
    </style:style>
    <style:style style:name="ro9" style:family="table-row">
      <style:table-row-properties style:row-height="21.1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23.32mm" fo:break-before="auto" style:use-optimal-row-height="false"/>
    </style:style>
    <style:style style:name="ro12" style:family="table-row">
      <style:table-row-properties style:row-height="23.09mm" fo:break-before="auto" style:use-optimal-row-height="false"/>
    </style:style>
    <style:style style:name="ta1" style:family="table" style:master-page-name="PageStyle_5f_CP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36" style:family="table-cell" style:parent-style-name="Entete">
      <style:table-cell-properties style:cell-protect="protected formula-hidden" style:print-content="true" style:text-align-source="fix" style:repeat-content="false" fo:wrap-option="wrap" fo:border="0.51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ntete">
      <style:table-cell-properties style:cell-protect="protected formula-hidden" style:print-content="true" style:text-align-source="fix" style:repeat-content="false" fo:wrap-option="wrap" fo:border="0.51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Titre_20_de_20_ligne">
      <style:table-cell-properties fo:background-color="#59d6eb" style:cell-protect="protected formula-hidden" style:print-content="true"/>
      <style:paragraph-properties fo:margin-left="0mm"/>
    </style:style>
    <style:style style:name="ce43" style:family="table-cell" style:parent-style-name="Titre_20_de_20_ligne">
      <style:table-cell-properties fo:background-color="#ffcc00" style:cell-protect="protected formula-hidden" style:print-content="true"/>
      <style:paragraph-properties fo:margin-left="0mm"/>
    </style:style>
    <style:style style:name="ce44" style:family="table-cell" style:parent-style-name="Cellule_20_fond">
      <style:table-cell-properties style:cell-protect="protected formula-hidden" style:print-content="true"/>
      <style:paragraph-properties fo:margin-left="0mm"/>
    </style:style>
    <style:style style:name="ce45" style:family="table-cell" style:parent-style-name="Titre_20_de_20_ligne">
      <style:table-cell-properties fo:background-color="#59d6eb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8" style:family="table-cell" style:parent-style-name="Titre_20_de_20_ligne">
      <style:table-cell-properties fo:background-color="#ffcc00"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5" style:family="table-cell" style:parent-style-name="Cellule_20_fond">
      <style:table-cell-properties style:cell-protect="protected formula-hidden" style:print-content="true"/>
    </style:style>
    <style:style style:name="ce10" style:family="table-cell" style:parent-style-name="Default">
      <style:table-cell-properties fo:background-color="#cccccc" style:cell-protect="protected formula-hidden" style:print-content="true" style:text-align-source="fix" style:repeat-content="false" fo:border="0.74pt solid #000000" style:rotation-align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Commentaires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mm"/>
    </style:style>
    <style:style style:name="ce12" style:family="table-cell" style:parent-style-name="Commentaires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mm"/>
    </style:style>
    <style:style style:name="ce13" style:family="table-cell" style:parent-style-name="Commentaires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mm"/>
    </style:style>
    <style:style style:name="ce55" style:family="table-cell" style:parent-style-name="Données" style:data-style-name="N0">
      <style:table-cell-properties style:cell-protect="protected formula-hidden" style:print-content="true"/>
      <style:paragraph-properties fo:margin-left="0mm"/>
      <style:map style:condition="is-true-formula(MOD(ROW();2)=0)" style:apply-style-name="Données" style:base-cell-address="Synthese.B2"/>
      <style:map style:condition="is-true-formula(MOD(ROW();2)=1)" style:apply-style-name="Donnees_20_gris2" style:base-cell-address="Synthese.B2"/>
    </style:style>
    <style:style style:name="ce56" style:family="table-cell" style:parent-style-name="Données">
      <style:table-cell-properties fo:background-color="#cfedf2"/>
    </style:style>
    <style:style style:name="ce61" style:family="table-cell" style:parent-style-name="Données">
      <style:table-cell-properties fo:background-color="#ffcc99"/>
    </style:style>
    <style:style style:name="ce62" style:family="table-cell" style:parent-style-name="Commentaires" style:data-style-name="N0">
      <style:table-cell-properties style:text-align-source="fix" style:repeat-content="false" fo:border="0.51pt solid #666666"/>
      <style:paragraph-properties fo:text-align="center" fo:margin-left="0mm"/>
    </style:style>
    <style:style style:name="ce63" style:family="table-cell" style:parent-style-name="Default">
      <style:table-cell-properties fo:background-color="#cccccc" style:cell-protect="protected formula-hidden" style:print-content="true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Commentaires">
      <style:table-cell-properties fo:border-bottom="none" fo:border-left="none" fo:border-right="none" fo:border-top="0.74pt solid #000000"/>
    </style:style>
    <style:style style:name="ce65" style:family="table-cell" style:parent-style-name="Commentaires">
      <style:table-cell-properties fo:border-bottom="0.74pt solid #000000" fo:border-left="none" fo:border-right="none" fo:border-top="none"/>
    </style:style>
    <style:style style:name="ce66" style:family="table-cell" style:parent-style-name="Données" style:data-style-name="N0">
      <style:table-cell-properties style:cell-protect="protected formula-hidden" style:print-content="true"/>
      <style:paragraph-properties fo:margin-left="0mm"/>
      <style:map style:condition="is-true-formula(MOD(ROW();2)=0)" style:apply-style-name="Données" style:base-cell-address="Synthese.C2"/>
      <style:map style:condition="is-true-formula(MOD(ROW();2)=1)" style:apply-style-name="Donnees_20_gris2" style:base-cell-address="Synthese.C2"/>
    </style:style>
    <style:style style:name="ce67" style:family="table-cell" style:parent-style-name="Données" style:data-style-name="N0">
      <style:table-cell-properties style:cell-protect="protected formula-hidden" style:print-content="true"/>
      <style:paragraph-properties fo:margin-left="0mm"/>
      <style:map style:condition="is-true-formula(MOD(ROW();2)=0)" style:apply-style-name="Données" style:base-cell-address="Synthese.C3"/>
      <style:map style:condition="is-true-formula(MOD(ROW();2)=1)" style:apply-style-name="Donnees_20_gris2" style:base-cell-address="Synthese.C3"/>
    </style:style>
    <style:style style:name="ce68" style:family="table-cell" style:parent-style-name="Données" style:data-style-name="N0">
      <style:table-cell-properties style:cell-protect="protected formula-hidden" style:print-content="true"/>
      <style:paragraph-properties fo:margin-left="0mm"/>
      <style:map style:condition="is-true-formula(MOD(ROW();2)=0)" style:apply-style-name="Données" style:base-cell-address="Synthese.C4"/>
      <style:map style:condition="is-true-formula(MOD(ROW();2)=1)" style:apply-style-name="Donnees_20_gris2" style:base-cell-address="Synthese.C4"/>
    </style:style>
    <style:style style:name="ce69" style:family="table-cell" style:parent-style-name="Données" style:data-style-name="N113">
      <style:table-cell-properties fo:background-color="#cfedf2"/>
    </style:style>
    <style:style style:name="ce26" style:family="table-cell" style:parent-style-name="Données" style:data-style-name="N113">
      <style:table-cell-properties fo:background-color="#ffcc99"/>
    </style:style>
    <style:style style:name="ce74" style:family="table-cell" style:parent-style-name="Commentaires">
      <style:table-cell-properties fo:border-bottom="none" fo:border-left="none" fo:border-right="0.74pt solid #000000" fo:border-top="0.74pt solid #000000"/>
    </style:style>
    <style:style style:name="ce75" style:family="table-cell" style:parent-style-name="Commentaires">
      <style:table-cell-properties fo:border-bottom="none" fo:border-left="none" fo:border-right="0.74pt solid #000000" fo:border-top="none"/>
    </style:style>
    <style:style style:name="ce76" style:family="table-cell" style:parent-style-name="Commentaires">
      <style:table-cell-properties fo:border-bottom="0.74pt solid #000000" fo:border-left="none" fo:border-right="0.74pt solid #000000" fo:border-top="none"/>
    </style:style>
    <style:style style:name="ce15" style:family="table-cell" style:parent-style-name="Cellule_20_fond">
      <style:table-cell-properties style:cell-protect="protected formula-hidden" style:print-content="tru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ntete">
      <style:table-cell-properties style:cell-protect="protected" style:print-content="true" fo:wrap-option="wrap" fo:border="0.51pt solid #666666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Nom_20_Elève">
      <style:map style:condition="is-true-formula(MOD(ROW();2)=1)" style:apply-style-name="Nom_20_Elève" style:base-cell-address="Modèle.A3"/>
      <style:map style:condition="is-true-formula(MOD(ROW();2)=0)" style:apply-style-name="Nom_20_vert" style:base-cell-address="Modèle.A3"/>
    </style:style>
    <style:style style:name="ce80" style:family="table-cell" style:parent-style-name="Nom_20_Elève">
      <style:map style:condition="is-true-formula(MOD(ROW();2)=1)" style:apply-style-name="Nom_20_Elève" style:base-cell-address="Modèle.A3"/>
      <style:map style:condition="is-true-formula(MOD(ROW();2)=0)" style:apply-style-name="Nom_20_vert" style:base-cell-address="Modèle.A3"/>
    </style:style>
    <style:style style:name="ce81" style:family="table-cell" style:parent-style-name="Nom_20_Elève">
      <style:map style:condition="is-true-formula(MOD(ROW();2)=1)" style:apply-style-name="Nom_20_Elève" style:base-cell-address="Modèle.A33"/>
      <style:map style:condition="is-true-formula(MOD(ROW();2)=0)" style:apply-style-name="Nom_20_vert" style:base-cell-address="Modèle.A33"/>
    </style:style>
    <style:style style:name="ce82" style:family="table-cell" style:parent-style-name="Nom_20_Elève">
      <style:map style:condition="is-true-formula(MOD(ROW();2)=1)" style:apply-style-name="Nom_20_Elève" style:base-cell-address="Modèle.A35"/>
      <style:map style:condition="is-true-formula(MOD(ROW();2)=0)" style:apply-style-name="Nom_20_vert" style:base-cell-address="Modèle.A35"/>
    </style:style>
    <style:style style:name="ce83" style:family="table-cell" style:parent-style-name="Nom_20_Elève">
      <style:map style:condition="is-true-formula(MOD(ROW();2)=1)" style:apply-style-name="Nom_20_Elève" style:base-cell-address="Modèle.A35"/>
      <style:map style:condition="is-true-formula(MOD(ROW();2)=0)" style:apply-style-name="Nom_20_vert" style:base-cell-address="Modèle.A35"/>
    </style:style>
    <style:style style:name="ce84" style:family="table-cell" style:parent-style-name="Nom_20_Elève">
      <style:map style:condition="is-true-formula(MOD(ROW();2)=1)" style:apply-style-name="Nom_20_Elève" style:base-cell-address="Modèle.A37"/>
      <style:map style:condition="is-true-formula(MOD(ROW();2)=0)" style:apply-style-name="Nom_20_vert" style:base-cell-address="Modèle.A37"/>
    </style:style>
    <style:style style:name="ce85" style:family="table-cell" style:parent-style-name="Nom_20_Elève">
      <style:map style:condition="is-true-formula(MOD(ROW();2)=1)" style:apply-style-name="Nom_20_Elève" style:base-cell-address="Modèle.A37"/>
      <style:map style:condition="is-true-formula(MOD(ROW();2)=0)" style:apply-style-name="Nom_20_vert" style:base-cell-address="Modèle.A37"/>
    </style:style>
    <style:style style:name="ce86" style:family="table-cell" style:parent-style-name="Cellule_20_fond">
      <style:table-cell-properties style:cell-protect="protected" style:print-content="true"/>
    </style:style>
    <style:style style:name="ce87" style:family="table-cell" style:parent-style-name="Entete">
      <style:table-cell-properties style:cell-protect="protected" style:print-content="true" style:text-align-source="fix" style:repeat-content="false" fo:wrap-option="wrap" fo:border="0.51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Bilan">
      <style:table-cell-properties style:cell-protect="protected" style:print-content="true"/>
      <style:paragraph-properties fo:margin-left="0mm"/>
      <style:text-properties style:font-style-asian="italic" style:font-style-complex="italic"/>
    </style:style>
    <style:style style:name="ce89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"/>
      <style:map style:condition="is-true-formula(MOD(ROW();2)=0)" style:apply-style-name="Saisie_20_vert" style:base-cell-address="Modèle.C3"/>
    </style:style>
    <style:style style:name="ce90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5"/>
      <style:map style:condition="is-true-formula(MOD(ROW();2)=0)" style:apply-style-name="Saisie_20_vert" style:base-cell-address="Modèle.C35"/>
    </style:style>
    <style:style style:name="ce209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59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92" style:family="table-cell" style:parent-style-name="Bilan">
      <style:table-cell-properties style:cell-protect="protected" style:print-content="true" fo:wrap-option="wrap" style:direction="ltr" style:rotation-angle="0" style:shrink-to-fit="false"/>
      <style:paragraph-properties fo:margin-left="0mm" style:writing-mode="page"/>
      <style:text-properties style:use-window-font-color="true" style:text-outline="false" style:text-line-through-style="none" style:text-line-through-type="none" fo:font-size="10pt" fo:text-shadow="none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D3"/>
      <style:map style:condition="is-true-formula(MOD(ROW();2)=0)" style:apply-style-name="Saisie_20_vert" style:base-cell-address="Modèle.D3"/>
    </style:style>
    <style:style style:name="ce96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D35"/>
      <style:map style:condition="is-true-formula(MOD(ROW();2)=0)" style:apply-style-name="Saisie_20_vert" style:base-cell-address="Modèle.D35"/>
    </style:style>
    <style:style style:name="ce97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D37"/>
      <style:map style:condition="is-true-formula(MOD(ROW();2)=0)" style:apply-style-name="Saisie_20_vert" style:base-cell-address="Modèle.D37"/>
    </style:style>
    <style:style style:name="ce9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"/>
      <style:map style:condition="is-true-formula(MOD(ROW();2)=0)" style:apply-style-name="Saisie_20_vert" style:base-cell-address="Modèle.E3"/>
    </style:style>
    <style:style style:name="ce10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5"/>
      <style:map style:condition="is-true-formula(MOD(ROW();2)=0)" style:apply-style-name="Saisie_20_vert" style:base-cell-address="Modèle.E35"/>
    </style:style>
    <style:style style:name="ce10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7"/>
      <style:map style:condition="is-true-formula(MOD(ROW();2)=0)" style:apply-style-name="Saisie_20_vert" style:base-cell-address="Modèle.E37"/>
    </style:style>
    <style:style style:name="ce9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05" style:family="table-cell" style:parent-style-name="Saisie">
      <style:paragraph-properties fo:margin-left="0mm"/>
      <style:map style:condition="is-true-formula(MOD(ROW();2)=1)" style:apply-style-name="Saisie" style:base-cell-address="Modèle.E3"/>
      <style:map style:condition="is-true-formula(MOD(ROW();2)=0)" style:apply-style-name="Saisie_20_vert" style:base-cell-address="Modèle.E3"/>
    </style:style>
    <style:style style:name="ce106" style:family="table-cell" style:parent-style-name="Saisie">
      <style:paragraph-properties fo:margin-left="0mm"/>
      <style:map style:condition="is-true-formula(MOD(ROW();2)=1)" style:apply-style-name="Saisie" style:base-cell-address="Modèle.E35"/>
      <style:map style:condition="is-true-formula(MOD(ROW();2)=0)" style:apply-style-name="Saisie_20_vert" style:base-cell-address="Modèle.E35"/>
    </style:style>
    <style:style style:name="ce109" style:family="table-cell" style:parent-style-name="Saisie">
      <style:paragraph-properties fo:margin-left="0mm"/>
      <style:map style:condition="is-true-formula(MOD(ROW();2)=1)" style:apply-style-name="Saisie" style:base-cell-address="Modèle.E37"/>
      <style:map style:condition="is-true-formula(MOD(ROW();2)=0)" style:apply-style-name="Saisie_20_vert" style:base-cell-address="Modèle.E37"/>
    </style:style>
    <style:style style:name="ce101" style:family="table-cell" style:parent-style-name="Saisie">
      <style:paragraph-properties fo:margin-left="0mm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0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14" style:family="table-cell" style:parent-style-name="Saisie">
      <style:paragraph-properties fo:margin-left="0mm"/>
      <style:map style:condition="is-true-formula(MOD(ROW();2)=1)" style:apply-style-name="Saisie" style:base-cell-address="Modèle.E3"/>
      <style:map style:condition="is-true-formula(MOD(ROW();2)=0)" style:apply-style-name="Saisie_20_vert" style:base-cell-address="Modèle.E3"/>
    </style:style>
    <style:style style:name="ce115" style:family="table-cell" style:parent-style-name="Saisie">
      <style:paragraph-properties fo:margin-left="0mm"/>
      <style:map style:condition="is-true-formula(MOD(ROW();2)=1)" style:apply-style-name="Saisie" style:base-cell-address="Modèle.E35"/>
      <style:map style:condition="is-true-formula(MOD(ROW();2)=0)" style:apply-style-name="Saisie_20_vert" style:base-cell-address="Modèle.E35"/>
    </style:style>
    <style:style style:name="ce116" style:family="table-cell" style:parent-style-name="Saisie">
      <style:paragraph-properties fo:margin-left="0mm"/>
      <style:map style:condition="is-true-formula(MOD(ROW();2)=1)" style:apply-style-name="Saisie" style:base-cell-address="Modèle.E37"/>
      <style:map style:condition="is-true-formula(MOD(ROW();2)=0)" style:apply-style-name="Saisie_20_vert" style:base-cell-address="Modèle.E37"/>
    </style:style>
    <style:style style:name="ce107" style:family="table-cell" style:parent-style-name="Saisie">
      <style:paragraph-properties fo:margin-left="0mm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4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"/>
      <style:map style:condition="is-true-formula(MOD(ROW();2)=0)" style:apply-style-name="Saisie_20_vert" style:base-cell-address="Modèle.E3"/>
    </style:style>
    <style:style style:name="ce14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5"/>
      <style:map style:condition="is-true-formula(MOD(ROW();2)=0)" style:apply-style-name="Saisie_20_vert" style:base-cell-address="Modèle.E35"/>
    </style:style>
    <style:style style:name="ce13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E37"/>
      <style:map style:condition="is-true-formula(MOD(ROW();2)=0)" style:apply-style-name="Saisie_20_vert" style:base-cell-address="Modèle.E37"/>
    </style:style>
    <style:style style:name="ce9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C37"/>
      <style:map style:condition="is-true-formula(MOD(ROW();2)=0)" style:apply-style-name="Saisie_20_vert" style:base-cell-address="Modèle.C37"/>
    </style:style>
    <style:style style:name="ce142" style:family="table-cell" style:parent-style-name="Saisie">
      <style:paragraph-properties fo:margin-left="0mm"/>
      <style:map style:condition="is-true-formula(MOD(ROW();2)=1)" style:apply-style-name="Saisie" style:base-cell-address="Modèle.E3"/>
      <style:map style:condition="is-true-formula(MOD(ROW();2)=0)" style:apply-style-name="Saisie_20_vert" style:base-cell-address="Modèle.E3"/>
    </style:style>
    <style:style style:name="ce148" style:family="table-cell" style:parent-style-name="Saisie">
      <style:paragraph-properties fo:margin-left="0mm"/>
      <style:map style:condition="is-true-formula(MOD(ROW();2)=1)" style:apply-style-name="Saisie" style:base-cell-address="Modèle.E35"/>
      <style:map style:condition="is-true-formula(MOD(ROW();2)=0)" style:apply-style-name="Saisie_20_vert" style:base-cell-address="Modèle.E35"/>
    </style:style>
    <style:style style:name="ce144" style:family="table-cell" style:parent-style-name="Saisie">
      <style:paragraph-properties fo:margin-left="0mm"/>
      <style:map style:condition="is-true-formula(MOD(ROW();2)=1)" style:apply-style-name="Saisie" style:base-cell-address="Modèle.E37"/>
      <style:map style:condition="is-true-formula(MOD(ROW();2)=0)" style:apply-style-name="Saisie_20_vert" style:base-cell-address="Modèle.E37"/>
    </style:style>
    <style:style style:name="ce108" style:family="table-cell" style:parent-style-name="Bilan">
      <style:table-cell-properties fo:wrap-option="wrap" style:direction="ltr" style:rotation-angle="0" style:shrink-to-fit="false"/>
      <style:paragraph-properties fo:margin-left="0mm" style:writing-mode="page"/>
      <style:text-properties style:use-window-font-color="true" style:text-outline="false" style:text-line-through-style="none" style:text-line-through-type="none" fo:font-size="10pt" fo:text-shadow="none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ce150" style:family="table-cell" style:parent-style-name="Saisie">
      <style:paragraph-properties fo:margin-left="0mm"/>
      <style:map style:condition="is-true-formula(MOD(ROW();2)=1)" style:apply-style-name="Saisie" style:base-cell-address="Modèle.O3"/>
      <style:map style:condition="is-true-formula(MOD(ROW();2)=0)" style:apply-style-name="Saisie_20_vert" style:base-cell-address="Modèle.O3"/>
    </style:style>
    <style:style style:name="ce16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O3"/>
      <style:map style:condition="is-true-formula(MOD(ROW();2)=0)" style:apply-style-name="Saisie_20_vert" style:base-cell-address="Modèle.O3"/>
    </style:style>
    <style:style style:name="ce151" style:family="table-cell" style:parent-style-name="Saisie">
      <style:paragraph-properties fo:margin-left="0mm"/>
      <style:map style:condition="is-true-formula(MOD(ROW();2)=1)" style:apply-style-name="Saisie" style:base-cell-address="Modèle.O33"/>
      <style:map style:condition="is-true-formula(MOD(ROW();2)=0)" style:apply-style-name="Saisie_20_vert" style:base-cell-address="Modèle.O33"/>
    </style:style>
    <style:style style:name="ce146" style:family="table-cell" style:parent-style-name="Saisie">
      <style:paragraph-properties fo:margin-left="0mm"/>
      <style:map style:condition="is-true-formula(MOD(ROW();2)=1)" style:apply-style-name="Saisie" style:base-cell-address="Modèle.O35"/>
      <style:map style:condition="is-true-formula(MOD(ROW();2)=0)" style:apply-style-name="Saisie_20_vert" style:base-cell-address="Modèle.O35"/>
    </style:style>
    <style:style style:name="ce172" style:family="table-cell" style:parent-style-name="Saisie">
      <style:paragraph-properties fo:margin-left="0mm"/>
      <style:map style:condition="is-true-formula(MOD(ROW();2)=1)" style:apply-style-name="Saisie" style:base-cell-address="Modèle.O103"/>
      <style:map style:condition="is-true-formula(MOD(ROW();2)=0)" style:apply-style-name="Saisie_20_vert" style:base-cell-address="Modèle.O103"/>
    </style:style>
    <style:style style:name="ce113" style:family="table-cell" style:parent-style-name="Saisie">
      <style:paragraph-properties fo:margin-left="0mm"/>
      <style:map style:condition="is-true-formula(MOD(ROW();2)=1)" style:apply-style-name="Saisie" style:base-cell-address="Modèle.O105"/>
      <style:map style:condition="is-true-formula(MOD(ROW();2)=0)" style:apply-style-name="Saisie_20_vert" style:base-cell-address="Modèle.O105"/>
    </style:style>
    <style:style style:name="ce145" style:family="table-cell" style:parent-style-name="Saisie">
      <style:paragraph-properties fo:margin-left="0mm"/>
      <style:map style:condition="is-true-formula(MOD(ROW();2)=1)" style:apply-style-name="Saisie" style:base-cell-address="Modèle.P3"/>
      <style:map style:condition="is-true-formula(MOD(ROW();2)=0)" style:apply-style-name="Saisie_20_vert" style:base-cell-address="Modèle.P3"/>
    </style:style>
    <style:style style:name="ce18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P3"/>
      <style:map style:condition="is-true-formula(MOD(ROW();2)=0)" style:apply-style-name="Saisie_20_vert" style:base-cell-address="Modèle.P3"/>
    </style:style>
    <style:style style:name="ce183" style:family="table-cell" style:parent-style-name="Saisie">
      <style:paragraph-properties fo:margin-left="0mm"/>
      <style:map style:condition="is-true-formula(MOD(ROW();2)=1)" style:apply-style-name="Saisie" style:base-cell-address="Modèle.P33"/>
      <style:map style:condition="is-true-formula(MOD(ROW();2)=0)" style:apply-style-name="Saisie_20_vert" style:base-cell-address="Modèle.P33"/>
    </style:style>
    <style:style style:name="ce152" style:family="table-cell" style:parent-style-name="Saisie">
      <style:paragraph-properties fo:margin-left="0mm"/>
      <style:map style:condition="is-true-formula(MOD(ROW();2)=1)" style:apply-style-name="Saisie" style:base-cell-address="Modèle.P35"/>
      <style:map style:condition="is-true-formula(MOD(ROW();2)=0)" style:apply-style-name="Saisie_20_vert" style:base-cell-address="Modèle.P35"/>
    </style:style>
    <style:style style:name="ce185" style:family="table-cell" style:parent-style-name="Saisie">
      <style:paragraph-properties fo:margin-left="0mm"/>
      <style:map style:condition="is-true-formula(MOD(ROW();2)=1)" style:apply-style-name="Saisie" style:base-cell-address="Modèle.P103"/>
      <style:map style:condition="is-true-formula(MOD(ROW();2)=0)" style:apply-style-name="Saisie_20_vert" style:base-cell-address="Modèle.P103"/>
    </style:style>
    <style:style style:name="ce118" style:family="table-cell" style:parent-style-name="Saisie">
      <style:paragraph-properties fo:margin-left="0mm"/>
      <style:map style:condition="is-true-formula(MOD(ROW();2)=1)" style:apply-style-name="Saisie" style:base-cell-address="Modèle.P105"/>
      <style:map style:condition="is-true-formula(MOD(ROW();2)=0)" style:apply-style-name="Saisie_20_vert" style:base-cell-address="Modèle.P105"/>
    </style:style>
    <style:style style:name="ce119" style:family="table-cell" style:parent-style-name="Commentaires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Saisie">
      <style:paragraph-properties fo:margin-left="0mm"/>
      <style:map style:condition="is-true-formula(MOD(ROW();2)=1)" style:apply-style-name="Saisie" style:base-cell-address="Modèle.P3"/>
      <style:map style:condition="is-true-formula(MOD(ROW();2)=0)" style:apply-style-name="Saisie_20_vert" style:base-cell-address="Modèle.P3"/>
    </style:style>
    <style:style style:name="ce189" style:family="table-cell" style:parent-style-name="Saisie">
      <style:paragraph-properties fo:margin-left="0mm"/>
      <style:map style:condition="is-true-formula(MOD(ROW();2)=1)" style:apply-style-name="Saisie" style:base-cell-address="Modèle.Q103"/>
      <style:map style:condition="is-true-formula(MOD(ROW();2)=0)" style:apply-style-name="Saisie_20_vert" style:base-cell-address="Modèle.Q103"/>
    </style:style>
    <style:style style:name="ce121" style:family="table-cell" style:parent-style-name="Saisie">
      <style:paragraph-properties fo:margin-left="0mm"/>
      <style:map style:condition="is-true-formula(MOD(ROW();2)=1)" style:apply-style-name="Saisie" style:base-cell-address="Modèle.Q105"/>
      <style:map style:condition="is-true-formula(MOD(ROW();2)=0)" style:apply-style-name="Saisie_20_vert" style:base-cell-address="Modèle.Q105"/>
    </style:style>
    <style:style style:name="ce191" style:family="table-cell" style:parent-style-name="Saisie">
      <style:paragraph-properties fo:margin-left="0mm"/>
      <style:map style:condition="is-true-formula(MOD(ROW();2)=1)" style:apply-style-name="Saisie" style:base-cell-address="Modèle.P3"/>
      <style:map style:condition="is-true-formula(MOD(ROW();2)=0)" style:apply-style-name="Saisie_20_vert" style:base-cell-address="Modèle.P3"/>
    </style:style>
    <style:style style:name="ce19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odèle.P3"/>
      <style:map style:condition="is-true-formula(MOD(ROW();2)=0)" style:apply-style-name="Saisie_20_vert" style:base-cell-address="Modèle.P3"/>
    </style:style>
    <style:style style:name="ce193" style:family="table-cell" style:parent-style-name="Saisie">
      <style:paragraph-properties fo:margin-left="0mm"/>
      <style:map style:condition="is-true-formula(MOD(ROW();2)=1)" style:apply-style-name="Saisie" style:base-cell-address="Modèle.P33"/>
      <style:map style:condition="is-true-formula(MOD(ROW();2)=0)" style:apply-style-name="Saisie_20_vert" style:base-cell-address="Modèle.P33"/>
    </style:style>
    <style:style style:name="ce162" style:family="table-cell" style:parent-style-name="Saisie">
      <style:paragraph-properties fo:margin-left="0mm"/>
      <style:map style:condition="is-true-formula(MOD(ROW();2)=1)" style:apply-style-name="Saisie" style:base-cell-address="Modèle.P35"/>
      <style:map style:condition="is-true-formula(MOD(ROW();2)=0)" style:apply-style-name="Saisie_20_vert" style:base-cell-address="Modèle.P35"/>
    </style:style>
    <style:style style:name="ce195" style:family="table-cell" style:parent-style-name="Saisie">
      <style:paragraph-properties fo:margin-left="0mm"/>
      <style:map style:condition="is-true-formula(MOD(ROW();2)=1)" style:apply-style-name="Saisie" style:base-cell-address="Modèle.P103"/>
      <style:map style:condition="is-true-formula(MOD(ROW();2)=0)" style:apply-style-name="Saisie_20_vert" style:base-cell-address="Modèle.P103"/>
    </style:style>
    <style:style style:name="ce122" style:family="table-cell" style:parent-style-name="Entete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O3"/>
      <style:map style:condition="is-true-formula(MOD(ROW();2)=0)" style:apply-style-name="Saisie_20_vert" style:base-cell-address="Modèle.O3"/>
    </style:style>
    <style:style style:name="ce198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O33"/>
      <style:map style:condition="is-true-formula(MOD(ROW();2)=0)" style:apply-style-name="Saisie_20_vert" style:base-cell-address="Modèle.O33"/>
    </style:style>
    <style:style style:name="ce16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O35"/>
      <style:map style:condition="is-true-formula(MOD(ROW();2)=0)" style:apply-style-name="Saisie_20_vert" style:base-cell-address="Modèle.O35"/>
    </style:style>
    <style:style style:name="ce200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O103"/>
      <style:map style:condition="is-true-formula(MOD(ROW();2)=0)" style:apply-style-name="Saisie_20_vert" style:base-cell-address="Modèle.O103"/>
    </style:style>
    <style:style style:name="ce126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odèle.O105"/>
      <style:map style:condition="is-true-formula(MOD(ROW();2)=0)" style:apply-style-name="Saisie_20_vert" style:base-cell-address="Modèle.O105"/>
    </style:style>
    <style:style style:name="ce127" style:family="table-cell" style:parent-style-name="Cellule_20_fond">
      <style:table-cell-properties style:cell-protect="protected" style:print-content="tru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Nom_20_Elève">
      <style:map style:condition="is-true-formula(MOD(ROW();2)=1)" style:apply-style-name="Nom_20_Elève" style:base-cell-address="TPS.A3"/>
      <style:map style:condition="is-true-formula(MOD(ROW();2)=0)" style:apply-style-name="Nom_20_vert" style:base-cell-address="TPS.A3"/>
    </style:style>
    <style:style style:name="ce204" style:family="table-cell" style:parent-style-name="Nom_20_Elève">
      <style:map style:condition="is-true-formula(MOD(ROW();2)=1)" style:apply-style-name="Nom_20_Elève" style:base-cell-address="TPS.A3"/>
      <style:map style:condition="is-true-formula(MOD(ROW();2)=0)" style:apply-style-name="Nom_20_vert" style:base-cell-address="TPS.A3"/>
    </style:style>
    <style:style style:name="ce205" style:family="table-cell" style:parent-style-name="Nom_20_Elève">
      <style:map style:condition="is-true-formula(MOD(ROW();2)=1)" style:apply-style-name="Nom_20_Elève" style:base-cell-address="TPS.A31"/>
      <style:map style:condition="is-true-formula(MOD(ROW();2)=0)" style:apply-style-name="Nom_20_vert" style:base-cell-address="TPS.A31"/>
    </style:style>
    <style:style style:name="ce206" style:family="table-cell" style:parent-style-name="Nom_20_Elève">
      <style:map style:condition="is-true-formula(MOD(ROW();2)=1)" style:apply-style-name="Nom_20_Elève" style:base-cell-address="TPS.A33"/>
      <style:map style:condition="is-true-formula(MOD(ROW();2)=0)" style:apply-style-name="Nom_20_vert" style:base-cell-address="TPS.A33"/>
    </style:style>
    <style:style style:name="ce208" style:family="table-cell" style:parent-style-name="Nom_20_Elève">
      <style:map style:condition="is-true-formula(MOD(ROW();2)=1)" style:apply-style-name="Nom_20_Elève" style:base-cell-address="TPS.A33"/>
      <style:map style:condition="is-true-formula(MOD(ROW();2)=0)" style:apply-style-name="Nom_20_vert" style:base-cell-address="TPS.A33"/>
    </style:style>
    <style:style style:name="ce210" style:family="table-cell" style:parent-style-name="Nom_20_Elève">
      <style:map style:condition="is-true-formula(MOD(ROW();2)=1)" style:apply-style-name="Nom_20_Elève" style:base-cell-address="TPS.A35"/>
      <style:map style:condition="is-true-formula(MOD(ROW();2)=0)" style:apply-style-name="Nom_20_vert" style:base-cell-address="TPS.A35"/>
    </style:style>
    <style:style style:name="ce211" style:family="table-cell" style:parent-style-name="Nom_20_Elève">
      <style:map style:condition="is-true-formula(MOD(ROW();2)=1)" style:apply-style-name="Nom_20_Elève" style:base-cell-address="TPS.A35"/>
      <style:map style:condition="is-true-formula(MOD(ROW();2)=0)" style:apply-style-name="Nom_20_vert" style:base-cell-address="TPS.A35"/>
    </style:style>
    <style:style style:name="ce301" style:family="table-cell" style:parent-style-name="Décompte">
      <style:table-cell-properties style:text-align-source="fix" style:repeat-content="false"/>
      <style:paragraph-properties fo:text-align="center" fo:margin-left="0mm"/>
    </style:style>
    <style:style style:name="ce176" style:family="table-cell" style:parent-style-name="Bilan">
      <style:paragraph-properties fo:margin-left="0mm"/>
      <style:text-properties style:font-style-asian="italic" style:font-style-complex="italic"/>
    </style:style>
    <style:style style:name="ce232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C3"/>
      <style:map style:condition="is-true-formula(MOD(ROW();2)=0)" style:apply-style-name="Saisie_20_vert" style:base-cell-address="TPS.C3"/>
    </style:style>
    <style:style style:name="ce235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C33"/>
      <style:map style:condition="is-true-formula(MOD(ROW();2)=0)" style:apply-style-name="Saisie_20_vert" style:base-cell-address="TPS.C33"/>
    </style:style>
    <style:style style:name="ce236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C35"/>
      <style:map style:condition="is-true-formula(MOD(ROW();2)=0)" style:apply-style-name="Saisie_20_vert" style:base-cell-address="TPS.C35"/>
    </style:style>
    <style:style style:name="ce9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C3"/>
      <style:map style:condition="is-true-formula(MOD(ROW();2)=0)" style:apply-style-name="Saisie_20_vert" style:base-cell-address="TPS.C3"/>
    </style:style>
    <style:style style:name="ce9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C33"/>
      <style:map style:condition="is-true-formula(MOD(ROW();2)=0)" style:apply-style-name="Saisie_20_vert" style:base-cell-address="TPS.C33"/>
    </style:style>
    <style:style style:name="ce24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C35"/>
      <style:map style:condition="is-true-formula(MOD(ROW();2)=0)" style:apply-style-name="Saisie_20_vert" style:base-cell-address="TPS.C35"/>
    </style:style>
    <style:style style:name="ce21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E3"/>
      <style:map style:condition="is-true-formula(MOD(ROW();2)=0)" style:apply-style-name="Saisie_20_vert" style:base-cell-address="TPS.E3"/>
    </style:style>
    <style:style style:name="ce21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E35"/>
      <style:map style:condition="is-true-formula(MOD(ROW();2)=0)" style:apply-style-name="Saisie_20_vert" style:base-cell-address="TPS.E35"/>
    </style:style>
    <style:style style:name="ce21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E37"/>
      <style:map style:condition="is-true-formula(MOD(ROW();2)=0)" style:apply-style-name="Saisie_20_vert" style:base-cell-address="TPS.E37"/>
    </style:style>
    <style:style style:name="ce216" style:family="table-cell" style:parent-style-name="Saisie">
      <style:paragraph-properties fo:margin-left="0mm"/>
      <style:map style:condition="is-true-formula(MOD(ROW();2)=1)" style:apply-style-name="Saisie" style:base-cell-address="TPS.E3"/>
      <style:map style:condition="is-true-formula(MOD(ROW();2)=0)" style:apply-style-name="Saisie_20_vert" style:base-cell-address="TPS.E3"/>
    </style:style>
    <style:style style:name="ce217" style:family="table-cell" style:parent-style-name="Saisie">
      <style:paragraph-properties fo:margin-left="0mm"/>
      <style:map style:condition="is-true-formula(MOD(ROW();2)=1)" style:apply-style-name="Saisie" style:base-cell-address="TPS.E35"/>
      <style:map style:condition="is-true-formula(MOD(ROW();2)=0)" style:apply-style-name="Saisie_20_vert" style:base-cell-address="TPS.E35"/>
    </style:style>
    <style:style style:name="ce218" style:family="table-cell" style:parent-style-name="Saisie">
      <style:paragraph-properties fo:margin-left="0mm"/>
      <style:map style:condition="is-true-formula(MOD(ROW();2)=1)" style:apply-style-name="Saisie" style:base-cell-address="TPS.E37"/>
      <style:map style:condition="is-true-formula(MOD(ROW();2)=0)" style:apply-style-name="Saisie_20_vert" style:base-cell-address="TPS.E37"/>
    </style:style>
    <style:style style:name="ce219" style:family="table-cell" style:parent-style-name="Saisie">
      <style:paragraph-properties fo:margin-left="0mm"/>
      <style:map style:condition="is-true-formula(MOD(ROW();2)=1)" style:apply-style-name="Saisie" style:base-cell-address="TPS.E3"/>
      <style:map style:condition="is-true-formula(MOD(ROW();2)=0)" style:apply-style-name="Saisie_20_vert" style:base-cell-address="TPS.E3"/>
    </style:style>
    <style:style style:name="ce220" style:family="table-cell" style:parent-style-name="Saisie">
      <style:paragraph-properties fo:margin-left="0mm"/>
      <style:map style:condition="is-true-formula(MOD(ROW();2)=1)" style:apply-style-name="Saisie" style:base-cell-address="TPS.E35"/>
      <style:map style:condition="is-true-formula(MOD(ROW();2)=0)" style:apply-style-name="Saisie_20_vert" style:base-cell-address="TPS.E35"/>
    </style:style>
    <style:style style:name="ce221" style:family="table-cell" style:parent-style-name="Saisie">
      <style:paragraph-properties fo:margin-left="0mm"/>
      <style:map style:condition="is-true-formula(MOD(ROW();2)=1)" style:apply-style-name="Saisie" style:base-cell-address="TPS.E37"/>
      <style:map style:condition="is-true-formula(MOD(ROW();2)=0)" style:apply-style-name="Saisie_20_vert" style:base-cell-address="TPS.E37"/>
    </style:style>
    <style:style style:name="ce22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E3"/>
      <style:map style:condition="is-true-formula(MOD(ROW();2)=0)" style:apply-style-name="Saisie_20_vert" style:base-cell-address="TPS.E3"/>
    </style:style>
    <style:style style:name="ce22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E35"/>
      <style:map style:condition="is-true-formula(MOD(ROW();2)=0)" style:apply-style-name="Saisie_20_vert" style:base-cell-address="TPS.E35"/>
    </style:style>
    <style:style style:name="ce22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E37"/>
      <style:map style:condition="is-true-formula(MOD(ROW();2)=0)" style:apply-style-name="Saisie_20_vert" style:base-cell-address="TPS.E37"/>
    </style:style>
    <style:style style:name="ce225" style:family="table-cell" style:parent-style-name="Saisie">
      <style:paragraph-properties fo:margin-left="0mm"/>
      <style:map style:condition="is-true-formula(MOD(ROW();2)=1)" style:apply-style-name="Saisie" style:base-cell-address="TPS.E3"/>
      <style:map style:condition="is-true-formula(MOD(ROW();2)=0)" style:apply-style-name="Saisie_20_vert" style:base-cell-address="TPS.E3"/>
    </style:style>
    <style:style style:name="ce226" style:family="table-cell" style:parent-style-name="Saisie">
      <style:paragraph-properties fo:margin-left="0mm"/>
      <style:map style:condition="is-true-formula(MOD(ROW();2)=1)" style:apply-style-name="Saisie" style:base-cell-address="TPS.E35"/>
      <style:map style:condition="is-true-formula(MOD(ROW();2)=0)" style:apply-style-name="Saisie_20_vert" style:base-cell-address="TPS.E35"/>
    </style:style>
    <style:style style:name="ce227" style:family="table-cell" style:parent-style-name="Saisie">
      <style:paragraph-properties fo:margin-left="0mm"/>
      <style:map style:condition="is-true-formula(MOD(ROW();2)=1)" style:apply-style-name="Saisie" style:base-cell-address="TPS.E37"/>
      <style:map style:condition="is-true-formula(MOD(ROW();2)=0)" style:apply-style-name="Saisie_20_vert" style:base-cell-address="TPS.E37"/>
    </style:style>
    <style:style style:name="ce228" style:family="table-cell" style:parent-style-name="Saisie">
      <style:paragraph-properties fo:margin-left="0mm"/>
      <style:map style:condition="is-true-formula(MOD(ROW();2)=1)" style:apply-style-name="Saisie" style:base-cell-address="TPS.O3"/>
      <style:map style:condition="is-true-formula(MOD(ROW();2)=0)" style:apply-style-name="Saisie_20_vert" style:base-cell-address="TPS.O3"/>
    </style:style>
    <style:style style:name="ce22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O3"/>
      <style:map style:condition="is-true-formula(MOD(ROW();2)=0)" style:apply-style-name="Saisie_20_vert" style:base-cell-address="TPS.O3"/>
    </style:style>
    <style:style style:name="ce230" style:family="table-cell" style:parent-style-name="Saisie">
      <style:paragraph-properties fo:margin-left="0mm"/>
      <style:map style:condition="is-true-formula(MOD(ROW();2)=1)" style:apply-style-name="Saisie" style:base-cell-address="TPS.O33"/>
      <style:map style:condition="is-true-formula(MOD(ROW();2)=0)" style:apply-style-name="Saisie_20_vert" style:base-cell-address="TPS.O33"/>
    </style:style>
    <style:style style:name="ce140" style:family="table-cell" style:parent-style-name="Saisie">
      <style:paragraph-properties fo:margin-left="0mm"/>
      <style:map style:condition="is-true-formula(MOD(ROW();2)=1)" style:apply-style-name="Saisie" style:base-cell-address="TPS.O35"/>
      <style:map style:condition="is-true-formula(MOD(ROW();2)=0)" style:apply-style-name="Saisie_20_vert" style:base-cell-address="TPS.O35"/>
    </style:style>
    <style:style style:name="ce279" style:family="table-cell" style:parent-style-name="Saisie">
      <style:paragraph-properties fo:margin-left="0mm"/>
      <style:map style:condition="is-true-formula(MOD(ROW();2)=1)" style:apply-style-name="Saisie" style:base-cell-address="TPS.O103"/>
      <style:map style:condition="is-true-formula(MOD(ROW();2)=0)" style:apply-style-name="Saisie_20_vert" style:base-cell-address="TPS.O103"/>
    </style:style>
    <style:style style:name="ce233" style:family="table-cell" style:parent-style-name="Saisie">
      <style:paragraph-properties fo:margin-left="0mm"/>
      <style:map style:condition="is-true-formula(MOD(ROW();2)=1)" style:apply-style-name="Saisie" style:base-cell-address="TPS.P3"/>
      <style:map style:condition="is-true-formula(MOD(ROW();2)=0)" style:apply-style-name="Saisie_20_vert" style:base-cell-address="TPS.P3"/>
    </style:style>
    <style:style style:name="ce23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P3"/>
      <style:map style:condition="is-true-formula(MOD(ROW();2)=0)" style:apply-style-name="Saisie_20_vert" style:base-cell-address="TPS.P3"/>
    </style:style>
    <style:style style:name="ce139" style:family="table-cell" style:parent-style-name="Saisie">
      <style:paragraph-properties fo:margin-left="0mm"/>
      <style:map style:condition="is-true-formula(MOD(ROW();2)=1)" style:apply-style-name="Saisie" style:base-cell-address="TPS.P33"/>
      <style:map style:condition="is-true-formula(MOD(ROW();2)=0)" style:apply-style-name="Saisie_20_vert" style:base-cell-address="TPS.P33"/>
    </style:style>
    <style:style style:name="ce141" style:family="table-cell" style:parent-style-name="Saisie">
      <style:paragraph-properties fo:margin-left="0mm"/>
      <style:map style:condition="is-true-formula(MOD(ROW();2)=1)" style:apply-style-name="Saisie" style:base-cell-address="TPS.P35"/>
      <style:map style:condition="is-true-formula(MOD(ROW();2)=0)" style:apply-style-name="Saisie_20_vert" style:base-cell-address="TPS.P35"/>
    </style:style>
    <style:style style:name="ce284" style:family="table-cell" style:parent-style-name="Saisie">
      <style:paragraph-properties fo:margin-left="0mm"/>
      <style:map style:condition="is-true-formula(MOD(ROW();2)=1)" style:apply-style-name="Saisie" style:base-cell-address="TPS.P103"/>
      <style:map style:condition="is-true-formula(MOD(ROW();2)=0)" style:apply-style-name="Saisie_20_vert" style:base-cell-address="TPS.P103"/>
    </style:style>
    <style:style style:name="ce238" style:family="table-cell" style:parent-style-name="Saisie">
      <style:paragraph-properties fo:margin-left="0mm"/>
      <style:map style:condition="is-true-formula(MOD(ROW();2)=1)" style:apply-style-name="Saisie" style:base-cell-address="TPS.P3"/>
      <style:map style:condition="is-true-formula(MOD(ROW();2)=0)" style:apply-style-name="Saisie_20_vert" style:base-cell-address="TPS.P3"/>
    </style:style>
    <style:style style:name="ce239" style:family="table-cell" style:parent-style-name="Saisie">
      <style:paragraph-properties fo:margin-left="0mm"/>
      <style:map style:condition="is-true-formula(MOD(ROW();2)=1)" style:apply-style-name="Saisie" style:base-cell-address="TPS.Q103"/>
      <style:map style:condition="is-true-formula(MOD(ROW();2)=0)" style:apply-style-name="Saisie_20_vert" style:base-cell-address="TPS.Q103"/>
    </style:style>
    <style:style style:name="ce289" style:family="table-cell" style:parent-style-name="Saisie">
      <style:paragraph-properties fo:margin-left="0mm"/>
      <style:map style:condition="is-true-formula(MOD(ROW();2)=1)" style:apply-style-name="Saisie" style:base-cell-address="TPS.P3"/>
      <style:map style:condition="is-true-formula(MOD(ROW();2)=0)" style:apply-style-name="Saisie_20_vert" style:base-cell-address="TPS.P3"/>
    </style:style>
    <style:style style:name="ce24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TPS.P3"/>
      <style:map style:condition="is-true-formula(MOD(ROW();2)=0)" style:apply-style-name="Saisie_20_vert" style:base-cell-address="TPS.P3"/>
    </style:style>
    <style:style style:name="ce242" style:family="table-cell" style:parent-style-name="Saisie">
      <style:paragraph-properties fo:margin-left="0mm"/>
      <style:map style:condition="is-true-formula(MOD(ROW();2)=1)" style:apply-style-name="Saisie" style:base-cell-address="TPS.P33"/>
      <style:map style:condition="is-true-formula(MOD(ROW();2)=0)" style:apply-style-name="Saisie_20_vert" style:base-cell-address="TPS.P33"/>
    </style:style>
    <style:style style:name="ce243" style:family="table-cell" style:parent-style-name="Saisie">
      <style:paragraph-properties fo:margin-left="0mm"/>
      <style:map style:condition="is-true-formula(MOD(ROW();2)=1)" style:apply-style-name="Saisie" style:base-cell-address="TPS.P35"/>
      <style:map style:condition="is-true-formula(MOD(ROW();2)=0)" style:apply-style-name="Saisie_20_vert" style:base-cell-address="TPS.P35"/>
    </style:style>
    <style:style style:name="ce244" style:family="table-cell" style:parent-style-name="Saisie">
      <style:paragraph-properties fo:margin-left="0mm"/>
      <style:map style:condition="is-true-formula(MOD(ROW();2)=1)" style:apply-style-name="Saisie" style:base-cell-address="TPS.P103"/>
      <style:map style:condition="is-true-formula(MOD(ROW();2)=0)" style:apply-style-name="Saisie_20_vert" style:base-cell-address="TPS.P103"/>
    </style:style>
    <style:style style:name="ce245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TPS.O3"/>
      <style:map style:condition="is-true-formula(MOD(ROW();2)=0)" style:apply-style-name="Saisie_20_vert" style:base-cell-address="TPS.O3"/>
    </style:style>
    <style:style style:name="ce246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TPS.O33"/>
      <style:map style:condition="is-true-formula(MOD(ROW();2)=0)" style:apply-style-name="Saisie_20_vert" style:base-cell-address="TPS.O33"/>
    </style:style>
    <style:style style:name="ce24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TPS.O35"/>
      <style:map style:condition="is-true-formula(MOD(ROW();2)=0)" style:apply-style-name="Saisie_20_vert" style:base-cell-address="TPS.O35"/>
    </style:style>
    <style:style style:name="ce248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TPS.O103"/>
      <style:map style:condition="is-true-formula(MOD(ROW();2)=0)" style:apply-style-name="Saisie_20_vert" style:base-cell-address="TPS.O103"/>
    </style:style>
    <style:style style:name="ce169" style:family="table-cell" style:parent-style-name="Entete">
      <style:table-cell-properties fo:wrap-option="wrap" fo:border="0.51pt solid #666666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Nom_20_Elève">
      <style:map style:condition="is-true-formula(MOD(ROW();2)=1)" style:apply-style-name="Nom_20_Elève" style:base-cell-address="PS.A3"/>
      <style:map style:condition="is-true-formula(MOD(ROW();2)=0)" style:apply-style-name="Nom_20_vert" style:base-cell-address="PS.A3"/>
    </style:style>
    <style:style style:name="ce171" style:family="table-cell" style:parent-style-name="Nom_20_Elève">
      <style:map style:condition="is-true-formula(MOD(ROW();2)=1)" style:apply-style-name="Nom_20_Elève" style:base-cell-address="PS.A33"/>
      <style:map style:condition="is-true-formula(MOD(ROW();2)=0)" style:apply-style-name="Nom_20_vert" style:base-cell-address="PS.A33"/>
    </style:style>
    <style:style style:name="ce307" style:family="table-cell" style:parent-style-name="Nom_20_Elève">
      <style:map style:condition="is-true-formula(MOD(ROW();2)=1)" style:apply-style-name="Nom_20_Elève" style:base-cell-address="PS.A33"/>
      <style:map style:condition="is-true-formula(MOD(ROW();2)=0)" style:apply-style-name="Nom_20_vert" style:base-cell-address="PS.A33"/>
    </style:style>
    <style:style style:name="ce173" style:family="table-cell" style:parent-style-name="Nom_20_Elève">
      <style:map style:condition="is-true-formula(MOD(ROW();2)=1)" style:apply-style-name="Nom_20_Elève" style:base-cell-address="PS.A35"/>
      <style:map style:condition="is-true-formula(MOD(ROW();2)=0)" style:apply-style-name="Nom_20_vert" style:base-cell-address="PS.A35"/>
    </style:style>
    <style:style style:name="ce309" style:family="table-cell" style:parent-style-name="Nom_20_Elève">
      <style:map style:condition="is-true-formula(MOD(ROW();2)=1)" style:apply-style-name="Nom_20_Elève" style:base-cell-address="PS.A35"/>
      <style:map style:condition="is-true-formula(MOD(ROW();2)=0)" style:apply-style-name="Nom_20_vert" style:base-cell-address="PS.A35"/>
    </style:style>
    <style:style style:name="ce175" style:family="table-cell" style:parent-style-name="Entete">
      <style:table-cell-properties style:text-align-source="fix" style:repeat-content="false" fo:wrap-option="wrap" fo:border="0.51pt solid #666666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C3"/>
      <style:map style:condition="is-true-formula(MOD(ROW();2)=0)" style:apply-style-name="Saisie_20_vert" style:base-cell-address="PS.C3"/>
    </style:style>
    <style:style style:name="ce178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C33"/>
      <style:map style:condition="is-true-formula(MOD(ROW();2)=0)" style:apply-style-name="Saisie_20_vert" style:base-cell-address="PS.C33"/>
    </style:style>
    <style:style style:name="ce179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C35"/>
      <style:map style:condition="is-true-formula(MOD(ROW();2)=0)" style:apply-style-name="Saisie_20_vert" style:base-cell-address="PS.C35"/>
    </style:style>
    <style:style style:name="ce31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C3"/>
      <style:map style:condition="is-true-formula(MOD(ROW();2)=0)" style:apply-style-name="Saisie_20_vert" style:base-cell-address="PS.C3"/>
    </style:style>
    <style:style style:name="ce18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C33"/>
      <style:map style:condition="is-true-formula(MOD(ROW();2)=0)" style:apply-style-name="Saisie_20_vert" style:base-cell-address="PS.C33"/>
    </style:style>
    <style:style style:name="ce18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C35"/>
      <style:map style:condition="is-true-formula(MOD(ROW();2)=0)" style:apply-style-name="Saisie_20_vert" style:base-cell-address="PS.C35"/>
    </style:style>
    <style:style style:name="ce26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E3"/>
      <style:map style:condition="is-true-formula(MOD(ROW();2)=0)" style:apply-style-name="Saisie_20_vert" style:base-cell-address="PS.E3"/>
    </style:style>
    <style:style style:name="ce26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E35"/>
      <style:map style:condition="is-true-formula(MOD(ROW();2)=0)" style:apply-style-name="Saisie_20_vert" style:base-cell-address="PS.E35"/>
    </style:style>
    <style:style style:name="ce319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E37"/>
      <style:map style:condition="is-true-formula(MOD(ROW();2)=0)" style:apply-style-name="Saisie_20_vert" style:base-cell-address="PS.E37"/>
    </style:style>
    <style:style style:name="ce265" style:family="table-cell" style:parent-style-name="Saisie">
      <style:paragraph-properties fo:margin-left="0mm"/>
      <style:map style:condition="is-true-formula(MOD(ROW();2)=1)" style:apply-style-name="Saisie" style:base-cell-address="PS.E3"/>
      <style:map style:condition="is-true-formula(MOD(ROW();2)=0)" style:apply-style-name="Saisie_20_vert" style:base-cell-address="PS.E3"/>
    </style:style>
    <style:style style:name="ce266" style:family="table-cell" style:parent-style-name="Saisie">
      <style:paragraph-properties fo:margin-left="0mm"/>
      <style:map style:condition="is-true-formula(MOD(ROW();2)=1)" style:apply-style-name="Saisie" style:base-cell-address="PS.E35"/>
      <style:map style:condition="is-true-formula(MOD(ROW();2)=0)" style:apply-style-name="Saisie_20_vert" style:base-cell-address="PS.E35"/>
    </style:style>
    <style:style style:name="ce322" style:family="table-cell" style:parent-style-name="Saisie">
      <style:paragraph-properties fo:margin-left="0mm"/>
      <style:map style:condition="is-true-formula(MOD(ROW();2)=1)" style:apply-style-name="Saisie" style:base-cell-address="PS.E37"/>
      <style:map style:condition="is-true-formula(MOD(ROW();2)=0)" style:apply-style-name="Saisie_20_vert" style:base-cell-address="PS.E37"/>
    </style:style>
    <style:style style:name="ce268" style:family="table-cell" style:parent-style-name="Saisie">
      <style:paragraph-properties fo:margin-left="0mm"/>
      <style:map style:condition="is-true-formula(MOD(ROW();2)=1)" style:apply-style-name="Saisie" style:base-cell-address="PS.E3"/>
      <style:map style:condition="is-true-formula(MOD(ROW();2)=0)" style:apply-style-name="Saisie_20_vert" style:base-cell-address="PS.E3"/>
    </style:style>
    <style:style style:name="ce269" style:family="table-cell" style:parent-style-name="Saisie">
      <style:paragraph-properties fo:margin-left="0mm"/>
      <style:map style:condition="is-true-formula(MOD(ROW();2)=1)" style:apply-style-name="Saisie" style:base-cell-address="PS.E35"/>
      <style:map style:condition="is-true-formula(MOD(ROW();2)=0)" style:apply-style-name="Saisie_20_vert" style:base-cell-address="PS.E35"/>
    </style:style>
    <style:style style:name="ce325" style:family="table-cell" style:parent-style-name="Saisie">
      <style:paragraph-properties fo:margin-left="0mm"/>
      <style:map style:condition="is-true-formula(MOD(ROW();2)=1)" style:apply-style-name="Saisie" style:base-cell-address="PS.E37"/>
      <style:map style:condition="is-true-formula(MOD(ROW();2)=0)" style:apply-style-name="Saisie_20_vert" style:base-cell-address="PS.E37"/>
    </style:style>
    <style:style style:name="ce27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E3"/>
      <style:map style:condition="is-true-formula(MOD(ROW();2)=0)" style:apply-style-name="Saisie_20_vert" style:base-cell-address="PS.E3"/>
    </style:style>
    <style:style style:name="ce27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E35"/>
      <style:map style:condition="is-true-formula(MOD(ROW();2)=0)" style:apply-style-name="Saisie_20_vert" style:base-cell-address="PS.E35"/>
    </style:style>
    <style:style style:name="ce32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E37"/>
      <style:map style:condition="is-true-formula(MOD(ROW();2)=0)" style:apply-style-name="Saisie_20_vert" style:base-cell-address="PS.E37"/>
    </style:style>
    <style:style style:name="ce274" style:family="table-cell" style:parent-style-name="Saisie">
      <style:paragraph-properties fo:margin-left="0mm"/>
      <style:map style:condition="is-true-formula(MOD(ROW();2)=1)" style:apply-style-name="Saisie" style:base-cell-address="PS.E3"/>
      <style:map style:condition="is-true-formula(MOD(ROW();2)=0)" style:apply-style-name="Saisie_20_vert" style:base-cell-address="PS.E3"/>
    </style:style>
    <style:style style:name="ce275" style:family="table-cell" style:parent-style-name="Saisie">
      <style:paragraph-properties fo:margin-left="0mm"/>
      <style:map style:condition="is-true-formula(MOD(ROW();2)=1)" style:apply-style-name="Saisie" style:base-cell-address="PS.E35"/>
      <style:map style:condition="is-true-formula(MOD(ROW();2)=0)" style:apply-style-name="Saisie_20_vert" style:base-cell-address="PS.E35"/>
    </style:style>
    <style:style style:name="ce331" style:family="table-cell" style:parent-style-name="Saisie">
      <style:paragraph-properties fo:margin-left="0mm"/>
      <style:map style:condition="is-true-formula(MOD(ROW();2)=1)" style:apply-style-name="Saisie" style:base-cell-address="PS.E37"/>
      <style:map style:condition="is-true-formula(MOD(ROW();2)=0)" style:apply-style-name="Saisie_20_vert" style:base-cell-address="PS.E37"/>
    </style:style>
    <style:style style:name="ce332" style:family="table-cell" style:parent-style-name="Saisie">
      <style:paragraph-properties fo:margin-left="0mm"/>
      <style:map style:condition="is-true-formula(MOD(ROW();2)=1)" style:apply-style-name="Saisie" style:base-cell-address="PS.O3"/>
      <style:map style:condition="is-true-formula(MOD(ROW();2)=0)" style:apply-style-name="Saisie_20_vert" style:base-cell-address="PS.O3"/>
    </style:style>
    <style:style style:name="ce33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O3"/>
      <style:map style:condition="is-true-formula(MOD(ROW();2)=0)" style:apply-style-name="Saisie_20_vert" style:base-cell-address="PS.O3"/>
    </style:style>
    <style:style style:name="ce334" style:family="table-cell" style:parent-style-name="Saisie">
      <style:paragraph-properties fo:margin-left="0mm"/>
      <style:map style:condition="is-true-formula(MOD(ROW();2)=1)" style:apply-style-name="Saisie" style:base-cell-address="PS.O33"/>
      <style:map style:condition="is-true-formula(MOD(ROW();2)=0)" style:apply-style-name="Saisie_20_vert" style:base-cell-address="PS.O33"/>
    </style:style>
    <style:style style:name="ce335" style:family="table-cell" style:parent-style-name="Saisie">
      <style:paragraph-properties fo:margin-left="0mm"/>
      <style:map style:condition="is-true-formula(MOD(ROW();2)=1)" style:apply-style-name="Saisie" style:base-cell-address="PS.O35"/>
      <style:map style:condition="is-true-formula(MOD(ROW();2)=0)" style:apply-style-name="Saisie_20_vert" style:base-cell-address="PS.O35"/>
    </style:style>
    <style:style style:name="ce336" style:family="table-cell" style:parent-style-name="Saisie">
      <style:paragraph-properties fo:margin-left="0mm"/>
      <style:map style:condition="is-true-formula(MOD(ROW();2)=1)" style:apply-style-name="Saisie" style:base-cell-address="PS.O103"/>
      <style:map style:condition="is-true-formula(MOD(ROW();2)=0)" style:apply-style-name="Saisie_20_vert" style:base-cell-address="PS.O103"/>
    </style:style>
    <style:style style:name="ce337" style:family="table-cell" style:parent-style-name="Saisie">
      <style:paragraph-properties fo:margin-left="0mm"/>
      <style:map style:condition="is-true-formula(MOD(ROW();2)=1)" style:apply-style-name="Saisie" style:base-cell-address="PS.P3"/>
      <style:map style:condition="is-true-formula(MOD(ROW();2)=0)" style:apply-style-name="Saisie_20_vert" style:base-cell-address="PS.P3"/>
    </style:style>
    <style:style style:name="ce338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P3"/>
      <style:map style:condition="is-true-formula(MOD(ROW();2)=0)" style:apply-style-name="Saisie_20_vert" style:base-cell-address="PS.P3"/>
    </style:style>
    <style:style style:name="ce339" style:family="table-cell" style:parent-style-name="Saisie">
      <style:paragraph-properties fo:margin-left="0mm"/>
      <style:map style:condition="is-true-formula(MOD(ROW();2)=1)" style:apply-style-name="Saisie" style:base-cell-address="PS.P33"/>
      <style:map style:condition="is-true-formula(MOD(ROW();2)=0)" style:apply-style-name="Saisie_20_vert" style:base-cell-address="PS.P33"/>
    </style:style>
    <style:style style:name="ce340" style:family="table-cell" style:parent-style-name="Saisie">
      <style:paragraph-properties fo:margin-left="0mm"/>
      <style:map style:condition="is-true-formula(MOD(ROW();2)=1)" style:apply-style-name="Saisie" style:base-cell-address="PS.P35"/>
      <style:map style:condition="is-true-formula(MOD(ROW();2)=0)" style:apply-style-name="Saisie_20_vert" style:base-cell-address="PS.P35"/>
    </style:style>
    <style:style style:name="ce341" style:family="table-cell" style:parent-style-name="Saisie">
      <style:paragraph-properties fo:margin-left="0mm"/>
      <style:map style:condition="is-true-formula(MOD(ROW();2)=1)" style:apply-style-name="Saisie" style:base-cell-address="PS.P103"/>
      <style:map style:condition="is-true-formula(MOD(ROW();2)=0)" style:apply-style-name="Saisie_20_vert" style:base-cell-address="PS.P103"/>
    </style:style>
    <style:style style:name="ce287" style:family="table-cell" style:parent-style-name="Saisie">
      <style:paragraph-properties fo:margin-left="0mm"/>
      <style:map style:condition="is-true-formula(MOD(ROW();2)=1)" style:apply-style-name="Saisie" style:base-cell-address="PS.P3"/>
      <style:map style:condition="is-true-formula(MOD(ROW();2)=0)" style:apply-style-name="Saisie_20_vert" style:base-cell-address="PS.P3"/>
    </style:style>
    <style:style style:name="ce288" style:family="table-cell" style:parent-style-name="Saisie">
      <style:paragraph-properties fo:margin-left="0mm"/>
      <style:map style:condition="is-true-formula(MOD(ROW();2)=1)" style:apply-style-name="Saisie" style:base-cell-address="PS.Q103"/>
      <style:map style:condition="is-true-formula(MOD(ROW();2)=0)" style:apply-style-name="Saisie_20_vert" style:base-cell-address="PS.Q103"/>
    </style:style>
    <style:style style:name="ce111" style:family="table-cell" style:parent-style-name="Saisie">
      <style:paragraph-properties fo:margin-left="0mm"/>
      <style:map style:condition="is-true-formula(MOD(ROW();2)=1)" style:apply-style-name="Saisie" style:base-cell-address="PS.P3"/>
      <style:map style:condition="is-true-formula(MOD(ROW();2)=0)" style:apply-style-name="Saisie_20_vert" style:base-cell-address="PS.P3"/>
    </style:style>
    <style:style style:name="ce29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PS.P3"/>
      <style:map style:condition="is-true-formula(MOD(ROW();2)=0)" style:apply-style-name="Saisie_20_vert" style:base-cell-address="PS.P3"/>
    </style:style>
    <style:style style:name="ce346" style:family="table-cell" style:parent-style-name="Saisie">
      <style:paragraph-properties fo:margin-left="0mm"/>
      <style:map style:condition="is-true-formula(MOD(ROW();2)=1)" style:apply-style-name="Saisie" style:base-cell-address="PS.P33"/>
      <style:map style:condition="is-true-formula(MOD(ROW();2)=0)" style:apply-style-name="Saisie_20_vert" style:base-cell-address="PS.P33"/>
    </style:style>
    <style:style style:name="ce347" style:family="table-cell" style:parent-style-name="Saisie">
      <style:paragraph-properties fo:margin-left="0mm"/>
      <style:map style:condition="is-true-formula(MOD(ROW();2)=1)" style:apply-style-name="Saisie" style:base-cell-address="PS.P35"/>
      <style:map style:condition="is-true-formula(MOD(ROW();2)=0)" style:apply-style-name="Saisie_20_vert" style:base-cell-address="PS.P35"/>
    </style:style>
    <style:style style:name="ce293" style:family="table-cell" style:parent-style-name="Saisie">
      <style:paragraph-properties fo:margin-left="0mm"/>
      <style:map style:condition="is-true-formula(MOD(ROW();2)=1)" style:apply-style-name="Saisie" style:base-cell-address="PS.P103"/>
      <style:map style:condition="is-true-formula(MOD(ROW();2)=0)" style:apply-style-name="Saisie_20_vert" style:base-cell-address="PS.P103"/>
    </style:style>
    <style:style style:name="ce124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PS.O3"/>
      <style:map style:condition="is-true-formula(MOD(ROW();2)=0)" style:apply-style-name="Saisie_20_vert" style:base-cell-address="PS.O3"/>
    </style:style>
    <style:style style:name="ce350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PS.O33"/>
      <style:map style:condition="is-true-formula(MOD(ROW();2)=0)" style:apply-style-name="Saisie_20_vert" style:base-cell-address="PS.O33"/>
    </style:style>
    <style:style style:name="ce351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PS.O35"/>
      <style:map style:condition="is-true-formula(MOD(ROW();2)=0)" style:apply-style-name="Saisie_20_vert" style:base-cell-address="PS.O35"/>
    </style:style>
    <style:style style:name="ce29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PS.O103"/>
      <style:map style:condition="is-true-formula(MOD(ROW();2)=0)" style:apply-style-name="Saisie_20_vert" style:base-cell-address="PS.O103"/>
    </style:style>
    <style:style style:name="ce207" style:family="table-cell" style:parent-style-name="Cellule_20_fond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Nom_20_Elève">
      <style:map style:condition="is-true-formula(MOD(ROW();2)=1)" style:apply-style-name="Nom_20_Elève" style:base-cell-address="MS.A3"/>
      <style:map style:condition="is-true-formula(MOD(ROW();2)=0)" style:apply-style-name="Nom_20_vert" style:base-cell-address="MS.A3"/>
    </style:style>
    <style:style style:name="ce355" style:family="table-cell" style:parent-style-name="Nom_20_Elève">
      <style:map style:condition="is-true-formula(MOD(ROW();2)=1)" style:apply-style-name="Nom_20_Elève" style:base-cell-address="MS.A33"/>
      <style:map style:condition="is-true-formula(MOD(ROW();2)=0)" style:apply-style-name="Nom_20_vert" style:base-cell-address="MS.A33"/>
    </style:style>
    <style:style style:name="ce356" style:family="table-cell" style:parent-style-name="Nom_20_Elève">
      <style:map style:condition="is-true-formula(MOD(ROW();2)=1)" style:apply-style-name="Nom_20_Elève" style:base-cell-address="MS.A33"/>
      <style:map style:condition="is-true-formula(MOD(ROW();2)=0)" style:apply-style-name="Nom_20_vert" style:base-cell-address="MS.A33"/>
    </style:style>
    <style:style style:name="ce357" style:family="table-cell" style:parent-style-name="Nom_20_Elève">
      <style:map style:condition="is-true-formula(MOD(ROW();2)=1)" style:apply-style-name="Nom_20_Elève" style:base-cell-address="MS.A35"/>
      <style:map style:condition="is-true-formula(MOD(ROW();2)=0)" style:apply-style-name="Nom_20_vert" style:base-cell-address="MS.A35"/>
    </style:style>
    <style:style style:name="ce358" style:family="table-cell" style:parent-style-name="Nom_20_Elève">
      <style:map style:condition="is-true-formula(MOD(ROW();2)=1)" style:apply-style-name="Nom_20_Elève" style:base-cell-address="MS.A35"/>
      <style:map style:condition="is-true-formula(MOD(ROW();2)=0)" style:apply-style-name="Nom_20_vert" style:base-cell-address="MS.A35"/>
    </style:style>
    <style:style style:name="ce359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C3"/>
      <style:map style:condition="is-true-formula(MOD(ROW();2)=0)" style:apply-style-name="Saisie_20_vert" style:base-cell-address="MS.C3"/>
    </style:style>
    <style:style style:name="ce360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C33"/>
      <style:map style:condition="is-true-formula(MOD(ROW();2)=0)" style:apply-style-name="Saisie_20_vert" style:base-cell-address="MS.C33"/>
    </style:style>
    <style:style style:name="ce361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C35"/>
      <style:map style:condition="is-true-formula(MOD(ROW();2)=0)" style:apply-style-name="Saisie_20_vert" style:base-cell-address="MS.C35"/>
    </style:style>
    <style:style style:name="ce36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C3"/>
      <style:map style:condition="is-true-formula(MOD(ROW();2)=0)" style:apply-style-name="Saisie_20_vert" style:base-cell-address="MS.C3"/>
    </style:style>
    <style:style style:name="ce36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C33"/>
      <style:map style:condition="is-true-formula(MOD(ROW();2)=0)" style:apply-style-name="Saisie_20_vert" style:base-cell-address="MS.C33"/>
    </style:style>
    <style:style style:name="ce36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C35"/>
      <style:map style:condition="is-true-formula(MOD(ROW();2)=0)" style:apply-style-name="Saisie_20_vert" style:base-cell-address="MS.C35"/>
    </style:style>
    <style:style style:name="ce36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E3"/>
      <style:map style:condition="is-true-formula(MOD(ROW();2)=0)" style:apply-style-name="Saisie_20_vert" style:base-cell-address="MS.E3"/>
    </style:style>
    <style:style style:name="ce36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E35"/>
      <style:map style:condition="is-true-formula(MOD(ROW();2)=0)" style:apply-style-name="Saisie_20_vert" style:base-cell-address="MS.E35"/>
    </style:style>
    <style:style style:name="ce367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E37"/>
      <style:map style:condition="is-true-formula(MOD(ROW();2)=0)" style:apply-style-name="Saisie_20_vert" style:base-cell-address="MS.E37"/>
    </style:style>
    <style:style style:name="ce368" style:family="table-cell" style:parent-style-name="Saisie">
      <style:paragraph-properties fo:margin-left="0mm"/>
      <style:map style:condition="is-true-formula(MOD(ROW();2)=1)" style:apply-style-name="Saisie" style:base-cell-address="MS.E3"/>
      <style:map style:condition="is-true-formula(MOD(ROW();2)=0)" style:apply-style-name="Saisie_20_vert" style:base-cell-address="MS.E3"/>
    </style:style>
    <style:style style:name="ce369" style:family="table-cell" style:parent-style-name="Saisie">
      <style:paragraph-properties fo:margin-left="0mm"/>
      <style:map style:condition="is-true-formula(MOD(ROW();2)=1)" style:apply-style-name="Saisie" style:base-cell-address="MS.E35"/>
      <style:map style:condition="is-true-formula(MOD(ROW();2)=0)" style:apply-style-name="Saisie_20_vert" style:base-cell-address="MS.E35"/>
    </style:style>
    <style:style style:name="ce370" style:family="table-cell" style:parent-style-name="Saisie">
      <style:paragraph-properties fo:margin-left="0mm"/>
      <style:map style:condition="is-true-formula(MOD(ROW();2)=1)" style:apply-style-name="Saisie" style:base-cell-address="MS.E37"/>
      <style:map style:condition="is-true-formula(MOD(ROW();2)=0)" style:apply-style-name="Saisie_20_vert" style:base-cell-address="MS.E37"/>
    </style:style>
    <style:style style:name="ce371" style:family="table-cell" style:parent-style-name="Saisie">
      <style:paragraph-properties fo:margin-left="0mm"/>
      <style:map style:condition="is-true-formula(MOD(ROW();2)=1)" style:apply-style-name="Saisie" style:base-cell-address="MS.E3"/>
      <style:map style:condition="is-true-formula(MOD(ROW();2)=0)" style:apply-style-name="Saisie_20_vert" style:base-cell-address="MS.E3"/>
    </style:style>
    <style:style style:name="ce372" style:family="table-cell" style:parent-style-name="Saisie">
      <style:paragraph-properties fo:margin-left="0mm"/>
      <style:map style:condition="is-true-formula(MOD(ROW();2)=1)" style:apply-style-name="Saisie" style:base-cell-address="MS.E35"/>
      <style:map style:condition="is-true-formula(MOD(ROW();2)=0)" style:apply-style-name="Saisie_20_vert" style:base-cell-address="MS.E35"/>
    </style:style>
    <style:style style:name="ce373" style:family="table-cell" style:parent-style-name="Saisie">
      <style:paragraph-properties fo:margin-left="0mm"/>
      <style:map style:condition="is-true-formula(MOD(ROW();2)=1)" style:apply-style-name="Saisie" style:base-cell-address="MS.E37"/>
      <style:map style:condition="is-true-formula(MOD(ROW();2)=0)" style:apply-style-name="Saisie_20_vert" style:base-cell-address="MS.E37"/>
    </style:style>
    <style:style style:name="ce37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E3"/>
      <style:map style:condition="is-true-formula(MOD(ROW();2)=0)" style:apply-style-name="Saisie_20_vert" style:base-cell-address="MS.E3"/>
    </style:style>
    <style:style style:name="ce37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E35"/>
      <style:map style:condition="is-true-formula(MOD(ROW();2)=0)" style:apply-style-name="Saisie_20_vert" style:base-cell-address="MS.E35"/>
    </style:style>
    <style:style style:name="ce37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E37"/>
      <style:map style:condition="is-true-formula(MOD(ROW();2)=0)" style:apply-style-name="Saisie_20_vert" style:base-cell-address="MS.E37"/>
    </style:style>
    <style:style style:name="ce377" style:family="table-cell" style:parent-style-name="Saisie">
      <style:paragraph-properties fo:margin-left="0mm"/>
      <style:map style:condition="is-true-formula(MOD(ROW();2)=1)" style:apply-style-name="Saisie" style:base-cell-address="MS.E3"/>
      <style:map style:condition="is-true-formula(MOD(ROW();2)=0)" style:apply-style-name="Saisie_20_vert" style:base-cell-address="MS.E3"/>
    </style:style>
    <style:style style:name="ce378" style:family="table-cell" style:parent-style-name="Saisie">
      <style:paragraph-properties fo:margin-left="0mm"/>
      <style:map style:condition="is-true-formula(MOD(ROW();2)=1)" style:apply-style-name="Saisie" style:base-cell-address="MS.E35"/>
      <style:map style:condition="is-true-formula(MOD(ROW();2)=0)" style:apply-style-name="Saisie_20_vert" style:base-cell-address="MS.E35"/>
    </style:style>
    <style:style style:name="ce379" style:family="table-cell" style:parent-style-name="Saisie">
      <style:paragraph-properties fo:margin-left="0mm"/>
      <style:map style:condition="is-true-formula(MOD(ROW();2)=1)" style:apply-style-name="Saisie" style:base-cell-address="MS.E37"/>
      <style:map style:condition="is-true-formula(MOD(ROW();2)=0)" style:apply-style-name="Saisie_20_vert" style:base-cell-address="MS.E37"/>
    </style:style>
    <style:style style:name="ce380" style:family="table-cell" style:parent-style-name="Saisie">
      <style:paragraph-properties fo:margin-left="0mm"/>
      <style:map style:condition="is-true-formula(MOD(ROW();2)=1)" style:apply-style-name="Saisie" style:base-cell-address="MS.O3"/>
      <style:map style:condition="is-true-formula(MOD(ROW();2)=0)" style:apply-style-name="Saisie_20_vert" style:base-cell-address="MS.O3"/>
    </style:style>
    <style:style style:name="ce38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O3"/>
      <style:map style:condition="is-true-formula(MOD(ROW();2)=0)" style:apply-style-name="Saisie_20_vert" style:base-cell-address="MS.O3"/>
    </style:style>
    <style:style style:name="ce382" style:family="table-cell" style:parent-style-name="Saisie">
      <style:paragraph-properties fo:margin-left="0mm"/>
      <style:map style:condition="is-true-formula(MOD(ROW();2)=1)" style:apply-style-name="Saisie" style:base-cell-address="MS.O33"/>
      <style:map style:condition="is-true-formula(MOD(ROW();2)=0)" style:apply-style-name="Saisie_20_vert" style:base-cell-address="MS.O33"/>
    </style:style>
    <style:style style:name="ce383" style:family="table-cell" style:parent-style-name="Saisie">
      <style:paragraph-properties fo:margin-left="0mm"/>
      <style:map style:condition="is-true-formula(MOD(ROW();2)=1)" style:apply-style-name="Saisie" style:base-cell-address="MS.O35"/>
      <style:map style:condition="is-true-formula(MOD(ROW();2)=0)" style:apply-style-name="Saisie_20_vert" style:base-cell-address="MS.O35"/>
    </style:style>
    <style:style style:name="ce384" style:family="table-cell" style:parent-style-name="Saisie">
      <style:paragraph-properties fo:margin-left="0mm"/>
      <style:map style:condition="is-true-formula(MOD(ROW();2)=1)" style:apply-style-name="Saisie" style:base-cell-address="MS.O103"/>
      <style:map style:condition="is-true-formula(MOD(ROW();2)=0)" style:apply-style-name="Saisie_20_vert" style:base-cell-address="MS.O103"/>
    </style:style>
    <style:style style:name="ce385" style:family="table-cell" style:parent-style-name="Saisie">
      <style:paragraph-properties fo:margin-left="0mm"/>
      <style:map style:condition="is-true-formula(MOD(ROW();2)=1)" style:apply-style-name="Saisie" style:base-cell-address="MS.P3"/>
      <style:map style:condition="is-true-formula(MOD(ROW();2)=0)" style:apply-style-name="Saisie_20_vert" style:base-cell-address="MS.P3"/>
    </style:style>
    <style:style style:name="ce38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P3"/>
      <style:map style:condition="is-true-formula(MOD(ROW();2)=0)" style:apply-style-name="Saisie_20_vert" style:base-cell-address="MS.P3"/>
    </style:style>
    <style:style style:name="ce387" style:family="table-cell" style:parent-style-name="Saisie">
      <style:paragraph-properties fo:margin-left="0mm"/>
      <style:map style:condition="is-true-formula(MOD(ROW();2)=1)" style:apply-style-name="Saisie" style:base-cell-address="MS.P33"/>
      <style:map style:condition="is-true-formula(MOD(ROW();2)=0)" style:apply-style-name="Saisie_20_vert" style:base-cell-address="MS.P33"/>
    </style:style>
    <style:style style:name="ce388" style:family="table-cell" style:parent-style-name="Saisie">
      <style:paragraph-properties fo:margin-left="0mm"/>
      <style:map style:condition="is-true-formula(MOD(ROW();2)=1)" style:apply-style-name="Saisie" style:base-cell-address="MS.P35"/>
      <style:map style:condition="is-true-formula(MOD(ROW();2)=0)" style:apply-style-name="Saisie_20_vert" style:base-cell-address="MS.P35"/>
    </style:style>
    <style:style style:name="ce389" style:family="table-cell" style:parent-style-name="Saisie">
      <style:paragraph-properties fo:margin-left="0mm"/>
      <style:map style:condition="is-true-formula(MOD(ROW();2)=1)" style:apply-style-name="Saisie" style:base-cell-address="MS.P103"/>
      <style:map style:condition="is-true-formula(MOD(ROW();2)=0)" style:apply-style-name="Saisie_20_vert" style:base-cell-address="MS.P103"/>
    </style:style>
    <style:style style:name="ce390" style:family="table-cell" style:parent-style-name="Saisie">
      <style:paragraph-properties fo:margin-left="0mm"/>
      <style:map style:condition="is-true-formula(MOD(ROW();2)=1)" style:apply-style-name="Saisie" style:base-cell-address="MS.P3"/>
      <style:map style:condition="is-true-formula(MOD(ROW();2)=0)" style:apply-style-name="Saisie_20_vert" style:base-cell-address="MS.P3"/>
    </style:style>
    <style:style style:name="ce391" style:family="table-cell" style:parent-style-name="Saisie">
      <style:paragraph-properties fo:margin-left="0mm"/>
      <style:map style:condition="is-true-formula(MOD(ROW();2)=1)" style:apply-style-name="Saisie" style:base-cell-address="MS.Q103"/>
      <style:map style:condition="is-true-formula(MOD(ROW();2)=0)" style:apply-style-name="Saisie_20_vert" style:base-cell-address="MS.Q103"/>
    </style:style>
    <style:style style:name="ce392" style:family="table-cell" style:parent-style-name="Saisie">
      <style:paragraph-properties fo:margin-left="0mm"/>
      <style:map style:condition="is-true-formula(MOD(ROW();2)=1)" style:apply-style-name="Saisie" style:base-cell-address="MS.P3"/>
      <style:map style:condition="is-true-formula(MOD(ROW();2)=0)" style:apply-style-name="Saisie_20_vert" style:base-cell-address="MS.P3"/>
    </style:style>
    <style:style style:name="ce39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MS.P3"/>
      <style:map style:condition="is-true-formula(MOD(ROW();2)=0)" style:apply-style-name="Saisie_20_vert" style:base-cell-address="MS.P3"/>
    </style:style>
    <style:style style:name="ce394" style:family="table-cell" style:parent-style-name="Saisie">
      <style:paragraph-properties fo:margin-left="0mm"/>
      <style:map style:condition="is-true-formula(MOD(ROW();2)=1)" style:apply-style-name="Saisie" style:base-cell-address="MS.P33"/>
      <style:map style:condition="is-true-formula(MOD(ROW();2)=0)" style:apply-style-name="Saisie_20_vert" style:base-cell-address="MS.P33"/>
    </style:style>
    <style:style style:name="ce395" style:family="table-cell" style:parent-style-name="Saisie">
      <style:paragraph-properties fo:margin-left="0mm"/>
      <style:map style:condition="is-true-formula(MOD(ROW();2)=1)" style:apply-style-name="Saisie" style:base-cell-address="MS.P35"/>
      <style:map style:condition="is-true-formula(MOD(ROW();2)=0)" style:apply-style-name="Saisie_20_vert" style:base-cell-address="MS.P35"/>
    </style:style>
    <style:style style:name="ce396" style:family="table-cell" style:parent-style-name="Saisie">
      <style:paragraph-properties fo:margin-left="0mm"/>
      <style:map style:condition="is-true-formula(MOD(ROW();2)=1)" style:apply-style-name="Saisie" style:base-cell-address="MS.P103"/>
      <style:map style:condition="is-true-formula(MOD(ROW();2)=0)" style:apply-style-name="Saisie_20_vert" style:base-cell-address="MS.P103"/>
    </style:style>
    <style:style style:name="ce39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S.O3"/>
      <style:map style:condition="is-true-formula(MOD(ROW();2)=0)" style:apply-style-name="Saisie_20_vert" style:base-cell-address="MS.O3"/>
    </style:style>
    <style:style style:name="ce398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S.O33"/>
      <style:map style:condition="is-true-formula(MOD(ROW();2)=0)" style:apply-style-name="Saisie_20_vert" style:base-cell-address="MS.O33"/>
    </style:style>
    <style:style style:name="ce399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S.O35"/>
      <style:map style:condition="is-true-formula(MOD(ROW();2)=0)" style:apply-style-name="Saisie_20_vert" style:base-cell-address="MS.O35"/>
    </style:style>
    <style:style style:name="ce400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MS.O103"/>
      <style:map style:condition="is-true-formula(MOD(ROW();2)=0)" style:apply-style-name="Saisie_20_vert" style:base-cell-address="MS.O103"/>
    </style:style>
    <style:style style:name="ce401" style:family="table-cell" style:parent-style-name="Nom_20_Elève">
      <style:map style:condition="is-true-formula(MOD(ROW();2)=1)" style:apply-style-name="Nom_20_Elève" style:base-cell-address="GS.A3"/>
      <style:map style:condition="is-true-formula(MOD(ROW();2)=0)" style:apply-style-name="Nom_20_vert" style:base-cell-address="GS.A3"/>
    </style:style>
    <style:style style:name="ce402" style:family="table-cell" style:parent-style-name="Nom_20_Elève">
      <style:map style:condition="is-true-formula(MOD(ROW();2)=1)" style:apply-style-name="Nom_20_Elève" style:base-cell-address="GS.A33"/>
      <style:map style:condition="is-true-formula(MOD(ROW();2)=0)" style:apply-style-name="Nom_20_vert" style:base-cell-address="GS.A33"/>
    </style:style>
    <style:style style:name="ce403" style:family="table-cell" style:parent-style-name="Nom_20_Elève">
      <style:map style:condition="is-true-formula(MOD(ROW();2)=1)" style:apply-style-name="Nom_20_Elève" style:base-cell-address="GS.A33"/>
      <style:map style:condition="is-true-formula(MOD(ROW();2)=0)" style:apply-style-name="Nom_20_vert" style:base-cell-address="GS.A33"/>
    </style:style>
    <style:style style:name="ce404" style:family="table-cell" style:parent-style-name="Nom_20_Elève">
      <style:map style:condition="is-true-formula(MOD(ROW();2)=1)" style:apply-style-name="Nom_20_Elève" style:base-cell-address="GS.A35"/>
      <style:map style:condition="is-true-formula(MOD(ROW();2)=0)" style:apply-style-name="Nom_20_vert" style:base-cell-address="GS.A35"/>
    </style:style>
    <style:style style:name="ce405" style:family="table-cell" style:parent-style-name="Nom_20_Elève">
      <style:map style:condition="is-true-formula(MOD(ROW();2)=1)" style:apply-style-name="Nom_20_Elève" style:base-cell-address="GS.A35"/>
      <style:map style:condition="is-true-formula(MOD(ROW();2)=0)" style:apply-style-name="Nom_20_vert" style:base-cell-address="GS.A35"/>
    </style:style>
    <style:style style:name="ce302" style:family="table-cell" style:parent-style-name="Bilan">
      <style:table-cell-properties style:text-align-source="fix" style:repeat-content="false"/>
      <style:paragraph-properties fo:text-align="center" fo:margin-left="0mm"/>
      <style:text-properties style:font-style-asian="italic" style:font-style-complex="italic"/>
    </style:style>
    <style:style style:name="ce407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C3"/>
      <style:map style:condition="is-true-formula(MOD(ROW();2)=0)" style:apply-style-name="Saisie_20_vert" style:base-cell-address="GS.C3"/>
    </style:style>
    <style:style style:name="ce408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C33"/>
      <style:map style:condition="is-true-formula(MOD(ROW();2)=0)" style:apply-style-name="Saisie_20_vert" style:base-cell-address="GS.C33"/>
    </style:style>
    <style:style style:name="ce409" style:family="table-cell" style:parent-style-name="Saisie" style:data-style-name="N100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C35"/>
      <style:map style:condition="is-true-formula(MOD(ROW();2)=0)" style:apply-style-name="Saisie_20_vert" style:base-cell-address="GS.C35"/>
    </style:style>
    <style:style style:name="ce306" style:family="table-cell" style:parent-style-name="Bilan">
      <style:table-cell-properties style:text-align-source="fix" style:repeat-content="false" fo:wrap-option="wrap" style:direction="ltr" style:rotation-angle="0" style:shrink-to-fit="false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0pt" fo:text-shadow="none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ce411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C3"/>
      <style:map style:condition="is-true-formula(MOD(ROW();2)=0)" style:apply-style-name="Saisie_20_vert" style:base-cell-address="GS.C3"/>
    </style:style>
    <style:style style:name="ce41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C33"/>
      <style:map style:condition="is-true-formula(MOD(ROW();2)=0)" style:apply-style-name="Saisie_20_vert" style:base-cell-address="GS.C33"/>
    </style:style>
    <style:style style:name="ce41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C35"/>
      <style:map style:condition="is-true-formula(MOD(ROW();2)=0)" style:apply-style-name="Saisie_20_vert" style:base-cell-address="GS.C35"/>
    </style:style>
    <style:style style:name="ce41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E3"/>
      <style:map style:condition="is-true-formula(MOD(ROW();2)=0)" style:apply-style-name="Saisie_20_vert" style:base-cell-address="GS.E3"/>
    </style:style>
    <style:style style:name="ce41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E35"/>
      <style:map style:condition="is-true-formula(MOD(ROW();2)=0)" style:apply-style-name="Saisie_20_vert" style:base-cell-address="GS.E35"/>
    </style:style>
    <style:style style:name="ce416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E37"/>
      <style:map style:condition="is-true-formula(MOD(ROW();2)=0)" style:apply-style-name="Saisie_20_vert" style:base-cell-address="GS.E37"/>
    </style:style>
    <style:style style:name="ce417" style:family="table-cell" style:parent-style-name="Saisie">
      <style:paragraph-properties fo:margin-left="0mm"/>
      <style:map style:condition="is-true-formula(MOD(ROW();2)=1)" style:apply-style-name="Saisie" style:base-cell-address="GS.E3"/>
      <style:map style:condition="is-true-formula(MOD(ROW();2)=0)" style:apply-style-name="Saisie_20_vert" style:base-cell-address="GS.E3"/>
    </style:style>
    <style:style style:name="ce418" style:family="table-cell" style:parent-style-name="Saisie">
      <style:paragraph-properties fo:margin-left="0mm"/>
      <style:map style:condition="is-true-formula(MOD(ROW();2)=1)" style:apply-style-name="Saisie" style:base-cell-address="GS.E35"/>
      <style:map style:condition="is-true-formula(MOD(ROW();2)=0)" style:apply-style-name="Saisie_20_vert" style:base-cell-address="GS.E35"/>
    </style:style>
    <style:style style:name="ce419" style:family="table-cell" style:parent-style-name="Saisie">
      <style:paragraph-properties fo:margin-left="0mm"/>
      <style:map style:condition="is-true-formula(MOD(ROW();2)=1)" style:apply-style-name="Saisie" style:base-cell-address="GS.E37"/>
      <style:map style:condition="is-true-formula(MOD(ROW();2)=0)" style:apply-style-name="Saisie_20_vert" style:base-cell-address="GS.E37"/>
    </style:style>
    <style:style style:name="ce420" style:family="table-cell" style:parent-style-name="Saisie">
      <style:paragraph-properties fo:margin-left="0mm"/>
      <style:map style:condition="is-true-formula(MOD(ROW();2)=1)" style:apply-style-name="Saisie" style:base-cell-address="GS.E3"/>
      <style:map style:condition="is-true-formula(MOD(ROW();2)=0)" style:apply-style-name="Saisie_20_vert" style:base-cell-address="GS.E3"/>
    </style:style>
    <style:style style:name="ce421" style:family="table-cell" style:parent-style-name="Saisie">
      <style:paragraph-properties fo:margin-left="0mm"/>
      <style:map style:condition="is-true-formula(MOD(ROW();2)=1)" style:apply-style-name="Saisie" style:base-cell-address="GS.E35"/>
      <style:map style:condition="is-true-formula(MOD(ROW();2)=0)" style:apply-style-name="Saisie_20_vert" style:base-cell-address="GS.E35"/>
    </style:style>
    <style:style style:name="ce422" style:family="table-cell" style:parent-style-name="Saisie">
      <style:paragraph-properties fo:margin-left="0mm"/>
      <style:map style:condition="is-true-formula(MOD(ROW();2)=1)" style:apply-style-name="Saisie" style:base-cell-address="GS.E37"/>
      <style:map style:condition="is-true-formula(MOD(ROW();2)=0)" style:apply-style-name="Saisie_20_vert" style:base-cell-address="GS.E37"/>
    </style:style>
    <style:style style:name="ce423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E3"/>
      <style:map style:condition="is-true-formula(MOD(ROW();2)=0)" style:apply-style-name="Saisie_20_vert" style:base-cell-address="GS.E3"/>
    </style:style>
    <style:style style:name="ce424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E35"/>
      <style:map style:condition="is-true-formula(MOD(ROW();2)=0)" style:apply-style-name="Saisie_20_vert" style:base-cell-address="GS.E35"/>
    </style:style>
    <style:style style:name="ce42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E37"/>
      <style:map style:condition="is-true-formula(MOD(ROW();2)=0)" style:apply-style-name="Saisie_20_vert" style:base-cell-address="GS.E37"/>
    </style:style>
    <style:style style:name="ce426" style:family="table-cell" style:parent-style-name="Saisie">
      <style:paragraph-properties fo:margin-left="0mm"/>
      <style:map style:condition="is-true-formula(MOD(ROW();2)=1)" style:apply-style-name="Saisie" style:base-cell-address="GS.E3"/>
      <style:map style:condition="is-true-formula(MOD(ROW();2)=0)" style:apply-style-name="Saisie_20_vert" style:base-cell-address="GS.E3"/>
    </style:style>
    <style:style style:name="ce427" style:family="table-cell" style:parent-style-name="Saisie">
      <style:paragraph-properties fo:margin-left="0mm"/>
      <style:map style:condition="is-true-formula(MOD(ROW();2)=1)" style:apply-style-name="Saisie" style:base-cell-address="GS.E35"/>
      <style:map style:condition="is-true-formula(MOD(ROW();2)=0)" style:apply-style-name="Saisie_20_vert" style:base-cell-address="GS.E35"/>
    </style:style>
    <style:style style:name="ce428" style:family="table-cell" style:parent-style-name="Saisie">
      <style:paragraph-properties fo:margin-left="0mm"/>
      <style:map style:condition="is-true-formula(MOD(ROW();2)=1)" style:apply-style-name="Saisie" style:base-cell-address="GS.E37"/>
      <style:map style:condition="is-true-formula(MOD(ROW();2)=0)" style:apply-style-name="Saisie_20_vert" style:base-cell-address="GS.E37"/>
    </style:style>
    <style:style style:name="ce429" style:family="table-cell" style:parent-style-name="Saisie">
      <style:paragraph-properties fo:margin-left="0mm"/>
      <style:map style:condition="is-true-formula(MOD(ROW();2)=1)" style:apply-style-name="Saisie" style:base-cell-address="GS.O3"/>
      <style:map style:condition="is-true-formula(MOD(ROW();2)=0)" style:apply-style-name="Saisie_20_vert" style:base-cell-address="GS.O3"/>
    </style:style>
    <style:style style:name="ce430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O3"/>
      <style:map style:condition="is-true-formula(MOD(ROW();2)=0)" style:apply-style-name="Saisie_20_vert" style:base-cell-address="GS.O3"/>
    </style:style>
    <style:style style:name="ce431" style:family="table-cell" style:parent-style-name="Saisie">
      <style:paragraph-properties fo:margin-left="0mm"/>
      <style:map style:condition="is-true-formula(MOD(ROW();2)=1)" style:apply-style-name="Saisie" style:base-cell-address="GS.O33"/>
      <style:map style:condition="is-true-formula(MOD(ROW();2)=0)" style:apply-style-name="Saisie_20_vert" style:base-cell-address="GS.O33"/>
    </style:style>
    <style:style style:name="ce432" style:family="table-cell" style:parent-style-name="Saisie">
      <style:paragraph-properties fo:margin-left="0mm"/>
      <style:map style:condition="is-true-formula(MOD(ROW();2)=1)" style:apply-style-name="Saisie" style:base-cell-address="GS.O35"/>
      <style:map style:condition="is-true-formula(MOD(ROW();2)=0)" style:apply-style-name="Saisie_20_vert" style:base-cell-address="GS.O35"/>
    </style:style>
    <style:style style:name="ce433" style:family="table-cell" style:parent-style-name="Saisie">
      <style:paragraph-properties fo:margin-left="0mm"/>
      <style:map style:condition="is-true-formula(MOD(ROW();2)=1)" style:apply-style-name="Saisie" style:base-cell-address="GS.O103"/>
      <style:map style:condition="is-true-formula(MOD(ROW();2)=0)" style:apply-style-name="Saisie_20_vert" style:base-cell-address="GS.O103"/>
    </style:style>
    <style:style style:name="ce434" style:family="table-cell" style:parent-style-name="Saisie">
      <style:paragraph-properties fo:margin-left="0mm"/>
      <style:map style:condition="is-true-formula(MOD(ROW();2)=1)" style:apply-style-name="Saisie" style:base-cell-address="GS.P3"/>
      <style:map style:condition="is-true-formula(MOD(ROW();2)=0)" style:apply-style-name="Saisie_20_vert" style:base-cell-address="GS.P3"/>
    </style:style>
    <style:style style:name="ce435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P3"/>
      <style:map style:condition="is-true-formula(MOD(ROW();2)=0)" style:apply-style-name="Saisie_20_vert" style:base-cell-address="GS.P3"/>
    </style:style>
    <style:style style:name="ce436" style:family="table-cell" style:parent-style-name="Saisie">
      <style:paragraph-properties fo:margin-left="0mm"/>
      <style:map style:condition="is-true-formula(MOD(ROW();2)=1)" style:apply-style-name="Saisie" style:base-cell-address="GS.P33"/>
      <style:map style:condition="is-true-formula(MOD(ROW();2)=0)" style:apply-style-name="Saisie_20_vert" style:base-cell-address="GS.P33"/>
    </style:style>
    <style:style style:name="ce437" style:family="table-cell" style:parent-style-name="Saisie">
      <style:paragraph-properties fo:margin-left="0mm"/>
      <style:map style:condition="is-true-formula(MOD(ROW();2)=1)" style:apply-style-name="Saisie" style:base-cell-address="GS.P35"/>
      <style:map style:condition="is-true-formula(MOD(ROW();2)=0)" style:apply-style-name="Saisie_20_vert" style:base-cell-address="GS.P35"/>
    </style:style>
    <style:style style:name="ce438" style:family="table-cell" style:parent-style-name="Saisie">
      <style:paragraph-properties fo:margin-left="0mm"/>
      <style:map style:condition="is-true-formula(MOD(ROW();2)=1)" style:apply-style-name="Saisie" style:base-cell-address="GS.P103"/>
      <style:map style:condition="is-true-formula(MOD(ROW();2)=0)" style:apply-style-name="Saisie_20_vert" style:base-cell-address="GS.P103"/>
    </style:style>
    <style:style style:name="ce439" style:family="table-cell" style:parent-style-name="Saisie">
      <style:paragraph-properties fo:margin-left="0mm"/>
      <style:map style:condition="is-true-formula(MOD(ROW();2)=1)" style:apply-style-name="Saisie" style:base-cell-address="GS.P3"/>
      <style:map style:condition="is-true-formula(MOD(ROW();2)=0)" style:apply-style-name="Saisie_20_vert" style:base-cell-address="GS.P3"/>
    </style:style>
    <style:style style:name="ce440" style:family="table-cell" style:parent-style-name="Saisie">
      <style:paragraph-properties fo:margin-left="0mm"/>
      <style:map style:condition="is-true-formula(MOD(ROW();2)=1)" style:apply-style-name="Saisie" style:base-cell-address="GS.Q103"/>
      <style:map style:condition="is-true-formula(MOD(ROW();2)=0)" style:apply-style-name="Saisie_20_vert" style:base-cell-address="GS.Q103"/>
    </style:style>
    <style:style style:name="ce441" style:family="table-cell" style:parent-style-name="Saisie">
      <style:paragraph-properties fo:margin-left="0mm"/>
      <style:map style:condition="is-true-formula(MOD(ROW();2)=1)" style:apply-style-name="Saisie" style:base-cell-address="GS.P3"/>
      <style:map style:condition="is-true-formula(MOD(ROW();2)=0)" style:apply-style-name="Saisie_20_vert" style:base-cell-address="GS.P3"/>
    </style:style>
    <style:style style:name="ce442" style:family="table-cell" style:parent-style-name="Saisie">
      <style:paragraph-properties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MOD(ROW();2)=1)" style:apply-style-name="Saisie" style:base-cell-address="GS.P3"/>
      <style:map style:condition="is-true-formula(MOD(ROW();2)=0)" style:apply-style-name="Saisie_20_vert" style:base-cell-address="GS.P3"/>
    </style:style>
    <style:style style:name="ce443" style:family="table-cell" style:parent-style-name="Saisie">
      <style:paragraph-properties fo:margin-left="0mm"/>
      <style:map style:condition="is-true-formula(MOD(ROW();2)=1)" style:apply-style-name="Saisie" style:base-cell-address="GS.P33"/>
      <style:map style:condition="is-true-formula(MOD(ROW();2)=0)" style:apply-style-name="Saisie_20_vert" style:base-cell-address="GS.P33"/>
    </style:style>
    <style:style style:name="ce444" style:family="table-cell" style:parent-style-name="Saisie">
      <style:paragraph-properties fo:margin-left="0mm"/>
      <style:map style:condition="is-true-formula(MOD(ROW();2)=1)" style:apply-style-name="Saisie" style:base-cell-address="GS.P35"/>
      <style:map style:condition="is-true-formula(MOD(ROW();2)=0)" style:apply-style-name="Saisie_20_vert" style:base-cell-address="GS.P35"/>
    </style:style>
    <style:style style:name="ce445" style:family="table-cell" style:parent-style-name="Saisie">
      <style:paragraph-properties fo:margin-left="0mm"/>
      <style:map style:condition="is-true-formula(MOD(ROW();2)=1)" style:apply-style-name="Saisie" style:base-cell-address="GS.P103"/>
      <style:map style:condition="is-true-formula(MOD(ROW();2)=0)" style:apply-style-name="Saisie_20_vert" style:base-cell-address="GS.P103"/>
    </style:style>
    <style:style style:name="ce446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GS.O3"/>
      <style:map style:condition="is-true-formula(MOD(ROW();2)=0)" style:apply-style-name="Saisie_20_vert" style:base-cell-address="GS.O3"/>
    </style:style>
    <style:style style:name="ce447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GS.O33"/>
      <style:map style:condition="is-true-formula(MOD(ROW();2)=0)" style:apply-style-name="Saisie_20_vert" style:base-cell-address="GS.O33"/>
    </style:style>
    <style:style style:name="ce448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GS.O35"/>
      <style:map style:condition="is-true-formula(MOD(ROW();2)=0)" style:apply-style-name="Saisie_20_vert" style:base-cell-address="GS.O35"/>
    </style:style>
    <style:style style:name="ce449" style:family="table-cell" style:parent-style-name="Commentaires">
      <style:table-cell-properties style:text-align-source="fix" style:repeat-content="false" fo:wrap-option="wrap"/>
      <style:paragraph-properties fo:text-align="start"/>
      <style:map style:condition="is-true-formula(MOD(ROW();2)=1)" style:apply-style-name="Saisie" style:base-cell-address="GS.O103"/>
      <style:map style:condition="is-true-formula(MOD(ROW();2)=0)" style:apply-style-name="Saisie_20_vert" style:base-cell-address="GS.O103"/>
    </style:style>
    <style:style style:name="T1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content-validations>
        <table:content-validation table:name="val1" table:condition="of:cell-content-is-in-list(&quot;OUI&quot;;&quot; &quot;)" table:allow-empty-cell="true" table:display-list="unsorted" table:base-cell-address="Modèle.H104">
          <table:help-message table:display="true"/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Modèle.D6">
          <table:help-message table:title="Options de la cellule" table:display="true">
            <text:p>Cliquez sur l'option choisie.</text:p>
          </table:help-message>
          <table:error-message table:message-type="stop" table:title="Erreur" table:display="true">
            <text:p>Saisie non autorisée</text:p>
          </table:error-message>
        </table:content-validation>
        <table:content-validation table:name="val3" table:condition="of:cell-content-is-in-list(&quot;OUI&quot;;&quot;NON&quot;)" table:allow-empty-cell="true" table:display-list="unsorted" table:base-cell-address="Modèle.C6">
          <table:error-message table:message-type="stop" table:display="true"/>
        </table:content-validation>
        <table:content-validation table:name="val4" table:condition="of:cell-content-is-in-list(&quot;OUI&quot;;&quot;NON&quot;)" table:allow-empty-cell="true" table:display-list="unsorted" table:base-cell-address="Modèle.G6">
          <table:help-message table:display="true"/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Modèle.H6">
          <table:error-message table:message-type="stop" table:display="true"/>
        </table:content-validation>
        <table:content-validation table:name="val6" table:condition="of:cell-content-is-in-list(&quot;OUI&quot;;&quot; &quot;)" table:allow-empty-cell="true" table:display-list="unsorted" table:base-cell-address="Modèle.P104">
          <table:error-message table:message-type="stop" table:display="true"/>
        </table:content-validation>
        <table:content-validation table:name="val7" table:base-cell-address="PS.Q3">
          <table:error-message table:message-type="stop" table:display="true"/>
        </table:content-validation>
      </table:content-validations>
      <table:table table:name="Synthes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7" table:default-cell-style-name="ce5"/>
        <table:table-column table:style-name="co5" table:number-columns-repeated="1009" table:default-cell-style-name="ce5"/>
        <table:table-row table:style-name="ro1">
          <table:table-cell table:style-name="ce36" office:value-type="string" calcext:value-type="string">
            <text:p>Classes / Cycles</text:p>
          </table:table-cell>
          <table:table-cell table:style-name="ce36" office:value-type="string" calcext:value-type="string">
            <text:p>Effectifs</text:p>
          </table:table-cell>
          <table:table-cell table:style-name="ce36" office:value-type="string" calcext:value-type="string">
            <text:p>Année de retard</text:p>
          </table:table-cell>
          <table:table-cell table:style-name="ce36" office:value-type="string" calcext:value-type="string">
            <text:p>PPS</text:p>
          </table:table-cell>
          <table:table-cell table:style-name="ce36" office:value-type="string" calcext:value-type="string">
            <text:p>PAP</text:p>
          </table:table-cell>
          <table:table-cell table:style-name="ce36" office:value-type="string" calcext:value-type="string">
            <text:p>PAI</text:p>
          </table:table-cell>
          <table:table-cell table:style-name="ce36" office:value-type="string" calcext:value-type="string">
            <text:p>PPRE</text:p>
          </table:table-cell>
          <table:table-cell table:style-name="ce36" office:value-type="string" calcext:value-type="string">
            <text:p>nombre de périodes PPRE</text:p>
          </table:table-cell>
          <table:table-cell table:style-name="ce36" office:value-type="string" calcext:value-type="string">
            <text:p>APC Proposée</text:p>
          </table:table-cell>
          <table:table-cell table:style-name="ce36" office:value-type="string" calcext:value-type="string">
            <text:p>APC réalisée</text:p>
          </table:table-cell>
          <table:table-cell table:style-name="ce36" office:value-type="string" calcext:value-type="string">
            <text:p>intervention Maître +</text:p>
          </table:table-cell>
          <table:table-cell table:style-name="ce36" office:value-type="string" calcext:value-type="string">
            <text:p>demande RASED</text:p>
          </table:table-cell>
          <table:table-cell table:style-name="ce36" office:value-type="string" calcext:value-type="string">
            <text:p>suivi RASED</text:p>
          </table:table-cell>
          <table:table-cell table:style-name="ce36" office:value-type="string" calcext:value-type="string">
            <text:p>Équipe éducative</text:p>
          </table:table-cell>
          <table:table-cell table:style-name="ce36" office:value-type="string" calcext:value-type="string">
            <text:p>Suivi extérieur</text:p>
          </table:table-cell>
          <table:table-cell table:style-name="ce15" table:number-columns-repeated="1008"/>
          <table:table-cell/>
        </table:table-row>
        <table:table-row table:style-name="ro2">
          <table:table-cell table:style-name="ce37" office:value-type="string" calcext:value-type="string">
            <text:p>TPS</text:p>
          </table:table-cell>
          <table:table-cell table:style-name="ce55" table:formula="of:=[TPS.B2]" office:value-type="float" office:value="0" calcext:value-type="float">
            <text:p>0</text:p>
          </table:table-cell>
          <table:table-cell table:style-name="ce66" table:formula="of:=[TPS.D2]" office:value-type="float" office:value="0" calcext:value-type="float">
            <text:p>0</text:p>
          </table:table-cell>
          <table:table-cell table:style-name="ce66" table:formula="of:=[TPS.E2]" office:value-type="float" office:value="0" calcext:value-type="float">
            <text:p>0</text:p>
          </table:table-cell>
          <table:table-cell table:style-name="ce66" table:formula="of:=[TPS.F2]" office:value-type="float" office:value="0" calcext:value-type="float">
            <text:p>0</text:p>
          </table:table-cell>
          <table:table-cell table:style-name="ce66" table:formula="of:=[TPS.G2]" office:value-type="float" office:value="0" calcext:value-type="float">
            <text:p>0</text:p>
          </table:table-cell>
          <table:table-cell table:style-name="ce66" table:formula="of:=[TPS.H2]" office:value-type="float" office:value="0" calcext:value-type="float">
            <text:p>0</text:p>
          </table:table-cell>
          <table:table-cell table:style-name="ce66" table:formula="of:=[TPS.I2]" office:value-type="float" office:value="0" calcext:value-type="float">
            <text:p>0</text:p>
          </table:table-cell>
          <table:table-cell table:style-name="ce66" table:formula="of:=[TPS.J2]" office:value-type="float" office:value="0" calcext:value-type="float">
            <text:p>0</text:p>
          </table:table-cell>
          <table:table-cell table:style-name="ce66" table:formula="of:=[TPS.K2]" office:value-type="float" office:value="0" calcext:value-type="float">
            <text:p>0</text:p>
          </table:table-cell>
          <table:table-cell table:style-name="ce66" table:formula="of:=[TPS.L2]" office:value-type="float" office:value="0" calcext:value-type="float">
            <text:p>0</text:p>
          </table:table-cell>
          <table:table-cell table:style-name="ce66" table:formula="of:=[TPS.M2]" office:value-type="float" office:value="0" calcext:value-type="float">
            <text:p>0</text:p>
          </table:table-cell>
          <table:table-cell table:style-name="ce66" table:formula="of:=[TPS.N2]" office:value-type="float" office:value="0" calcext:value-type="float">
            <text:p>0</text:p>
          </table:table-cell>
          <table:table-cell table:style-name="ce66" table:formula="of:=[TPS.O2]" office:value-type="float" office:value="0" calcext:value-type="float">
            <text:p>0</text:p>
          </table:table-cell>
          <table:table-cell table:style-name="ce66" table:formula="of:=[TPS.P2]" office:value-type="float" office:value="0" calcext:value-type="float">
            <text:p>0</text:p>
          </table:table-cell>
          <table:table-cell table:style-name="ce15" table:number-columns-repeated="1008"/>
          <table:table-cell/>
        </table:table-row>
        <table:table-row table:style-name="ro2">
          <table:table-cell table:style-name="ce37" office:value-type="string" calcext:value-type="string">
            <text:p>PS</text:p>
          </table:table-cell>
          <table:table-cell table:style-name="ce55" table:formula="of:=[PS.B2]" office:value-type="float" office:value="0" calcext:value-type="float">
            <text:p>0</text:p>
          </table:table-cell>
          <table:table-cell table:style-name="ce67" table:formula="of:=[PS.D2]" office:value-type="float" office:value="0" calcext:value-type="float">
            <text:p>0</text:p>
          </table:table-cell>
          <table:table-cell table:style-name="ce67" table:formula="of:=[PS.E2]" office:value-type="float" office:value="0" calcext:value-type="float">
            <text:p>0</text:p>
          </table:table-cell>
          <table:table-cell table:style-name="ce67" table:formula="of:=[PS.F2]" office:value-type="float" office:value="0" calcext:value-type="float">
            <text:p>0</text:p>
          </table:table-cell>
          <table:table-cell table:style-name="ce67" table:formula="of:=[PS.G2]" office:value-type="float" office:value="0" calcext:value-type="float">
            <text:p>0</text:p>
          </table:table-cell>
          <table:table-cell table:style-name="ce67" table:formula="of:=[PS.H2]" office:value-type="float" office:value="0" calcext:value-type="float">
            <text:p>0</text:p>
          </table:table-cell>
          <table:table-cell table:style-name="ce67" table:formula="of:=[PS.I2]" office:value-type="float" office:value="0" calcext:value-type="float">
            <text:p>0</text:p>
          </table:table-cell>
          <table:table-cell table:style-name="ce67" table:formula="of:=[PS.J2]" office:value-type="float" office:value="0" calcext:value-type="float">
            <text:p>0</text:p>
          </table:table-cell>
          <table:table-cell table:style-name="ce67" table:formula="of:=[PS.K2]" office:value-type="float" office:value="0" calcext:value-type="float">
            <text:p>0</text:p>
          </table:table-cell>
          <table:table-cell table:style-name="ce67" table:formula="of:=[PS.L2]" office:value-type="float" office:value="0" calcext:value-type="float">
            <text:p>0</text:p>
          </table:table-cell>
          <table:table-cell table:style-name="ce67" table:formula="of:=[PS.M2]" office:value-type="float" office:value="0" calcext:value-type="float">
            <text:p>0</text:p>
          </table:table-cell>
          <table:table-cell table:style-name="ce67" table:formula="of:=[PS.N2]" office:value-type="float" office:value="0" calcext:value-type="float">
            <text:p>0</text:p>
          </table:table-cell>
          <table:table-cell table:style-name="ce67" table:formula="of:=[PS.O2]" office:value-type="float" office:value="0" calcext:value-type="float">
            <text:p>0</text:p>
          </table:table-cell>
          <table:table-cell table:style-name="ce67" table:formula="of:=[PS.P2]" office:value-type="float" office:value="0" calcext:value-type="float">
            <text:p>0</text:p>
          </table:table-cell>
          <table:table-cell table:style-name="ce15" table:number-columns-repeated="1008"/>
          <table:table-cell/>
        </table:table-row>
        <table:table-row table:style-name="ro2">
          <table:table-cell table:style-name="ce37" office:value-type="string" calcext:value-type="string">
            <text:p>MS</text:p>
          </table:table-cell>
          <table:table-cell table:style-name="ce55" table:formula="of:=[MS.B2]" office:value-type="float" office:value="0" calcext:value-type="float">
            <text:p>0</text:p>
          </table:table-cell>
          <table:table-cell table:style-name="ce68" table:formula="of:=[MS.D2]" office:value-type="float" office:value="0" calcext:value-type="float">
            <text:p>0</text:p>
          </table:table-cell>
          <table:table-cell table:style-name="ce68" table:formula="of:=[MS.E2]" office:value-type="float" office:value="0" calcext:value-type="float">
            <text:p>0</text:p>
          </table:table-cell>
          <table:table-cell table:style-name="ce68" table:formula="of:=[MS.F2]" office:value-type="float" office:value="0" calcext:value-type="float">
            <text:p>0</text:p>
          </table:table-cell>
          <table:table-cell table:style-name="ce68" table:formula="of:=[MS.G2]" office:value-type="float" office:value="0" calcext:value-type="float">
            <text:p>0</text:p>
          </table:table-cell>
          <table:table-cell table:style-name="ce68" table:formula="of:=[MS.H2]" office:value-type="float" office:value="0" calcext:value-type="float">
            <text:p>0</text:p>
          </table:table-cell>
          <table:table-cell table:style-name="ce68" table:formula="of:=[MS.I2]" office:value-type="float" office:value="0" calcext:value-type="float">
            <text:p>0</text:p>
          </table:table-cell>
          <table:table-cell table:style-name="ce68" table:formula="of:=[MS.J2]" office:value-type="float" office:value="0" calcext:value-type="float">
            <text:p>0</text:p>
          </table:table-cell>
          <table:table-cell table:style-name="ce68" table:formula="of:=[MS.K2]" office:value-type="float" office:value="0" calcext:value-type="float">
            <text:p>0</text:p>
          </table:table-cell>
          <table:table-cell table:style-name="ce68" table:formula="of:=[MS.L2]" office:value-type="float" office:value="0" calcext:value-type="float">
            <text:p>0</text:p>
          </table:table-cell>
          <table:table-cell table:style-name="ce68" table:formula="of:=[MS.M2]" office:value-type="float" office:value="0" calcext:value-type="float">
            <text:p>0</text:p>
          </table:table-cell>
          <table:table-cell table:style-name="ce68" table:formula="of:=[MS.N2]" office:value-type="float" office:value="0" calcext:value-type="float">
            <text:p>0</text:p>
          </table:table-cell>
          <table:table-cell table:style-name="ce68" table:formula="of:=[MS.O2]" office:value-type="float" office:value="0" calcext:value-type="float">
            <text:p>0</text:p>
          </table:table-cell>
          <table:table-cell table:style-name="ce68" table:formula="of:=[MS.P2]" office:value-type="float" office:value="0" calcext:value-type="float">
            <text:p>0</text:p>
          </table:table-cell>
          <table:table-cell table:style-name="ce15" table:number-columns-repeated="1008"/>
          <table:table-cell/>
        </table:table-row>
        <table:table-row table:style-name="ro2">
          <table:table-cell table:style-name="ce37" office:value-type="string" calcext:value-type="string">
            <text:p>GS</text:p>
          </table:table-cell>
          <table:table-cell table:style-name="ce55" table:formula="of:=[GS.B2]" office:value-type="float" office:value="0" calcext:value-type="float">
            <text:p>0</text:p>
          </table:table-cell>
          <table:table-cell table:style-name="ce68" table:formula="of:=[GS.D2]" office:value-type="float" office:value="0" calcext:value-type="float">
            <text:p>0</text:p>
          </table:table-cell>
          <table:table-cell table:style-name="ce68" table:formula="of:=[GS.E2]" office:value-type="float" office:value="0" calcext:value-type="float">
            <text:p>0</text:p>
          </table:table-cell>
          <table:table-cell table:style-name="ce68" table:formula="of:=[GS.F2]" office:value-type="float" office:value="0" calcext:value-type="float">
            <text:p>0</text:p>
          </table:table-cell>
          <table:table-cell table:style-name="ce68" table:formula="of:=[GS.G2]" office:value-type="float" office:value="0" calcext:value-type="float">
            <text:p>0</text:p>
          </table:table-cell>
          <table:table-cell table:style-name="ce68" table:formula="of:=[GS.H2]" office:value-type="float" office:value="0" calcext:value-type="float">
            <text:p>0</text:p>
          </table:table-cell>
          <table:table-cell table:style-name="ce68" table:formula="of:=[GS.I2]" office:value-type="float" office:value="0" calcext:value-type="float">
            <text:p>0</text:p>
          </table:table-cell>
          <table:table-cell table:style-name="ce68" table:formula="of:=[GS.J2]" office:value-type="float" office:value="0" calcext:value-type="float">
            <text:p>0</text:p>
          </table:table-cell>
          <table:table-cell table:style-name="ce68" table:formula="of:=[GS.K2]" office:value-type="float" office:value="0" calcext:value-type="float">
            <text:p>0</text:p>
          </table:table-cell>
          <table:table-cell table:style-name="ce68" table:formula="of:=[GS.L2]" office:value-type="float" office:value="0" calcext:value-type="float">
            <text:p>0</text:p>
          </table:table-cell>
          <table:table-cell table:style-name="ce68" table:formula="of:=[GS.M2]" office:value-type="float" office:value="0" calcext:value-type="float">
            <text:p>0</text:p>
          </table:table-cell>
          <table:table-cell table:style-name="ce68" table:formula="of:=[GS.N2]" office:value-type="float" office:value="0" calcext:value-type="float">
            <text:p>0</text:p>
          </table:table-cell>
          <table:table-cell table:style-name="ce68" table:formula="of:=[GS.O2]" office:value-type="float" office:value="0" calcext:value-type="float">
            <text:p>0</text:p>
          </table:table-cell>
          <table:table-cell table:style-name="ce68" table:formula="of:=[GS.P2]" office:value-type="float" office:value="0" calcext:value-type="float">
            <text:p>0</text:p>
          </table:table-cell>
          <table:table-cell table:style-name="ce15" table:number-columns-repeated="1008"/>
          <table:table-cell/>
        </table:table-row>
        <table:table-row table:style-name="ro3">
          <table:table-cell table:style-name="ce39" office:value-type="string" calcext:value-type="string">
            <text:p>CYCLE 1</text:p>
          </table:table-cell>
          <table:table-cell table:style-name="ce56" table:formula="of:=SUM([.B2:.B5])" office:value-type="float" office:value="0" calcext:value-type="float">
            <text:p>0</text:p>
          </table:table-cell>
          <table:table-cell table:style-name="ce56" table:formula="of:=SUM([.C2:.C5])" office:value-type="float" office:value="0" calcext:value-type="float">
            <text:p>0</text:p>
          </table:table-cell>
          <table:table-cell table:style-name="ce56" table:formula="of:=SUM([.D2:.D5])" office:value-type="float" office:value="0" calcext:value-type="float">
            <text:p>0</text:p>
          </table:table-cell>
          <table:table-cell table:style-name="ce56" table:formula="of:=SUM([.E2:.E5])" office:value-type="float" office:value="0" calcext:value-type="float">
            <text:p>0</text:p>
          </table:table-cell>
          <table:table-cell table:style-name="ce56" table:formula="of:=SUM([.F2:.F5])" office:value-type="float" office:value="0" calcext:value-type="float">
            <text:p>0</text:p>
          </table:table-cell>
          <table:table-cell table:style-name="ce56" table:formula="of:=SUM([.G2:.G5])" office:value-type="float" office:value="0" calcext:value-type="float">
            <text:p>0</text:p>
          </table:table-cell>
          <table:table-cell table:style-name="ce56" table:formula="of:=SUM([.H2:.H5])" office:value-type="float" office:value="0" calcext:value-type="float">
            <text:p>0</text:p>
          </table:table-cell>
          <table:table-cell table:style-name="ce56" table:formula="of:=SUM([.I2:.I5])" office:value-type="float" office:value="0" calcext:value-type="float">
            <text:p>0</text:p>
          </table:table-cell>
          <table:table-cell table:style-name="ce56" table:formula="of:=SUM([.J2:.J5])" office:value-type="float" office:value="0" calcext:value-type="float">
            <text:p>0</text:p>
          </table:table-cell>
          <table:table-cell table:style-name="ce56" table:formula="of:=SUM([.K2:.K5])" office:value-type="float" office:value="0" calcext:value-type="float">
            <text:p>0</text:p>
          </table:table-cell>
          <table:table-cell table:style-name="ce56" table:formula="of:=SUM([.L2:.L5])" office:value-type="float" office:value="0" calcext:value-type="float">
            <text:p>0</text:p>
          </table:table-cell>
          <table:table-cell table:style-name="ce56" table:formula="of:=SUM([.M2:.M5])" office:value-type="float" office:value="0" calcext:value-type="float">
            <text:p>0</text:p>
          </table:table-cell>
          <table:table-cell table:style-name="ce56" table:formula="of:=SUM([.N2:.N5])" office:value-type="float" office:value="0" calcext:value-type="float">
            <text:p>0</text:p>
          </table:table-cell>
          <table:table-cell table:style-name="ce56" table:formula="of:=SUM([.O2:.O5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3" office:value-type="string" calcext:value-type="string">
            <text:p>TOTAL</text:p>
          </table:table-cell>
          <table:table-cell table:style-name="ce61" table:formula="of:=[.B6]" office:value-type="float" office:value="0" calcext:value-type="float">
            <text:p>0</text:p>
          </table:table-cell>
          <table:table-cell table:style-name="ce61" table:formula="of:=[.C6]" office:value-type="float" office:value="0" calcext:value-type="float">
            <text:p>0</text:p>
          </table:table-cell>
          <table:table-cell table:style-name="ce61" table:formula="of:=[.D6]" office:value-type="float" office:value="0" calcext:value-type="float">
            <text:p>0</text:p>
          </table:table-cell>
          <table:table-cell table:style-name="ce61" table:formula="of:=[.E6]" office:value-type="float" office:value="0" calcext:value-type="float">
            <text:p>0</text:p>
          </table:table-cell>
          <table:table-cell table:style-name="ce61" table:formula="of:=[.F6]" office:value-type="float" office:value="0" calcext:value-type="float">
            <text:p>0</text:p>
          </table:table-cell>
          <table:table-cell table:style-name="ce61" table:formula="of:=[.G6]" office:value-type="float" office:value="0" calcext:value-type="float">
            <text:p>0</text:p>
          </table:table-cell>
          <table:table-cell table:style-name="ce61" table:formula="of:=[.H6]" office:value-type="float" office:value="0" calcext:value-type="float">
            <text:p>0</text:p>
          </table:table-cell>
          <table:table-cell table:style-name="ce61" table:formula="of:=[.I6]" office:value-type="float" office:value="0" calcext:value-type="float">
            <text:p>0</text:p>
          </table:table-cell>
          <table:table-cell table:style-name="ce61" table:formula="of:=[.J6]" office:value-type="float" office:value="0" calcext:value-type="float">
            <text:p>0</text:p>
          </table:table-cell>
          <table:table-cell table:style-name="ce61" table:formula="of:=[.K6]" office:value-type="float" office:value="0" calcext:value-type="float">
            <text:p>0</text:p>
          </table:table-cell>
          <table:table-cell table:style-name="ce61" table:formula="of:=[.L6]" office:value-type="float" office:value="0" calcext:value-type="float">
            <text:p>0</text:p>
          </table:table-cell>
          <table:table-cell table:style-name="ce61" table:formula="of:=[.M6]" office:value-type="float" office:value="0" calcext:value-type="float">
            <text:p>0</text:p>
          </table:table-cell>
          <table:table-cell table:style-name="ce61" table:formula="of:=[.N6]" office:value-type="float" office:value="0" calcext:value-type="float">
            <text:p>0</text:p>
          </table:table-cell>
          <table:table-cell table:style-name="ce61" table:formula="of:=[.O6]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4"/>
          <table:table-cell table:style-name="Cellule_20_fond" table:number-columns-repeated="14"/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2" table:number-rows-spanned="1">
            <text:p>Pourcentages CYCLE 1</text:p>
          </table:table-cell>
          <table:covered-table-cell table:style-name="ce62"/>
          <table:table-cell table:style-name="ce69" table:formula="of:=[.C6]/[.$B$6]" office:value-type="string" office:string-value="" calcext:value-type="error">
            <text:p>#DIV/0 !</text:p>
          </table:table-cell>
          <table:table-cell table:style-name="ce69" table:formula="of:=[.D6]/[.$B$6]" office:value-type="string" office:string-value="" calcext:value-type="error">
            <text:p>#DIV/0 !</text:p>
          </table:table-cell>
          <table:table-cell table:style-name="ce69" table:formula="of:=[.E6]/[.$B$6]" office:value-type="string" office:string-value="" calcext:value-type="error">
            <text:p>#DIV/0 !</text:p>
          </table:table-cell>
          <table:table-cell table:style-name="ce69" table:formula="of:=[.F6]/[.$B$6]" office:value-type="string" office:string-value="" calcext:value-type="error">
            <text:p>#DIV/0 !</text:p>
          </table:table-cell>
          <table:table-cell table:style-name="ce69" table:formula="of:=[.G6]/[.$B$6]" office:value-type="string" office:string-value="" calcext:value-type="error">
            <text:p>#DIV/0 !</text:p>
          </table:table-cell>
          <table:table-cell table:style-name="ce69" table:formula="of:=[.H6]/[.$B$6]" office:value-type="string" office:string-value="" calcext:value-type="error">
            <text:p>#DIV/0 !</text:p>
          </table:table-cell>
          <table:table-cell table:style-name="ce69" table:formula="of:=[.I6]/[.$B$6]" office:value-type="string" office:string-value="" calcext:value-type="error">
            <text:p>#DIV/0 !</text:p>
          </table:table-cell>
          <table:table-cell table:style-name="ce69" table:formula="of:=[.J6]/[.$B$6]" office:value-type="string" office:string-value="" calcext:value-type="error">
            <text:p>#DIV/0 !</text:p>
          </table:table-cell>
          <table:table-cell table:style-name="ce69" table:formula="of:=[.K6]/[.$B$6]" office:value-type="string" office:string-value="" calcext:value-type="error">
            <text:p>#DIV/0 !</text:p>
          </table:table-cell>
          <table:table-cell table:style-name="ce69" table:formula="of:=[.L6]/[.$B$6]" office:value-type="string" office:string-value="" calcext:value-type="error">
            <text:p>#DIV/0 !</text:p>
          </table:table-cell>
          <table:table-cell table:style-name="ce69" table:formula="of:=[.M6]/[.$B$6]" office:value-type="string" office:string-value="" calcext:value-type="error">
            <text:p>#DIV/0 !</text:p>
          </table:table-cell>
          <table:table-cell table:style-name="ce69" table:formula="of:=[.N6]/[.$B$6]" office:value-type="string" office:string-value="" calcext:value-type="error">
            <text:p>#DIV/0 !</text:p>
          </table:table-cell>
          <table:table-cell table:style-name="ce69" table:formula="of:=[.O6]/[.$B$6]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2" table:number-rows-spanned="1">
            <text:p>Pourcentages ÉCOLE</text:p>
          </table:table-cell>
          <table:covered-table-cell table:style-name="ce62"/>
          <table:table-cell table:style-name="ce26" table:formula="of:=[.C7]/[.$B$7]" office:value-type="string" office:string-value="" calcext:value-type="error">
            <text:p>#DIV/0 !</text:p>
          </table:table-cell>
          <table:table-cell table:style-name="ce26" table:formula="of:=[.D7]/[.$B$7]" office:value-type="string" office:string-value="" calcext:value-type="error">
            <text:p>#DIV/0 !</text:p>
          </table:table-cell>
          <table:table-cell table:style-name="ce26" table:formula="of:=[.E7]/[.$B$7]" office:value-type="string" office:string-value="" calcext:value-type="error">
            <text:p>#DIV/0 !</text:p>
          </table:table-cell>
          <table:table-cell table:style-name="ce26" table:formula="of:=[.F7]/[.$B$7]" office:value-type="string" office:string-value="" calcext:value-type="error">
            <text:p>#DIV/0 !</text:p>
          </table:table-cell>
          <table:table-cell table:style-name="ce26" table:formula="of:=[.G7]/[.$B$7]" office:value-type="string" office:string-value="" calcext:value-type="error">
            <text:p>#DIV/0 !</text:p>
          </table:table-cell>
          <table:table-cell table:style-name="ce26" table:formula="of:=[.H7]/[.$B$7]" office:value-type="string" office:string-value="" calcext:value-type="error">
            <text:p>#DIV/0 !</text:p>
          </table:table-cell>
          <table:table-cell table:style-name="ce26" table:formula="of:=[.I7]/[.$B$7]" office:value-type="string" office:string-value="" calcext:value-type="error">
            <text:p>#DIV/0 !</text:p>
          </table:table-cell>
          <table:table-cell table:style-name="ce26" table:formula="of:=[.J7]/[.$B$7]" office:value-type="string" office:string-value="" calcext:value-type="error">
            <text:p>#DIV/0 !</text:p>
          </table:table-cell>
          <table:table-cell table:style-name="ce26" table:formula="of:=[.K7]/[.$B$7]" office:value-type="string" office:string-value="" calcext:value-type="error">
            <text:p>#DIV/0 !</text:p>
          </table:table-cell>
          <table:table-cell table:style-name="ce26" table:formula="of:=[.L7]/[.$B$7]" office:value-type="string" office:string-value="" calcext:value-type="error">
            <text:p>#DIV/0 !</text:p>
          </table:table-cell>
          <table:table-cell table:style-name="ce26" table:formula="of:=[.M7]/[.$B$7]" office:value-type="string" office:string-value="" calcext:value-type="error">
            <text:p>#DIV/0 !</text:p>
          </table:table-cell>
          <table:table-cell table:style-name="ce26" table:formula="of:=[.N7]/[.$B$7]" office:value-type="string" office:string-value="" calcext:value-type="error">
            <text:p>#DIV/0 !</text:p>
          </table:table-cell>
          <table:table-cell table:style-name="ce26" table:formula="of:=[.O7]/[.$B$7]" office:value-type="string" office:string-value="" calcext:value-type="error">
            <text:p>#DIV/0 !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1" table:number-rows-spanned="1">
            <text:p>Observations / commentaires</text:p>
          </table:table-cell>
          <table:covered-table-cell table:number-columns-repeated="10" table:style-name="ce63"/>
          <table:table-cell table:number-columns-repeated="1013"/>
        </table:table-row>
        <table:table-row table:style-name="ro3">
          <table:table-cell table:style-name="ce11" table:number-columns-spanned="11" table:number-rows-spanned="1"/>
          <table:covered-table-cell table:number-columns-repeated="9" table:style-name="ce64"/>
          <table:covered-table-cell table:style-name="ce74"/>
          <table:table-cell table:number-columns-repeated="1013"/>
        </table:table-row>
        <table:table-row table:style-name="ro3">
          <table:table-cell table:style-name="ce1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2" table:number-columns-spanned="11" table:number-rows-spanned="1"/>
          <table:covered-table-cell table:number-columns-repeated="9" table:style-name="Commentaires"/>
          <table:covered-table-cell table:style-name="ce75"/>
          <table:table-cell table:number-columns-repeated="1013"/>
        </table:table-row>
        <table:table-row table:style-name="ro3">
          <table:table-cell table:style-name="ce13" table:number-columns-spanned="11" table:number-rows-spanned="1"/>
          <table:covered-table-cell table:number-columns-repeated="9" table:style-name="ce65"/>
          <table:covered-table-cell table:style-name="ce76"/>
          <table:table-cell table:number-columns-repeated="101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Synthese.C2:Synthese.O2">
            <calcext:condition calcext:apply-style-name="Données" calcext:value="formula-is(MOD(ROW();2)=0)" calcext:base-cell-address="Synthese.C2"/>
            <calcext:condition calcext:apply-style-name="Donnees gris2" calcext:value="formula-is(MOD(ROW();2)=1)" calcext:base-cell-address="Synthese.C2"/>
          </calcext:conditional-format>
          <calcext:conditional-format calcext:target-range-address="Synthese.B2:Synthese.B5">
            <calcext:condition calcext:apply-style-name="Données" calcext:value="formula-is(MOD(ROW();2)=0)" calcext:base-cell-address="Synthese.B2"/>
            <calcext:condition calcext:apply-style-name="Donnees gris2" calcext:value="formula-is(MOD(ROW();2)=1)" calcext:base-cell-address="Synthese.B2"/>
          </calcext:conditional-format>
          <calcext:conditional-format calcext:target-range-address="Synthese.C3:Synthese.O3">
            <calcext:condition calcext:apply-style-name="Données" calcext:value="formula-is(MOD(ROW();2)=0)" calcext:base-cell-address="Synthese.C3"/>
            <calcext:condition calcext:apply-style-name="Donnees gris2" calcext:value="formula-is(MOD(ROW();2)=1)" calcext:base-cell-address="Synthese.C3"/>
          </calcext:conditional-format>
          <calcext:conditional-format calcext:target-range-address="Synthese.C4:Synthese.O5">
            <calcext:condition calcext:apply-style-name="Données" calcext:value="formula-is(MOD(ROW();2)=0)" calcext:base-cell-address="Synthese.C4"/>
            <calcext:condition calcext:apply-style-name="Donnees gris2" calcext:value="formula-is(MOD(ROW();2)=1)" calcext:base-cell-address="Synthese.C4"/>
          </calcext:conditional-format>
        </calcext:conditional-formats>
      </table:table>
      <table:table table:name="Modèle" table:style-name="ta2">
        <office:forms form:automatic-focus="false" form:apply-design-mode="false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3" table:number-columns-repeated="5" table:default-cell-style-name="ce86"/>
        <table:table-column table:style-name="co4" table:default-cell-style-name="ce86"/>
        <table:table-column table:style-name="co3" table:number-columns-repeated="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5" table:number-columns-repeated="1005" table:default-cell-style-name="ce86"/>
        <table:table-row table:style-name="ro7">
          <table:table-cell table:style-name="ce78" office:value-type="string" calcext:value-type="string">
            <text:p>Nom</text:p>
          </table:table-cell>
          <table:table-cell table:style-name="ce78" office:value-type="string" calcext:value-type="string">
            <text:p>Prénom</text:p>
          </table:table-cell>
          <table:table-cell table:style-name="ce87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Nb 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12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Décompte" table:formula="of:=COUNTA([.A3:.A100])" office:value-type="float" office:value="0" calcext:value-type="float">
            <text:p>0</text:p>
          </table:table-cell>
          <table:table-cell table:style-name="ce88"/>
          <table:table-cell table:style-name="ce92" table:formula="of:=COUNTIF([.D3:.D34];&quot;OUI&quot;)" office:value-type="float" office:value="0" calcext:value-type="float">
            <text:p>0</text:p>
          </table:table-cell>
          <table:table-cell table:style-name="ce92" table:formula="of:=COUNTIF([.E3:.E34];&quot;OUI&quot;)" office:value-type="float" office:value="0" calcext:value-type="float">
            <text:p>0</text:p>
          </table:table-cell>
          <table:table-cell table:style-name="ce92" table:formula="of:=COUNTIF([.F3:.F34];&quot;OUI&quot;)" office:value-type="float" office:value="0" calcext:value-type="float">
            <text:p>0</text:p>
          </table:table-cell>
          <table:table-cell table:style-name="ce92" table:formula="of:=COUNTIF([.G3:.G34];&quot;OUI&quot;)" office:value-type="float" office:value="0" calcext:value-type="float">
            <text:p>0</text:p>
          </table:table-cell>
          <table:table-cell table:style-name="ce92" table:formula="of:=COUNTIF([.H3:.H34];&quot;OUI&quot;)" office:value-type="float" office:value="0" calcext:value-type="float">
            <text:p>0</text:p>
          </table:table-cell>
          <table:table-cell table:style-name="ce92" table:formula="of:=SUM([.I3:.I34])" office:value-type="float" office:value="0" calcext:value-type="float">
            <text:p>0</text:p>
          </table:table-cell>
          <table:table-cell table:style-name="ce92" table:formula="of:=COUNTIF([.J3:.J34];&quot;OUI&quot;)" office:value-type="float" office:value="0" calcext:value-type="float">
            <text:p>0</text:p>
          </table:table-cell>
          <table:table-cell table:style-name="ce92" table:formula="of:=COUNTIF([.K3:.K34];&quot;OUI&quot;)" office:value-type="float" office:value="0" calcext:value-type="float">
            <text:p>0</text:p>
          </table:table-cell>
          <table:table-cell table:style-name="ce92" table:formula="of:=COUNTIF([.L3:.L34];&quot;OUI&quot;)" office:value-type="float" office:value="0" calcext:value-type="float">
            <text:p>0</text:p>
          </table:table-cell>
          <table:table-cell table:style-name="ce92" table:formula="of:=COUNTIF([.M3:.M34];&quot;OUI&quot;)" office:value-type="float" office:value="0" calcext:value-type="float">
            <text:p>0</text:p>
          </table:table-cell>
          <table:table-cell table:style-name="ce92" table:formula="of:=COUNTIF([.N3:.N34];&quot;OUI&quot;)" office:value-type="float" office:value="0" calcext:value-type="float">
            <text:p>0</text:p>
          </table:table-cell>
          <table:table-cell table:style-name="ce108" table:formula="of:=COUNTIF([.O3:.O34];&quot;OUI&quot;)" office:value-type="float" office:value="0" calcext:value-type="float">
            <text:p>0</text:p>
          </table:table-cell>
          <table:table-cell table:style-name="ce108" table:formula="of:=COUNTIF([.P3:.P3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79"/>
          <table:table-cell table:style-name="ce80"/>
          <table:table-cell table:style-name="ce89"/>
          <table:table-cell table:style-name="ce91"/>
          <table:table-cell table:style-name="ce99" table:content-validation-name="val1"/>
          <table:table-cell table:style-name="ce105" table:content-validation-name="val1" table:number-columns-repeated="2"/>
          <table:table-cell table:style-name="ce99" table:content-validation-name="val1"/>
          <table:table-cell table:style-name="ce114" table:content-validation-name="val5"/>
          <table:table-cell table:style-name="ce143" table:content-validation-name="val6" table:number-columns-repeated="2"/>
          <table:table-cell table:style-name="ce142" table:content-validation-name="val6" table:number-columns-repeated="3"/>
          <table:table-cell table:style-name="ce150" table:content-validation-name="val6"/>
          <table:table-cell table:style-name="ce145" table:content-validation-name="val6"/>
          <table:table-cell table:style-name="ce188" table:content-validation-name="val7"/>
          <table:table-cell table:style-name="ce191" table:content-validation-name="val3"/>
          <table:table-cell table:style-name="ce197"/>
          <table:table-cell table:number-columns-repeated="1005"/>
        </table:table-row>
        <table:table-row table:style-name="ro3">
          <table:table-cell table:style-name="ce79"/>
          <table:table-cell table:style-name="ce80"/>
          <table:table-cell table:style-name="ce89"/>
          <table:table-cell table:style-name="ce91"/>
          <table:table-cell table:style-name="ce99" table:content-validation-name="val1"/>
          <table:table-cell table:style-name="ce105" table:content-validation-name="val1" table:number-columns-repeated="2"/>
          <table:table-cell table:style-name="ce99" table:content-validation-name="val1"/>
          <table:table-cell table:style-name="ce114" table:content-validation-name="val5"/>
          <table:table-cell table:style-name="ce143" table:content-validation-name="val6" table:number-columns-repeated="2"/>
          <table:table-cell table:style-name="ce142" table:content-validation-name="val6" table:number-columns-repeated="3"/>
          <table:table-cell table:style-name="ce163" table:content-validation-name="val6"/>
          <table:table-cell table:style-name="ce180" table:content-validation-name="val6"/>
          <table:table-cell table:style-name="ce188" table:content-validation-name="val7"/>
          <table:table-cell table:style-name="ce192" table:content-validation-name="val3"/>
          <table:table-cell table:style-name="ce197"/>
          <table:table-cell table:number-columns-repeated="1005"/>
        </table:table-row>
        <table:table-row table:style-name="ro3" table:number-rows-repeated="6">
          <table:table-cell table:style-name="ce79"/>
          <table:table-cell table:style-name="ce80"/>
          <table:table-cell table:style-name="ce89"/>
          <table:table-cell table:style-name="ce91"/>
          <table:table-cell table:style-name="ce99" table:content-validation-name="val1"/>
          <table:table-cell table:style-name="ce105" table:content-validation-name="val1" table:number-columns-repeated="2"/>
          <table:table-cell table:style-name="ce99" table:content-validation-name="val1"/>
          <table:table-cell table:style-name="ce114" table:content-validation-name="val5"/>
          <table:table-cell table:style-name="ce143" table:content-validation-name="val6" table:number-columns-repeated="2"/>
          <table:table-cell table:style-name="ce142" table:content-validation-name="val6" table:number-columns-repeated="3"/>
          <table:table-cell table:style-name="ce150" table:content-validation-name="val6"/>
          <table:table-cell table:style-name="ce145" table:content-validation-name="val6"/>
          <table:table-cell table:style-name="ce188" table:content-validation-name="val7"/>
          <table:table-cell table:style-name="ce191" table:content-validation-name="val3"/>
          <table:table-cell table:style-name="ce197"/>
          <table:table-cell table:number-columns-repeated="1005"/>
        </table:table-row>
        <table:table-row table:style-name="ro3">
          <table:table-cell table:style-name="ce79"/>
          <table:table-cell table:style-name="ce80"/>
          <table:table-cell table:style-name="ce89"/>
          <table:table-cell table:style-name="ce91"/>
          <table:table-cell table:style-name="ce99" table:content-validation-name="val1"/>
          <table:table-cell table:style-name="ce105" table:content-validation-name="val1" table:number-columns-repeated="2"/>
          <table:table-cell table:style-name="ce99" table:content-validation-name="val1"/>
          <table:table-cell table:style-name="ce114" table:content-validation-name="val5"/>
          <table:table-cell table:style-name="ce143" table:content-validation-name="val6" table:number-columns-repeated="2"/>
          <table:table-cell table:style-name="ce142" table:content-validation-name="val6" table:number-columns-repeated="2"/>
          <table:table-cell table:style-name="ce143" table:content-validation-name="val6"/>
          <table:table-cell table:style-name="ce150" table:content-validation-name="val6"/>
          <table:table-cell table:style-name="ce145" table:content-validation-name="val6"/>
          <table:table-cell table:style-name="ce188" table:content-validation-name="val7"/>
          <table:table-cell table:style-name="ce191" table:content-validation-name="val3"/>
          <table:table-cell table:style-name="ce197"/>
          <table:table-cell table:number-columns-repeated="1005"/>
        </table:table-row>
        <table:table-row table:style-name="ro3">
          <table:table-cell table:style-name="ce79"/>
          <table:table-cell table:style-name="ce80"/>
          <table:table-cell table:style-name="ce89"/>
          <table:table-cell table:style-name="ce91"/>
          <table:table-cell table:style-name="ce99" table:content-validation-name="val1"/>
          <table:table-cell table:style-name="ce105" table:content-validation-name="val1" table:number-columns-repeated="2"/>
          <table:table-cell table:style-name="ce99" table:content-validation-name="val1"/>
          <table:table-cell table:style-name="ce114" table:content-validation-name="val5"/>
          <table:table-cell table:style-name="ce143" table:content-validation-name="val6" table:number-columns-repeated="2"/>
          <table:table-cell table:style-name="ce142" table:content-validation-name="val6" table:number-columns-repeated="3"/>
          <table:table-cell table:style-name="ce163" table:content-validation-name="val6"/>
          <table:table-cell table:style-name="ce180" table:content-validation-name="val6"/>
          <table:table-cell table:style-name="ce188" table:content-validation-name="val7"/>
          <table:table-cell table:style-name="ce192" table:content-validation-name="val3"/>
          <table:table-cell table:style-name="ce197"/>
          <table:table-cell table:number-columns-repeated="1005"/>
        </table:table-row>
        <table:table-row table:style-name="ro3" table:number-rows-repeated="2">
          <table:table-cell table:style-name="ce79"/>
          <table:table-cell table:style-name="ce80"/>
          <table:table-cell table:style-name="ce89"/>
          <table:table-cell table:style-name="ce91"/>
          <table:table-cell table:style-name="ce99" table:content-validation-name="val1"/>
          <table:table-cell table:style-name="ce105" table:content-validation-name="val1" table:number-columns-repeated="2"/>
          <table:table-cell table:style-name="ce99" table:content-validation-name="val1"/>
          <table:table-cell table:style-name="ce114" table:content-validation-name="val5"/>
          <table:table-cell table:style-name="ce143" table:content-validation-name="val6" table:number-columns-repeated="2"/>
          <table:table-cell table:style-name="ce142" table:content-validation-name="val6" table:number-columns-repeated="3"/>
          <table:table-cell table:style-name="ce150" table:content-validation-name="val6"/>
          <table:table-cell table:style-name="ce145" table:content-validation-name="val6"/>
          <table:table-cell table:style-name="ce188" table:content-validation-name="val7"/>
          <table:table-cell table:style-name="ce191" table:content-validation-name="val3"/>
          <table:table-cell table:style-name="ce197"/>
          <table:table-cell table:number-columns-repeated="1005"/>
        </table:table-row>
        <table:table-row table:style-name="ro3">
          <table:table-cell table:style-name="ce79"/>
          <table:table-cell table:style-name="ce80"/>
          <table:table-cell table:style-name="ce89"/>
          <table:table-cell table:style-name="ce91"/>
          <table:table-cell table:style-name="ce99" table:content-validation-name="val1"/>
          <table:table-cell table:style-name="ce105" table:content-validation-name="val1" table:number-columns-repeated="2"/>
          <table:table-cell table:style-name="ce99" table:content-validation-name="val1"/>
          <table:table-cell table:style-name="ce114" table:content-validation-name="val5"/>
          <table:table-cell table:style-name="ce143" table:content-validation-name="val6" table:number-columns-repeated="4"/>
          <table:table-cell table:style-name="ce142" table:content-validation-name="val6"/>
          <table:table-cell table:style-name="ce163" table:content-validation-name="val6"/>
          <table:table-cell table:style-name="ce180" table:content-validation-name="val6"/>
          <table:table-cell table:style-name="ce188" table:content-validation-name="val7"/>
          <table:table-cell table:style-name="ce192" table:content-validation-name="val3"/>
          <table:table-cell table:style-name="ce197"/>
          <table:table-cell table:number-columns-repeated="1005"/>
        </table:table-row>
        <table:table-row table:style-name="ro3">
          <table:table-cell table:style-name="ce79"/>
          <table:table-cell table:style-name="ce80"/>
          <table:table-cell table:style-name="ce89"/>
          <table:table-cell table:style-name="ce91"/>
          <table:table-cell table:style-name="ce99" table:content-validation-name="val1"/>
          <table:table-cell table:style-name="ce105" table:content-validation-name="val1" table:number-columns-repeated="2"/>
          <table:table-cell table:style-name="ce99" table:content-validation-name="val1"/>
          <table:table-cell table:style-name="ce114" table:content-validation-name="val5"/>
          <table:table-cell table:style-name="ce143" table:content-validation-name="val6" table:number-columns-repeated="2"/>
          <table:table-cell table:style-name="ce142" table:content-validation-name="val6" table:number-columns-repeated="3"/>
          <table:table-cell table:style-name="ce163" table:content-validation-name="val6"/>
          <table:table-cell table:style-name="ce180" table:content-validation-name="val6"/>
          <table:table-cell table:style-name="ce188" table:content-validation-name="val7"/>
          <table:table-cell table:style-name="ce192" table:content-validation-name="val3"/>
          <table:table-cell table:style-name="ce197"/>
          <table:table-cell table:number-columns-repeated="1005"/>
        </table:table-row>
        <table:table-row table:style-name="ro3" table:number-rows-repeated="6">
          <table:table-cell table:style-name="ce79"/>
          <table:table-cell table:style-name="ce80"/>
          <table:table-cell table:style-name="ce89"/>
          <table:table-cell table:style-name="ce91"/>
          <table:table-cell table:style-name="ce99" table:content-validation-name="val1"/>
          <table:table-cell table:style-name="ce105" table:content-validation-name="val1" table:number-columns-repeated="2"/>
          <table:table-cell table:style-name="ce99" table:content-validation-name="val1"/>
          <table:table-cell table:style-name="ce114" table:content-validation-name="val5"/>
          <table:table-cell table:style-name="ce143" table:content-validation-name="val6" table:number-columns-repeated="2"/>
          <table:table-cell table:style-name="ce142" table:content-validation-name="val6" table:number-columns-repeated="3"/>
          <table:table-cell table:style-name="ce150" table:content-validation-name="val6"/>
          <table:table-cell table:style-name="ce145" table:content-validation-name="val6"/>
          <table:table-cell table:style-name="ce188" table:content-validation-name="val7"/>
          <table:table-cell table:style-name="ce191" table:content-validation-name="val3"/>
          <table:table-cell table:style-name="ce197"/>
          <table:table-cell table:number-columns-repeated="1005"/>
        </table:table-row>
        <table:table-row table:style-name="ro3">
          <table:table-cell table:style-name="ce79"/>
          <table:table-cell table:style-name="ce80"/>
          <table:table-cell table:style-name="ce89"/>
          <table:table-cell table:style-name="ce91"/>
          <table:table-cell table:style-name="ce99" table:content-validation-name="val1"/>
          <table:table-cell table:style-name="ce105" table:content-validation-name="val1" table:number-columns-repeated="2"/>
          <table:table-cell table:style-name="ce99" table:content-validation-name="val1"/>
          <table:table-cell table:style-name="ce114" table:content-validation-name="val5"/>
          <table:table-cell table:style-name="ce143" table:content-validation-name="val6" table:number-columns-repeated="3"/>
          <table:table-cell table:style-name="ce142" table:content-validation-name="val6" table:number-columns-repeated="2"/>
          <table:table-cell table:style-name="ce150" table:content-validation-name="val6"/>
          <table:table-cell table:style-name="ce145" table:content-validation-name="val6"/>
          <table:table-cell table:style-name="ce188" table:content-validation-name="val7"/>
          <table:table-cell table:style-name="ce191" table:content-validation-name="val3"/>
          <table:table-cell table:style-name="ce197"/>
          <table:table-cell table:number-columns-repeated="1005"/>
        </table:table-row>
        <table:table-row table:style-name="ro3" table:number-rows-repeated="9">
          <table:table-cell table:style-name="ce80" table:number-columns-repeated="2"/>
          <table:table-cell table:style-name="ce89"/>
          <table:table-cell table:style-name="ce91"/>
          <table:table-cell table:style-name="ce99" table:content-validation-name="val1"/>
          <table:table-cell table:style-name="ce105" table:content-validation-name="val1" table:number-columns-repeated="2"/>
          <table:table-cell table:style-name="ce99" table:content-validation-name="val1"/>
          <table:table-cell table:style-name="ce114" table:content-validation-name="val5"/>
          <table:table-cell table:style-name="ce143" table:content-validation-name="val6" table:number-columns-repeated="3"/>
          <table:table-cell table:style-name="ce142" table:content-validation-name="val6" table:number-columns-repeated="2"/>
          <table:table-cell table:style-name="ce150" table:content-validation-name="val6"/>
          <table:table-cell table:style-name="ce145" table:content-validation-name="val6"/>
          <table:table-cell table:style-name="ce188" table:content-validation-name="val7"/>
          <table:table-cell table:style-name="ce191" table:content-validation-name="val3"/>
          <table:table-cell table:style-name="ce197"/>
          <table:table-cell table:number-columns-repeated="1005"/>
        </table:table-row>
        <table:table-row table:style-name="ro3">
          <table:table-cell table:style-name="ce81"/>
          <table:table-cell table:style-name="ce80"/>
          <table:table-cell table:style-name="ce89"/>
          <table:table-cell table:style-name="ce91"/>
          <table:table-cell table:style-name="ce99" table:content-validation-name="val1"/>
          <table:table-cell table:style-name="ce105" table:content-validation-name="val1" table:number-columns-repeated="2"/>
          <table:table-cell table:style-name="ce99" table:content-validation-name="val1"/>
          <table:table-cell table:style-name="ce114" table:content-validation-name="val5"/>
          <table:table-cell table:style-name="ce143" table:content-validation-name="val6" table:number-columns-repeated="3"/>
          <table:table-cell table:style-name="ce142" table:content-validation-name="val6" table:number-columns-repeated="2"/>
          <table:table-cell table:style-name="ce151" table:content-validation-name="val6"/>
          <table:table-cell table:style-name="ce183" table:content-validation-name="val6"/>
          <table:table-cell table:style-name="ce188" table:content-validation-name="val7"/>
          <table:table-cell table:style-name="ce193" table:content-validation-name="val3"/>
          <table:table-cell table:style-name="ce198"/>
          <table:table-cell table:number-columns-repeated="1005"/>
        </table:table-row>
        <table:table-row table:style-name="ro3">
          <table:table-cell table:style-name="ce80" table:number-columns-repeated="2"/>
          <table:table-cell table:style-name="ce89"/>
          <table:table-cell table:style-name="ce91"/>
          <table:table-cell table:style-name="ce99" table:content-validation-name="val1"/>
          <table:table-cell table:style-name="ce105" table:content-validation-name="val1" table:number-columns-repeated="2"/>
          <table:table-cell table:style-name="ce99" table:content-validation-name="val1"/>
          <table:table-cell table:style-name="ce114" table:content-validation-name="val5"/>
          <table:table-cell table:style-name="ce143" table:content-validation-name="val6" table:number-columns-repeated="3"/>
          <table:table-cell table:style-name="ce142" table:content-validation-name="val6" table:number-columns-repeated="2"/>
          <table:table-cell table:style-name="ce151" table:content-validation-name="val6"/>
          <table:table-cell table:style-name="ce183" table:content-validation-name="val6"/>
          <table:table-cell table:style-name="ce188" table:content-validation-name="val7"/>
          <table:table-cell table:style-name="ce193" table:content-validation-name="val3"/>
          <table:table-cell table:style-name="ce198"/>
          <table:table-cell table:number-columns-repeated="1005"/>
        </table:table-row>
        <table:table-row table:style-name="ro3">
          <table:table-cell table:style-name="ce82"/>
          <table:table-cell table:style-name="ce83"/>
          <table:table-cell table:style-name="ce90"/>
          <table:table-cell table:style-name="ce96"/>
          <table:table-cell table:style-name="ce100" table:content-validation-name="val1"/>
          <table:table-cell table:style-name="ce106" table:content-validation-name="val1" table:number-columns-repeated="2"/>
          <table:table-cell table:style-name="ce100" table:content-validation-name="val1"/>
          <table:table-cell table:style-name="ce115" table:content-validation-name="val5"/>
          <table:table-cell table:style-name="ce149" table:content-validation-name="val6" table:number-columns-repeated="3"/>
          <table:table-cell table:style-name="ce148" table:content-validation-name="val6" table:number-columns-repeated="2"/>
          <table:table-cell table:style-name="ce146" table:content-validation-name="val6"/>
          <table:table-cell table:style-name="ce152" table:content-validation-name="val6"/>
          <table:table-cell table:style-name="ce188" table:content-validation-name="val7"/>
          <table:table-cell table:style-name="ce162" table:content-validation-name="val3"/>
          <table:table-cell table:style-name="ce167"/>
          <table:table-cell table:number-columns-repeated="1005"/>
        </table:table-row>
        <table:table-row table:style-name="ro3">
          <table:table-cell table:style-name="ce83" table:number-columns-repeated="2"/>
          <table:table-cell table:style-name="ce90"/>
          <table:table-cell table:style-name="ce96"/>
          <table:table-cell table:style-name="ce100" table:content-validation-name="val1"/>
          <table:table-cell table:style-name="ce106" table:content-validation-name="val1" table:number-columns-repeated="2"/>
          <table:table-cell table:style-name="ce100" table:content-validation-name="val1"/>
          <table:table-cell table:style-name="ce115" table:content-validation-name="val5"/>
          <table:table-cell table:style-name="ce149" table:content-validation-name="val6" table:number-columns-repeated="3"/>
          <table:table-cell table:style-name="ce148" table:content-validation-name="val6" table:number-columns-repeated="2"/>
          <table:table-cell table:style-name="ce146" table:content-validation-name="val6"/>
          <table:table-cell table:style-name="ce152" table:content-validation-name="val6"/>
          <table:table-cell table:style-name="ce188" table:content-validation-name="val7"/>
          <table:table-cell table:style-name="ce162" table:content-validation-name="val3"/>
          <table:table-cell table:style-name="ce167"/>
          <table:table-cell table:number-columns-repeated="1005"/>
        </table:table-row>
        <table:table-row table:style-name="ro3">
          <table:table-cell table:style-name="ce84"/>
          <table:table-cell table:style-name="ce85"/>
          <table:table-cell table:style-name="ce209"/>
          <table:table-cell table:style-name="ce97"/>
          <table:table-cell table:style-name="ce102" table:content-validation-name="val1"/>
          <table:table-cell table:style-name="ce109" table:content-validation-name="val1" table:number-columns-repeated="2"/>
          <table:table-cell table:style-name="ce102" table:content-validation-name="val1"/>
          <table:table-cell table:style-name="ce116" table:content-validation-name="val5"/>
          <table:table-cell table:style-name="ce130" table:content-validation-name="val6" table:number-columns-repeated="3"/>
          <table:table-cell table:style-name="ce144" table:content-validation-name="val6" table:number-columns-repeated="2"/>
          <table:table-cell table:style-name="ce146" table:content-validation-name="val6"/>
          <table:table-cell table:style-name="ce152" table:content-validation-name="val6"/>
          <table:table-cell table:style-name="ce188" table:content-validation-name="val7"/>
          <table:table-cell table:style-name="ce162" table:content-validation-name="val3"/>
          <table:table-cell table:style-name="ce167"/>
          <table:table-cell table:number-columns-repeated="1005"/>
        </table:table-row>
        <table:table-row table:style-name="ro3" table:number-rows-repeated="65">
          <table:table-cell table:style-name="ce85" table:number-columns-repeated="2"/>
          <table:table-cell table:style-name="ce209"/>
          <table:table-cell table:style-name="ce97"/>
          <table:table-cell table:style-name="ce102" table:content-validation-name="val1"/>
          <table:table-cell table:style-name="ce109" table:content-validation-name="val1" table:number-columns-repeated="2"/>
          <table:table-cell table:style-name="ce102" table:content-validation-name="val1"/>
          <table:table-cell table:style-name="ce116" table:content-validation-name="val5"/>
          <table:table-cell table:style-name="ce130" table:content-validation-name="val6" table:number-columns-repeated="3"/>
          <table:table-cell table:style-name="ce144" table:content-validation-name="val6" table:number-columns-repeated="2"/>
          <table:table-cell table:style-name="ce146" table:content-validation-name="val6"/>
          <table:table-cell table:style-name="ce152" table:content-validation-name="val6"/>
          <table:table-cell table:style-name="ce188" table:content-validation-name="val7"/>
          <table:table-cell table:style-name="ce162" table:content-validation-name="val3"/>
          <table:table-cell table:style-name="ce167"/>
          <table:table-cell table:number-columns-repeated="1005"/>
        </table:table-row>
        <table:table-row table:style-name="ro3" table:number-rows-repeated="2">
          <table:table-cell table:style-name="ce85" table:number-columns-repeated="2"/>
          <table:table-cell table:style-name="ce209"/>
          <table:table-cell table:style-name="ce97"/>
          <table:table-cell table:style-name="ce102" table:content-validation-name="val1"/>
          <table:table-cell table:style-name="ce109" table:content-validation-name="val1" table:number-columns-repeated="2"/>
          <table:table-cell table:style-name="ce102" table:content-validation-name="val1"/>
          <table:table-cell table:style-name="ce116" table:content-validation-name="val5"/>
          <table:table-cell table:style-name="ce130" table:content-validation-name="val6" table:number-columns-repeated="3"/>
          <table:table-cell table:style-name="ce144" table:content-validation-name="val6" table:number-columns-repeated="2"/>
          <table:table-cell table:style-name="ce172" table:content-validation-name="val6"/>
          <table:table-cell table:style-name="ce185" table:content-validation-name="val6"/>
          <table:table-cell table:style-name="ce189" table:content-validation-name="val7"/>
          <table:table-cell table:style-name="ce195" table:content-validation-name="val3"/>
          <table:table-cell table:style-name="ce200"/>
          <table:table-cell table:number-columns-repeated="1005"/>
        </table:table-row>
        <table:table-row table:style-name="ro3" table:number-rows-repeated="2">
          <table:table-cell table:style-name="ce85" table:number-columns-repeated="2"/>
          <table:table-cell table:style-name="ce59"/>
          <table:table-cell table:style-name="ce97"/>
          <table:table-cell table:style-name="ce98" table:content-validation-name="val2"/>
          <table:table-cell table:style-name="ce101" table:content-validation-name="val3" table:number-columns-repeated="2"/>
          <table:table-cell table:style-name="ce104" table:content-validation-name="val4"/>
          <table:table-cell table:style-name="ce107" table:content-validation-name="val5"/>
          <table:table-cell table:style-name="ce95" table:content-validation-name="val3" table:number-columns-repeated="3"/>
          <table:table-cell table:style-name="ce101" table:content-validation-name="val3" table:number-columns-repeated="2"/>
          <table:table-cell table:style-name="ce113" table:content-validation-name="val3"/>
          <table:table-cell table:style-name="ce118" table:content-validation-name="val3"/>
          <table:table-cell table:style-name="ce121" table:content-validation-name="val7"/>
          <table:table-cell table:style-name="ce118" table:content-validation-name="val3"/>
          <table:table-cell table:style-name="ce126"/>
          <table:table-cell table:number-columns-repeated="1005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Modèle.C3:Modèle.C34">
            <calcext:condition calcext:apply-style-name="Saisie" calcext:value="formula-is(MOD(ROW();2)=1)" calcext:base-cell-address="Modèle.C3"/>
            <calcext:condition calcext:apply-style-name="Saisie vert" calcext:value="formula-is(MOD(ROW();2)=0)" calcext:base-cell-address="Modèle.C3"/>
          </calcext:conditional-format>
          <calcext:conditional-format calcext:target-range-address="Modèle.B3:Modèle.B34 Modèle.A24:Modèle.A32 Modèle.A34:Modèle.A34">
            <calcext:condition calcext:apply-style-name="Nom Elève" calcext:value="formula-is(MOD(ROW();2)=1)" calcext:base-cell-address="Modèle.A3"/>
            <calcext:condition calcext:apply-style-name="Nom vert" calcext:value="formula-is(MOD(ROW();2)=0)" calcext:base-cell-address="Modèle.A3"/>
          </calcext:conditional-format>
          <calcext:conditional-format calcext:target-range-address="Modèle.A3:Modèle.A23">
            <calcext:condition calcext:apply-style-name="Nom Elève" calcext:value="formula-is(MOD(ROW();2)=1)" calcext:base-cell-address="Modèle.A3"/>
            <calcext:condition calcext:apply-style-name="Nom vert" calcext:value="formula-is(MOD(ROW();2)=0)" calcext:base-cell-address="Modèle.A3"/>
          </calcext:conditional-format>
          <calcext:conditional-format calcext:target-range-address="Modèle.A33:Modèle.A33">
            <calcext:condition calcext:apply-style-name="Nom Elève" calcext:value="formula-is(MOD(ROW();2)=1)" calcext:base-cell-address="Modèle.A33"/>
            <calcext:condition calcext:apply-style-name="Nom vert" calcext:value="formula-is(MOD(ROW();2)=0)" calcext:base-cell-address="Modèle.A33"/>
          </calcext:conditional-format>
          <calcext:conditional-format calcext:target-range-address="Modèle.C35:Modèle.C36">
            <calcext:condition calcext:apply-style-name="Saisie" calcext:value="formula-is(MOD(ROW();2)=1)" calcext:base-cell-address="Modèle.C35"/>
            <calcext:condition calcext:apply-style-name="Saisie vert" calcext:value="formula-is(MOD(ROW();2)=0)" calcext:base-cell-address="Modèle.C35"/>
          </calcext:conditional-format>
          <calcext:conditional-format calcext:target-range-address="Modèle.B35:Modèle.B36 Modèle.A36:Modèle.A36">
            <calcext:condition calcext:apply-style-name="Nom Elève" calcext:value="formula-is(MOD(ROW();2)=1)" calcext:base-cell-address="Modèle.A35"/>
            <calcext:condition calcext:apply-style-name="Nom vert" calcext:value="formula-is(MOD(ROW();2)=0)" calcext:base-cell-address="Modèle.A35"/>
          </calcext:conditional-format>
          <calcext:conditional-format calcext:target-range-address="Modèle.A35:Modèle.A35">
            <calcext:condition calcext:apply-style-name="Nom Elève" calcext:value="formula-is(MOD(ROW();2)=1)" calcext:base-cell-address="Modèle.A35"/>
            <calcext:condition calcext:apply-style-name="Nom vert" calcext:value="formula-is(MOD(ROW();2)=0)" calcext:base-cell-address="Modèle.A35"/>
          </calcext:conditional-format>
          <calcext:conditional-format calcext:target-range-address="Modèle.E105:Modèle.N106 Modèle.C37:Modèle.C106">
            <calcext:condition calcext:apply-style-name="Saisie" calcext:value="formula-is(MOD(ROW();2)=1)" calcext:base-cell-address="Modèle.C37"/>
            <calcext:condition calcext:apply-style-name="Saisie vert" calcext:value="formula-is(MOD(ROW();2)=0)" calcext:base-cell-address="Modèle.C37"/>
          </calcext:conditional-format>
          <calcext:conditional-format calcext:target-range-address="Modèle.B37:Modèle.B106 Modèle.A38:Modèle.A106">
            <calcext:condition calcext:apply-style-name="Nom Elève" calcext:value="formula-is(MOD(ROW();2)=1)" calcext:base-cell-address="Modèle.A37"/>
            <calcext:condition calcext:apply-style-name="Nom vert" calcext:value="formula-is(MOD(ROW();2)=0)" calcext:base-cell-address="Modèle.A37"/>
          </calcext:conditional-format>
          <calcext:conditional-format calcext:target-range-address="Modèle.A37:Modèle.A37">
            <calcext:condition calcext:apply-style-name="Nom Elève" calcext:value="formula-is(MOD(ROW();2)=1)" calcext:base-cell-address="Modèle.A37"/>
            <calcext:condition calcext:apply-style-name="Nom vert" calcext:value="formula-is(MOD(ROW();2)=0)" calcext:base-cell-address="Modèle.A37"/>
          </calcext:conditional-format>
          <calcext:conditional-format calcext:target-range-address="Modèle.Q105:Modèle.Q106">
            <calcext:condition calcext:apply-style-name="Saisie" calcext:value="formula-is(MOD(ROW();2)=1)" calcext:base-cell-address="Modèle.Q105"/>
            <calcext:condition calcext:apply-style-name="Saisie vert" calcext:value="formula-is(MOD(ROW();2)=0)" calcext:base-cell-address="Modèle.Q105"/>
          </calcext:conditional-format>
          <calcext:conditional-format calcext:target-range-address="Modèle.S105:Modèle.S106 Modèle.O105:Modèle.O106">
            <calcext:condition calcext:apply-style-name="Saisie" calcext:value="formula-is(MOD(ROW();2)=1)" calcext:base-cell-address="Modèle.O105"/>
            <calcext:condition calcext:apply-style-name="Saisie vert" calcext:value="formula-is(MOD(ROW();2)=0)" calcext:base-cell-address="Modèle.O105"/>
          </calcext:conditional-format>
          <calcext:conditional-format calcext:target-range-address="Modèle.R105:Modèle.R106 Modèle.P105:Modèle.P106">
            <calcext:condition calcext:apply-style-name="Saisie" calcext:value="formula-is(MOD(ROW();2)=1)" calcext:base-cell-address="Modèle.P105"/>
            <calcext:condition calcext:apply-style-name="Saisie vert" calcext:value="formula-is(MOD(ROW();2)=0)" calcext:base-cell-address="Modèle.P105"/>
          </calcext:conditional-format>
          <calcext:conditional-format calcext:target-range-address="Modèle.E3:Modèle.N34">
            <calcext:condition calcext:apply-style-name="Saisie" calcext:value="formula-is(MOD(ROW();2)=1)" calcext:base-cell-address="Modèle.E3"/>
            <calcext:condition calcext:apply-style-name="Saisie vert" calcext:value="formula-is(MOD(ROW();2)=0)" calcext:base-cell-address="Modèle.E3"/>
          </calcext:conditional-format>
          <calcext:conditional-format calcext:target-range-address="Modèle.E35:Modèle.N36">
            <calcext:condition calcext:apply-style-name="Saisie" calcext:value="formula-is(MOD(ROW();2)=1)" calcext:base-cell-address="Modèle.E35"/>
            <calcext:condition calcext:apply-style-name="Saisie vert" calcext:value="formula-is(MOD(ROW();2)=0)" calcext:base-cell-address="Modèle.E35"/>
          </calcext:conditional-format>
          <calcext:conditional-format calcext:target-range-address="Modèle.E37:Modèle.N104">
            <calcext:condition calcext:apply-style-name="Saisie" calcext:value="formula-is(MOD(ROW();2)=1)" calcext:base-cell-address="Modèle.E37"/>
            <calcext:condition calcext:apply-style-name="Saisie vert" calcext:value="formula-is(MOD(ROW();2)=0)" calcext:base-cell-address="Modèle.E37"/>
          </calcext:conditional-format>
          <calcext:conditional-format calcext:target-range-address="Modèle.S3:Modèle.S32 Modèle.O3:Modèle.O32">
            <calcext:condition calcext:apply-style-name="Saisie" calcext:value="formula-is(MOD(ROW();2)=1)" calcext:base-cell-address="Modèle.O3"/>
            <calcext:condition calcext:apply-style-name="Saisie vert" calcext:value="formula-is(MOD(ROW();2)=0)" calcext:base-cell-address="Modèle.O3"/>
          </calcext:conditional-format>
          <calcext:conditional-format calcext:target-range-address="Modèle.P3:Modèle.R3 Modèle.P4:Modèle.P32 Modèle.R4:Modèle.R32 Modèle.Q4:Modèle.Q102">
            <calcext:condition calcext:apply-style-name="Saisie" calcext:value="formula-is(MOD(ROW();2)=1)" calcext:base-cell-address="Modèle.P3"/>
            <calcext:condition calcext:apply-style-name="Saisie vert" calcext:value="formula-is(MOD(ROW();2)=0)" calcext:base-cell-address="Modèle.P3"/>
          </calcext:conditional-format>
          <calcext:conditional-format calcext:target-range-address="Modèle.S33:Modèle.S34 Modèle.O33:Modèle.O34">
            <calcext:condition calcext:apply-style-name="Saisie" calcext:value="formula-is(MOD(ROW();2)=1)" calcext:base-cell-address="Modèle.O33"/>
            <calcext:condition calcext:apply-style-name="Saisie vert" calcext:value="formula-is(MOD(ROW();2)=0)" calcext:base-cell-address="Modèle.O33"/>
          </calcext:conditional-format>
          <calcext:conditional-format calcext:target-range-address="Modèle.R33:Modèle.R34 Modèle.P33:Modèle.P34">
            <calcext:condition calcext:apply-style-name="Saisie" calcext:value="formula-is(MOD(ROW();2)=1)" calcext:base-cell-address="Modèle.P33"/>
            <calcext:condition calcext:apply-style-name="Saisie vert" calcext:value="formula-is(MOD(ROW();2)=0)" calcext:base-cell-address="Modèle.P33"/>
          </calcext:conditional-format>
          <calcext:conditional-format calcext:target-range-address="Modèle.S35:Modèle.S102 Modèle.O35:Modèle.O102">
            <calcext:condition calcext:apply-style-name="Saisie" calcext:value="formula-is(MOD(ROW();2)=1)" calcext:base-cell-address="Modèle.O35"/>
            <calcext:condition calcext:apply-style-name="Saisie vert" calcext:value="formula-is(MOD(ROW();2)=0)" calcext:base-cell-address="Modèle.O35"/>
          </calcext:conditional-format>
          <calcext:conditional-format calcext:target-range-address="Modèle.R35:Modèle.R102 Modèle.P35:Modèle.P102">
            <calcext:condition calcext:apply-style-name="Saisie" calcext:value="formula-is(MOD(ROW();2)=1)" calcext:base-cell-address="Modèle.P35"/>
            <calcext:condition calcext:apply-style-name="Saisie vert" calcext:value="formula-is(MOD(ROW();2)=0)" calcext:base-cell-address="Modèle.P35"/>
          </calcext:conditional-format>
          <calcext:conditional-format calcext:target-range-address="Modèle.Q103:Modèle.Q104">
            <calcext:condition calcext:apply-style-name="Saisie" calcext:value="formula-is(MOD(ROW();2)=1)" calcext:base-cell-address="Modèle.Q103"/>
            <calcext:condition calcext:apply-style-name="Saisie vert" calcext:value="formula-is(MOD(ROW();2)=0)" calcext:base-cell-address="Modèle.Q103"/>
          </calcext:conditional-format>
          <calcext:conditional-format calcext:target-range-address="Modèle.S103:Modèle.S104 Modèle.O103:Modèle.O104">
            <calcext:condition calcext:apply-style-name="Saisie" calcext:value="formula-is(MOD(ROW();2)=1)" calcext:base-cell-address="Modèle.O103"/>
            <calcext:condition calcext:apply-style-name="Saisie vert" calcext:value="formula-is(MOD(ROW();2)=0)" calcext:base-cell-address="Modèle.O103"/>
          </calcext:conditional-format>
          <calcext:conditional-format calcext:target-range-address="Modèle.R103:Modèle.R104 Modèle.P103:Modèle.P104">
            <calcext:condition calcext:apply-style-name="Saisie" calcext:value="formula-is(MOD(ROW();2)=1)" calcext:base-cell-address="Modèle.P103"/>
            <calcext:condition calcext:apply-style-name="Saisie vert" calcext:value="formula-is(MOD(ROW();2)=0)" calcext:base-cell-address="Modèle.P103"/>
          </calcext:conditional-format>
          <calcext:conditional-format calcext:target-range-address="Modèle.D3:Modèle.D34">
            <calcext:condition calcext:apply-style-name="Saisie" calcext:value="formula-is(MOD(ROW();2)=1)" calcext:base-cell-address="Modèle.D3"/>
            <calcext:condition calcext:apply-style-name="Saisie vert" calcext:value="formula-is(MOD(ROW();2)=0)" calcext:base-cell-address="Modèle.D3"/>
          </calcext:conditional-format>
          <calcext:conditional-format calcext:target-range-address="Modèle.D35:Modèle.D36">
            <calcext:condition calcext:apply-style-name="Saisie" calcext:value="formula-is(MOD(ROW();2)=1)" calcext:base-cell-address="Modèle.D35"/>
            <calcext:condition calcext:apply-style-name="Saisie vert" calcext:value="formula-is(MOD(ROW();2)=0)" calcext:base-cell-address="Modèle.D35"/>
          </calcext:conditional-format>
          <calcext:conditional-format calcext:target-range-address="Modèle.D37:Modèle.D106">
            <calcext:condition calcext:apply-style-name="Saisie" calcext:value="formula-is(MOD(ROW();2)=1)" calcext:base-cell-address="Modèle.D37"/>
            <calcext:condition calcext:apply-style-name="Saisie vert" calcext:value="formula-is(MOD(ROW();2)=0)" calcext:base-cell-address="Modèle.D37"/>
          </calcext:conditional-format>
        </calcext:conditional-formats>
      </table:table>
      <table:table table:name="TPS" table:style-name="ta1"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3" table:number-columns-repeated="5" table:default-cell-style-name="ce86"/>
        <table:table-column table:style-name="co4" table:default-cell-style-name="ce86"/>
        <table:table-column table:style-name="co3" table:number-columns-repeated="7" table:default-cell-style-name="ce86"/>
        <table:table-column table:style-name="co8" table:default-cell-style-name="ce86"/>
        <table:table-column table:style-name="co11" table:default-cell-style-name="ce86"/>
        <table:table-column table:style-name="co12" table:default-cell-style-name="ce86"/>
        <table:table-column table:style-name="co5" table:number-columns-repeated="1005" table:default-cell-style-name="ce86"/>
        <table:table-row table:style-name="ro8">
          <table:table-cell table:style-name="ce78" office:value-type="string" calcext:value-type="string">
            <text:p>Nom</text:p>
          </table:table-cell>
          <table:table-cell table:style-name="ce78" office:value-type="string" calcext:value-type="string">
            <text:p>Prénom</text:p>
          </table:table-cell>
          <table:table-cell table:style-name="ce87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12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ce301" table:formula="of:=COUNTA([.A3:.A104])" office:value-type="float" office:value="0" calcext:value-type="float">
            <text:p>0</text:p>
          </table:table-cell>
          <table:table-cell table:style-name="ce176"/>
          <table:table-cell table:style-name="ce108" table:formula="of:=COUNTIF([.D3:.D104];&quot;OUI&quot;)" office:value-type="float" office:value="0" calcext:value-type="float">
            <text:p>0</text:p>
          </table:table-cell>
          <table:table-cell table:style-name="ce108" table:formula="of:=COUNTIF([.E3:.E104];&quot;OUI&quot;)" office:value-type="float" office:value="0" calcext:value-type="float">
            <text:p>0</text:p>
          </table:table-cell>
          <table:table-cell table:style-name="ce108" table:formula="of:=COUNTIF([.F3:.F104];&quot;OUI&quot;)" office:value-type="float" office:value="0" calcext:value-type="float">
            <text:p>0</text:p>
          </table:table-cell>
          <table:table-cell table:style-name="ce108" table:formula="of:=COUNTIF([.G3:.G104];&quot;OUI&quot;)" office:value-type="float" office:value="0" calcext:value-type="float">
            <text:p>0</text:p>
          </table:table-cell>
          <table:table-cell table:style-name="ce108" table:formula="of:=COUNTIF([.H3:.H104];&quot;OUI&quot;)" office:value-type="float" office:value="0" calcext:value-type="float">
            <text:p>0</text:p>
          </table:table-cell>
          <table:table-cell table:style-name="ce108" table:formula="of:=COUNTIF([.I3:.I104];&quot;OUI&quot;)" office:value-type="float" office:value="0" calcext:value-type="float">
            <text:p>0</text:p>
          </table:table-cell>
          <table:table-cell table:style-name="ce108" table:formula="of:=COUNTIF([.J3:.J104];&quot;OUI&quot;)" office:value-type="float" office:value="0" calcext:value-type="float">
            <text:p>0</text:p>
          </table:table-cell>
          <table:table-cell table:style-name="ce108" table:formula="of:=COUNTIF([.K3:.K104];&quot;OUI&quot;)" office:value-type="float" office:value="0" calcext:value-type="float">
            <text:p>0</text:p>
          </table:table-cell>
          <table:table-cell table:style-name="ce108" table:formula="of:=COUNTIF([.L3:.L104];&quot;OUI&quot;)" office:value-type="float" office:value="0" calcext:value-type="float">
            <text:p>0</text:p>
          </table:table-cell>
          <table:table-cell table:style-name="ce108" table:formula="of:=COUNTIF([.M3:.M104];&quot;OUI&quot;)" office:value-type="float" office:value="0" calcext:value-type="float">
            <text:p>0</text:p>
          </table:table-cell>
          <table:table-cell table:style-name="ce108" table:formula="of:=COUNTIF([.N3:.N104];&quot;OUI&quot;)" office:value-type="float" office:value="0" calcext:value-type="float">
            <text:p>0</text:p>
          </table:table-cell>
          <table:table-cell table:style-name="ce108" table:formula="of:=COUNTIF([.O3:.O104];&quot;OUI&quot;)" office:value-type="float" office:value="0" calcext:value-type="float">
            <text:p>0</text:p>
          </table:table-cell>
          <table:table-cell table:style-name="ce108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203"/>
          <table:table-cell table:style-name="ce204"/>
          <table:table-cell table:style-name="ce232"/>
          <table:table-cell table:style-name="ce93" table:content-validation-name="val3"/>
          <table:table-cell table:style-name="ce213" table:content-validation-name="val1"/>
          <table:table-cell table:style-name="ce216" table:content-validation-name="val1" table:number-columns-repeated="2"/>
          <table:table-cell table:style-name="ce213" table:content-validation-name="val1"/>
          <table:table-cell table:style-name="ce219" table:content-validation-name="val5"/>
          <table:table-cell table:style-name="ce222" table:content-validation-name="val6" table:number-columns-repeated="2"/>
          <table:table-cell table:style-name="ce225" table:content-validation-name="val6" table:number-columns-repeated="3"/>
          <table:table-cell table:style-name="ce228" table:content-validation-name="val6"/>
          <table:table-cell table:style-name="ce233" table:content-validation-name="val6"/>
          <table:table-cell table:style-name="ce238" table:content-validation-name="val7"/>
          <table:table-cell table:style-name="ce289" table:content-validation-name="val3"/>
          <table:table-cell table:style-name="ce245"/>
          <table:table-cell table:number-columns-repeated="1005"/>
        </table:table-row>
        <table:table-row table:style-name="ro3">
          <table:table-cell table:style-name="ce203"/>
          <table:table-cell table:style-name="ce204"/>
          <table:table-cell table:style-name="ce232"/>
          <table:table-cell table:style-name="ce93" table:content-validation-name="val3"/>
          <table:table-cell table:style-name="ce213" table:content-validation-name="val1"/>
          <table:table-cell table:style-name="ce216" table:content-validation-name="val1" table:number-columns-repeated="2"/>
          <table:table-cell table:style-name="ce213" table:content-validation-name="val1"/>
          <table:table-cell table:style-name="ce219" table:content-validation-name="val5"/>
          <table:table-cell table:style-name="ce222" table:content-validation-name="val6" table:number-columns-repeated="2"/>
          <table:table-cell table:style-name="ce225" table:content-validation-name="val6" table:number-columns-repeated="3"/>
          <table:table-cell table:style-name="ce229" table:content-validation-name="val6"/>
          <table:table-cell table:style-name="ce234" table:content-validation-name="val6"/>
          <table:table-cell table:style-name="ce238" table:content-validation-name="val7"/>
          <table:table-cell table:style-name="ce241" table:content-validation-name="val3"/>
          <table:table-cell table:style-name="ce245"/>
          <table:table-cell table:number-columns-repeated="1005"/>
        </table:table-row>
        <table:table-row table:style-name="ro3" table:number-rows-repeated="6">
          <table:table-cell table:style-name="ce203"/>
          <table:table-cell table:style-name="ce204"/>
          <table:table-cell table:style-name="ce232"/>
          <table:table-cell table:style-name="ce93" table:content-validation-name="val3"/>
          <table:table-cell table:style-name="ce213" table:content-validation-name="val1"/>
          <table:table-cell table:style-name="ce216" table:content-validation-name="val1" table:number-columns-repeated="2"/>
          <table:table-cell table:style-name="ce213" table:content-validation-name="val1"/>
          <table:table-cell table:style-name="ce219" table:content-validation-name="val5"/>
          <table:table-cell table:style-name="ce222" table:content-validation-name="val6" table:number-columns-repeated="2"/>
          <table:table-cell table:style-name="ce225" table:content-validation-name="val6" table:number-columns-repeated="3"/>
          <table:table-cell table:style-name="ce228" table:content-validation-name="val6"/>
          <table:table-cell table:style-name="ce233" table:content-validation-name="val6"/>
          <table:table-cell table:style-name="ce238" table:content-validation-name="val7"/>
          <table:table-cell table:style-name="ce289" table:content-validation-name="val3"/>
          <table:table-cell table:style-name="ce245"/>
          <table:table-cell table:number-columns-repeated="1005"/>
        </table:table-row>
        <table:table-row table:style-name="ro3">
          <table:table-cell table:style-name="ce203"/>
          <table:table-cell table:style-name="ce204"/>
          <table:table-cell table:style-name="ce232"/>
          <table:table-cell table:style-name="ce93" table:content-validation-name="val3"/>
          <table:table-cell table:style-name="ce213" table:content-validation-name="val1"/>
          <table:table-cell table:style-name="ce216" table:content-validation-name="val1" table:number-columns-repeated="2"/>
          <table:table-cell table:style-name="ce213" table:content-validation-name="val1"/>
          <table:table-cell table:style-name="ce219" table:content-validation-name="val5"/>
          <table:table-cell table:style-name="ce222" table:content-validation-name="val6" table:number-columns-repeated="2"/>
          <table:table-cell table:style-name="ce225" table:content-validation-name="val6" table:number-columns-repeated="2"/>
          <table:table-cell table:style-name="ce222" table:content-validation-name="val6"/>
          <table:table-cell table:style-name="ce228" table:content-validation-name="val6"/>
          <table:table-cell table:style-name="ce233" table:content-validation-name="val6"/>
          <table:table-cell table:style-name="ce238" table:content-validation-name="val7"/>
          <table:table-cell table:style-name="ce289" table:content-validation-name="val3"/>
          <table:table-cell table:style-name="ce245"/>
          <table:table-cell table:number-columns-repeated="1005"/>
        </table:table-row>
        <table:table-row table:style-name="ro3">
          <table:table-cell table:style-name="ce203"/>
          <table:table-cell table:style-name="ce204"/>
          <table:table-cell table:style-name="ce232"/>
          <table:table-cell table:style-name="ce93" table:content-validation-name="val3"/>
          <table:table-cell table:style-name="ce213" table:content-validation-name="val1"/>
          <table:table-cell table:style-name="ce216" table:content-validation-name="val1" table:number-columns-repeated="2"/>
          <table:table-cell table:style-name="ce213" table:content-validation-name="val1"/>
          <table:table-cell table:style-name="ce219" table:content-validation-name="val5"/>
          <table:table-cell table:style-name="ce222" table:content-validation-name="val6" table:number-columns-repeated="2"/>
          <table:table-cell table:style-name="ce225" table:content-validation-name="val6" table:number-columns-repeated="3"/>
          <table:table-cell table:style-name="ce229" table:content-validation-name="val6"/>
          <table:table-cell table:style-name="ce234" table:content-validation-name="val6"/>
          <table:table-cell table:style-name="ce238" table:content-validation-name="val7"/>
          <table:table-cell table:style-name="ce241" table:content-validation-name="val3"/>
          <table:table-cell table:style-name="ce245"/>
          <table:table-cell table:number-columns-repeated="1005"/>
        </table:table-row>
        <table:table-row table:style-name="ro3" table:number-rows-repeated="2">
          <table:table-cell table:style-name="ce203"/>
          <table:table-cell table:style-name="ce204"/>
          <table:table-cell table:style-name="ce232"/>
          <table:table-cell table:style-name="ce93" table:content-validation-name="val3"/>
          <table:table-cell table:style-name="ce213" table:content-validation-name="val1"/>
          <table:table-cell table:style-name="ce216" table:content-validation-name="val1" table:number-columns-repeated="2"/>
          <table:table-cell table:style-name="ce213" table:content-validation-name="val1"/>
          <table:table-cell table:style-name="ce219" table:content-validation-name="val5"/>
          <table:table-cell table:style-name="ce222" table:content-validation-name="val6" table:number-columns-repeated="2"/>
          <table:table-cell table:style-name="ce225" table:content-validation-name="val6" table:number-columns-repeated="3"/>
          <table:table-cell table:style-name="ce228" table:content-validation-name="val6"/>
          <table:table-cell table:style-name="ce233" table:content-validation-name="val6"/>
          <table:table-cell table:style-name="ce238" table:content-validation-name="val7"/>
          <table:table-cell table:style-name="ce289" table:content-validation-name="val3"/>
          <table:table-cell table:style-name="ce245"/>
          <table:table-cell table:number-columns-repeated="1005"/>
        </table:table-row>
        <table:table-row table:style-name="ro3">
          <table:table-cell table:style-name="ce203"/>
          <table:table-cell table:style-name="ce204"/>
          <table:table-cell table:style-name="ce232"/>
          <table:table-cell table:style-name="ce93" table:content-validation-name="val3"/>
          <table:table-cell table:style-name="ce213" table:content-validation-name="val1"/>
          <table:table-cell table:style-name="ce216" table:content-validation-name="val1" table:number-columns-repeated="2"/>
          <table:table-cell table:style-name="ce213" table:content-validation-name="val1"/>
          <table:table-cell table:style-name="ce219" table:content-validation-name="val5"/>
          <table:table-cell table:style-name="ce222" table:content-validation-name="val6" table:number-columns-repeated="4"/>
          <table:table-cell table:style-name="ce225" table:content-validation-name="val6"/>
          <table:table-cell table:style-name="ce229" table:content-validation-name="val6"/>
          <table:table-cell table:style-name="ce234" table:content-validation-name="val6"/>
          <table:table-cell table:style-name="ce238" table:content-validation-name="val7"/>
          <table:table-cell table:style-name="ce241" table:content-validation-name="val3"/>
          <table:table-cell table:style-name="ce245"/>
          <table:table-cell table:number-columns-repeated="1005"/>
        </table:table-row>
        <table:table-row table:style-name="ro3">
          <table:table-cell table:style-name="ce203"/>
          <table:table-cell table:style-name="ce204"/>
          <table:table-cell table:style-name="ce232"/>
          <table:table-cell table:style-name="ce93" table:content-validation-name="val3"/>
          <table:table-cell table:style-name="ce213" table:content-validation-name="val1"/>
          <table:table-cell table:style-name="ce216" table:content-validation-name="val1" table:number-columns-repeated="2"/>
          <table:table-cell table:style-name="ce213" table:content-validation-name="val1"/>
          <table:table-cell table:style-name="ce219" table:content-validation-name="val5"/>
          <table:table-cell table:style-name="ce222" table:content-validation-name="val6" table:number-columns-repeated="2"/>
          <table:table-cell table:style-name="ce225" table:content-validation-name="val6" table:number-columns-repeated="3"/>
          <table:table-cell table:style-name="ce229" table:content-validation-name="val6"/>
          <table:table-cell table:style-name="ce234" table:content-validation-name="val6"/>
          <table:table-cell table:style-name="ce238" table:content-validation-name="val7"/>
          <table:table-cell table:style-name="ce241" table:content-validation-name="val3"/>
          <table:table-cell table:style-name="ce245"/>
          <table:table-cell table:number-columns-repeated="1005"/>
        </table:table-row>
        <table:table-row table:style-name="ro3" table:number-rows-repeated="5">
          <table:table-cell table:style-name="ce203"/>
          <table:table-cell table:style-name="ce204"/>
          <table:table-cell table:style-name="ce232"/>
          <table:table-cell table:style-name="ce93" table:content-validation-name="val3"/>
          <table:table-cell table:style-name="ce213" table:content-validation-name="val1"/>
          <table:table-cell table:style-name="ce216" table:content-validation-name="val1" table:number-columns-repeated="2"/>
          <table:table-cell table:style-name="ce213" table:content-validation-name="val1"/>
          <table:table-cell table:style-name="ce219" table:content-validation-name="val5"/>
          <table:table-cell table:style-name="ce222" table:content-validation-name="val6" table:number-columns-repeated="2"/>
          <table:table-cell table:style-name="ce225" table:content-validation-name="val6" table:number-columns-repeated="3"/>
          <table:table-cell table:style-name="ce228" table:content-validation-name="val6"/>
          <table:table-cell table:style-name="ce233" table:content-validation-name="val6"/>
          <table:table-cell table:style-name="ce238" table:content-validation-name="val7"/>
          <table:table-cell table:style-name="ce289" table:content-validation-name="val3"/>
          <table:table-cell table:style-name="ce245"/>
          <table:table-cell table:number-columns-repeated="1005"/>
        </table:table-row>
        <table:table-row table:style-name="ro3">
          <table:table-cell table:style-name="ce204" table:number-columns-repeated="2"/>
          <table:table-cell table:style-name="ce232"/>
          <table:table-cell table:style-name="ce93" table:content-validation-name="val3"/>
          <table:table-cell table:style-name="ce213" table:content-validation-name="val1"/>
          <table:table-cell table:style-name="ce216" table:content-validation-name="val1" table:number-columns-repeated="2"/>
          <table:table-cell table:style-name="ce213" table:content-validation-name="val1"/>
          <table:table-cell table:style-name="ce219" table:content-validation-name="val5"/>
          <table:table-cell table:style-name="ce222" table:content-validation-name="val6" table:number-columns-repeated="2"/>
          <table:table-cell table:style-name="ce225" table:content-validation-name="val6" table:number-columns-repeated="3"/>
          <table:table-cell table:style-name="ce228" table:content-validation-name="val6"/>
          <table:table-cell table:style-name="ce233" table:content-validation-name="val6"/>
          <table:table-cell table:style-name="ce238" table:content-validation-name="val7"/>
          <table:table-cell table:style-name="ce289" table:content-validation-name="val3"/>
          <table:table-cell table:style-name="ce245"/>
          <table:table-cell table:number-columns-repeated="1005"/>
        </table:table-row>
        <table:table-row table:style-name="ro3" table:number-rows-repeated="8">
          <table:table-cell table:style-name="ce204" table:number-columns-repeated="2"/>
          <table:table-cell table:style-name="ce232"/>
          <table:table-cell table:style-name="ce93" table:content-validation-name="val3"/>
          <table:table-cell table:style-name="ce213" table:content-validation-name="val1"/>
          <table:table-cell table:style-name="ce216" table:content-validation-name="val1" table:number-columns-repeated="2"/>
          <table:table-cell table:style-name="ce213" table:content-validation-name="val1"/>
          <table:table-cell table:style-name="ce219" table:content-validation-name="val5"/>
          <table:table-cell table:style-name="ce222" table:content-validation-name="val6" table:number-columns-repeated="3"/>
          <table:table-cell table:style-name="ce225" table:content-validation-name="val6" table:number-columns-repeated="2"/>
          <table:table-cell table:style-name="ce228" table:content-validation-name="val6"/>
          <table:table-cell table:style-name="ce233" table:content-validation-name="val6"/>
          <table:table-cell table:style-name="ce238" table:content-validation-name="val7"/>
          <table:table-cell table:style-name="ce289" table:content-validation-name="val3"/>
          <table:table-cell table:style-name="ce245"/>
          <table:table-cell table:number-columns-repeated="1005"/>
        </table:table-row>
        <table:table-row table:style-name="ro3">
          <table:table-cell table:style-name="ce205"/>
          <table:table-cell table:style-name="ce204"/>
          <table:table-cell table:style-name="ce232"/>
          <table:table-cell table:style-name="ce93" table:content-validation-name="val3"/>
          <table:table-cell table:style-name="ce213" table:content-validation-name="val1"/>
          <table:table-cell table:style-name="ce216" table:content-validation-name="val1" table:number-columns-repeated="2"/>
          <table:table-cell table:style-name="ce213" table:content-validation-name="val1"/>
          <table:table-cell table:style-name="ce219" table:content-validation-name="val5"/>
          <table:table-cell table:style-name="ce222" table:content-validation-name="val6" table:number-columns-repeated="3"/>
          <table:table-cell table:style-name="ce225" table:content-validation-name="val6" table:number-columns-repeated="2"/>
          <table:table-cell table:style-name="ce228" table:content-validation-name="val6"/>
          <table:table-cell table:style-name="ce233" table:content-validation-name="val6"/>
          <table:table-cell table:style-name="ce238" table:content-validation-name="val7"/>
          <table:table-cell table:style-name="ce289" table:content-validation-name="val3"/>
          <table:table-cell table:style-name="ce245"/>
          <table:table-cell table:number-columns-repeated="1005"/>
        </table:table-row>
        <table:table-row table:style-name="ro3">
          <table:table-cell table:style-name="ce204" table:number-columns-repeated="2"/>
          <table:table-cell table:style-name="ce232"/>
          <table:table-cell table:style-name="ce93" table:content-validation-name="val3"/>
          <table:table-cell table:style-name="ce213" table:content-validation-name="val1"/>
          <table:table-cell table:style-name="ce216" table:content-validation-name="val1" table:number-columns-repeated="2"/>
          <table:table-cell table:style-name="ce213" table:content-validation-name="val1"/>
          <table:table-cell table:style-name="ce219" table:content-validation-name="val5"/>
          <table:table-cell table:style-name="ce222" table:content-validation-name="val6" table:number-columns-repeated="3"/>
          <table:table-cell table:style-name="ce225" table:content-validation-name="val6" table:number-columns-repeated="2"/>
          <table:table-cell table:style-name="ce228" table:content-validation-name="val6"/>
          <table:table-cell table:style-name="ce233" table:content-validation-name="val6"/>
          <table:table-cell table:style-name="ce238" table:content-validation-name="val7"/>
          <table:table-cell table:style-name="ce289" table:content-validation-name="val3"/>
          <table:table-cell table:style-name="ce245"/>
          <table:table-cell table:number-columns-repeated="1005"/>
        </table:table-row>
        <table:table-row table:style-name="ro3">
          <table:table-cell table:style-name="ce206"/>
          <table:table-cell table:style-name="ce208"/>
          <table:table-cell table:style-name="ce235"/>
          <table:table-cell table:style-name="ce94" table:content-validation-name="val3"/>
          <table:table-cell table:style-name="ce213" table:content-validation-name="val1"/>
          <table:table-cell table:style-name="ce216" table:content-validation-name="val1" table:number-columns-repeated="2"/>
          <table:table-cell table:style-name="ce213" table:content-validation-name="val1"/>
          <table:table-cell table:style-name="ce219" table:content-validation-name="val5"/>
          <table:table-cell table:style-name="ce222" table:content-validation-name="val6" table:number-columns-repeated="3"/>
          <table:table-cell table:style-name="ce225" table:content-validation-name="val6" table:number-columns-repeated="2"/>
          <table:table-cell table:style-name="ce230" table:content-validation-name="val6"/>
          <table:table-cell table:style-name="ce139" table:content-validation-name="val6"/>
          <table:table-cell table:style-name="ce238" table:content-validation-name="val7"/>
          <table:table-cell table:style-name="ce242" table:content-validation-name="val3"/>
          <table:table-cell table:style-name="ce246"/>
          <table:table-cell table:number-columns-repeated="1005"/>
        </table:table-row>
        <table:table-row table:style-name="ro3">
          <table:table-cell table:style-name="ce208" table:number-columns-repeated="2"/>
          <table:table-cell table:style-name="ce235"/>
          <table:table-cell table:style-name="ce94" table:content-validation-name="val3"/>
          <table:table-cell table:style-name="ce213" table:content-validation-name="val1"/>
          <table:table-cell table:style-name="ce216" table:content-validation-name="val1" table:number-columns-repeated="2"/>
          <table:table-cell table:style-name="ce213" table:content-validation-name="val1"/>
          <table:table-cell table:style-name="ce219" table:content-validation-name="val5"/>
          <table:table-cell table:style-name="ce222" table:content-validation-name="val6" table:number-columns-repeated="3"/>
          <table:table-cell table:style-name="ce225" table:content-validation-name="val6" table:number-columns-repeated="2"/>
          <table:table-cell table:style-name="ce230" table:content-validation-name="val6"/>
          <table:table-cell table:style-name="ce139" table:content-validation-name="val6"/>
          <table:table-cell table:style-name="ce238" table:content-validation-name="val7"/>
          <table:table-cell table:style-name="ce242" table:content-validation-name="val3"/>
          <table:table-cell table:style-name="ce246"/>
          <table:table-cell table:number-columns-repeated="1005"/>
        </table:table-row>
        <table:table-row table:style-name="ro3">
          <table:table-cell table:style-name="ce210"/>
          <table:table-cell table:style-name="ce211"/>
          <table:table-cell table:style-name="ce236"/>
          <table:table-cell table:style-name="ce249" table:content-validation-name="val3"/>
          <table:table-cell table:style-name="ce214" table:content-validation-name="val1"/>
          <table:table-cell table:style-name="ce217" table:content-validation-name="val1" table:number-columns-repeated="2"/>
          <table:table-cell table:style-name="ce214" table:content-validation-name="val1"/>
          <table:table-cell table:style-name="ce220" table:content-validation-name="val5"/>
          <table:table-cell table:style-name="ce223" table:content-validation-name="val6" table:number-columns-repeated="3"/>
          <table:table-cell table:style-name="ce226" table:content-validation-name="val6" table:number-columns-repeated="2"/>
          <table:table-cell table:style-name="ce140" table:content-validation-name="val6"/>
          <table:table-cell table:style-name="ce141" table:content-validation-name="val6"/>
          <table:table-cell table:style-name="ce238" table:content-validation-name="val7"/>
          <table:table-cell table:style-name="ce243" table:content-validation-name="val3"/>
          <table:table-cell table:style-name="ce247"/>
          <table:table-cell table:number-columns-repeated="1005"/>
        </table:table-row>
        <table:table-row table:style-name="ro3">
          <table:table-cell table:style-name="ce211" table:number-columns-repeated="2"/>
          <table:table-cell table:style-name="ce236"/>
          <table:table-cell table:style-name="ce249" table:content-validation-name="val3"/>
          <table:table-cell table:style-name="ce214" table:content-validation-name="val1"/>
          <table:table-cell table:style-name="ce217" table:content-validation-name="val1" table:number-columns-repeated="2"/>
          <table:table-cell table:style-name="ce214" table:content-validation-name="val1"/>
          <table:table-cell table:style-name="ce220" table:content-validation-name="val5"/>
          <table:table-cell table:style-name="ce223" table:content-validation-name="val6" table:number-columns-repeated="3"/>
          <table:table-cell table:style-name="ce226" table:content-validation-name="val6" table:number-columns-repeated="2"/>
          <table:table-cell table:style-name="ce140" table:content-validation-name="val6"/>
          <table:table-cell table:style-name="ce141" table:content-validation-name="val6"/>
          <table:table-cell table:style-name="ce238" table:content-validation-name="val7"/>
          <table:table-cell table:style-name="ce243" table:content-validation-name="val3"/>
          <table:table-cell table:style-name="ce247"/>
          <table:table-cell table:number-columns-repeated="1005"/>
        </table:table-row>
        <table:table-row table:style-name="ro3" table:number-rows-repeated="66">
          <table:table-cell table:style-name="ce211" table:number-columns-repeated="2"/>
          <table:table-cell table:style-name="ce236"/>
          <table:table-cell table:style-name="ce249" table:content-validation-name="val3"/>
          <table:table-cell table:style-name="ce215" table:content-validation-name="val1"/>
          <table:table-cell table:style-name="ce218" table:content-validation-name="val1" table:number-columns-repeated="2"/>
          <table:table-cell table:style-name="ce215" table:content-validation-name="val1"/>
          <table:table-cell table:style-name="ce221" table:content-validation-name="val5"/>
          <table:table-cell table:style-name="ce224" table:content-validation-name="val6" table:number-columns-repeated="3"/>
          <table:table-cell table:style-name="ce227" table:content-validation-name="val6" table:number-columns-repeated="2"/>
          <table:table-cell table:style-name="ce140" table:content-validation-name="val6"/>
          <table:table-cell table:style-name="ce141" table:content-validation-name="val6"/>
          <table:table-cell table:style-name="ce238" table:content-validation-name="val7"/>
          <table:table-cell table:style-name="ce243" table:content-validation-name="val3"/>
          <table:table-cell table:style-name="ce247"/>
          <table:table-cell table:number-columns-repeated="1005"/>
        </table:table-row>
        <table:table-row table:style-name="ro3" table:number-rows-repeated="2">
          <table:table-cell table:style-name="ce211" table:number-columns-repeated="2"/>
          <table:table-cell table:style-name="ce236"/>
          <table:table-cell table:style-name="ce249" table:content-validation-name="val3"/>
          <table:table-cell table:style-name="ce215" table:content-validation-name="val1"/>
          <table:table-cell table:style-name="ce218" table:content-validation-name="val1" table:number-columns-repeated="2"/>
          <table:table-cell table:style-name="ce215" table:content-validation-name="val1"/>
          <table:table-cell table:style-name="ce221" table:content-validation-name="val5"/>
          <table:table-cell table:style-name="ce224" table:content-validation-name="val6" table:number-columns-repeated="3"/>
          <table:table-cell table:style-name="ce227" table:content-validation-name="val6" table:number-columns-repeated="2"/>
          <table:table-cell table:style-name="ce279" table:content-validation-name="val6"/>
          <table:table-cell table:style-name="ce284" table:content-validation-name="val6"/>
          <table:table-cell table:style-name="ce239" table:content-validation-name="val7"/>
          <table:table-cell table:style-name="ce244" table:content-validation-name="val3"/>
          <table:table-cell table:style-name="ce248"/>
          <table:table-cell table:number-columns-repeated="1005"/>
        </table:table-row>
        <table:table-row table:style-name="ro6" table:number-rows-repeated="163">
          <table:table-cell table:number-columns-repeated="14"/>
          <table:table-cell table:style-name="Cellule_20_fond" table:number-columns-repeated="5"/>
          <table:table-cell table:number-columns-repeated="1005"/>
        </table:table-row>
        <table:table-row table:style-name="ro6" table:number-rows-repeated="104830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TPS.C3:TPS.D32">
            <calcext:condition calcext:apply-style-name="Saisie" calcext:value="formula-is(MOD(ROW();2)=1)" calcext:base-cell-address="TPS.C3"/>
            <calcext:condition calcext:apply-style-name="Saisie vert" calcext:value="formula-is(MOD(ROW();2)=0)" calcext:base-cell-address="TPS.C3"/>
          </calcext:conditional-format>
          <calcext:conditional-format calcext:target-range-address="TPS.B3:TPS.B32 TPS.A22:TPS.A30 TPS.A32:TPS.A32">
            <calcext:condition calcext:apply-style-name="Nom Elève" calcext:value="formula-is(MOD(ROW();2)=1)" calcext:base-cell-address="TPS.A3"/>
            <calcext:condition calcext:apply-style-name="Nom vert" calcext:value="formula-is(MOD(ROW();2)=0)" calcext:base-cell-address="TPS.A3"/>
          </calcext:conditional-format>
          <calcext:conditional-format calcext:target-range-address="TPS.A3:TPS.A21">
            <calcext:condition calcext:apply-style-name="Nom Elève" calcext:value="formula-is(MOD(ROW();2)=1)" calcext:base-cell-address="TPS.A3"/>
            <calcext:condition calcext:apply-style-name="Nom vert" calcext:value="formula-is(MOD(ROW();2)=0)" calcext:base-cell-address="TPS.A3"/>
          </calcext:conditional-format>
          <calcext:conditional-format calcext:target-range-address="TPS.A31:TPS.A31">
            <calcext:condition calcext:apply-style-name="Nom Elève" calcext:value="formula-is(MOD(ROW();2)=1)" calcext:base-cell-address="TPS.A31"/>
            <calcext:condition calcext:apply-style-name="Nom vert" calcext:value="formula-is(MOD(ROW();2)=0)" calcext:base-cell-address="TPS.A31"/>
          </calcext:conditional-format>
          <calcext:conditional-format calcext:target-range-address="TPS.C33:TPS.D34">
            <calcext:condition calcext:apply-style-name="Saisie" calcext:value="formula-is(MOD(ROW();2)=1)" calcext:base-cell-address="TPS.C33"/>
            <calcext:condition calcext:apply-style-name="Saisie vert" calcext:value="formula-is(MOD(ROW();2)=0)" calcext:base-cell-address="TPS.C33"/>
          </calcext:conditional-format>
          <calcext:conditional-format calcext:target-range-address="TPS.B33:TPS.B34 TPS.A34:TPS.A34">
            <calcext:condition calcext:apply-style-name="Nom Elève" calcext:value="formula-is(MOD(ROW();2)=1)" calcext:base-cell-address="TPS.A33"/>
            <calcext:condition calcext:apply-style-name="Nom vert" calcext:value="formula-is(MOD(ROW();2)=0)" calcext:base-cell-address="TPS.A33"/>
          </calcext:conditional-format>
          <calcext:conditional-format calcext:target-range-address="TPS.A33:TPS.A33">
            <calcext:condition calcext:apply-style-name="Nom Elève" calcext:value="formula-is(MOD(ROW();2)=1)" calcext:base-cell-address="TPS.A33"/>
            <calcext:condition calcext:apply-style-name="Nom vert" calcext:value="formula-is(MOD(ROW();2)=0)" calcext:base-cell-address="TPS.A33"/>
          </calcext:conditional-format>
          <calcext:conditional-format calcext:target-range-address="TPS.C35:TPS.D104">
            <calcext:condition calcext:apply-style-name="Saisie" calcext:value="formula-is(MOD(ROW();2)=1)" calcext:base-cell-address="TPS.C35"/>
            <calcext:condition calcext:apply-style-name="Saisie vert" calcext:value="formula-is(MOD(ROW();2)=0)" calcext:base-cell-address="TPS.C35"/>
          </calcext:conditional-format>
          <calcext:conditional-format calcext:target-range-address="TPS.B35:TPS.B104 TPS.A36:TPS.A104">
            <calcext:condition calcext:apply-style-name="Nom Elève" calcext:value="formula-is(MOD(ROW();2)=1)" calcext:base-cell-address="TPS.A35"/>
            <calcext:condition calcext:apply-style-name="Nom vert" calcext:value="formula-is(MOD(ROW();2)=0)" calcext:base-cell-address="TPS.A35"/>
          </calcext:conditional-format>
          <calcext:conditional-format calcext:target-range-address="TPS.A35:TPS.A35">
            <calcext:condition calcext:apply-style-name="Nom Elève" calcext:value="formula-is(MOD(ROW();2)=1)" calcext:base-cell-address="TPS.A35"/>
            <calcext:condition calcext:apply-style-name="Nom vert" calcext:value="formula-is(MOD(ROW();2)=0)" calcext:base-cell-address="TPS.A35"/>
          </calcext:conditional-format>
          <calcext:conditional-format calcext:target-range-address="TPS.E3:TPS.N34">
            <calcext:condition calcext:apply-style-name="Saisie" calcext:value="formula-is(MOD(ROW();2)=1)" calcext:base-cell-address="TPS.E3"/>
            <calcext:condition calcext:apply-style-name="Saisie vert" calcext:value="formula-is(MOD(ROW();2)=0)" calcext:base-cell-address="TPS.E3"/>
          </calcext:conditional-format>
          <calcext:conditional-format calcext:target-range-address="TPS.E35:TPS.N36">
            <calcext:condition calcext:apply-style-name="Saisie" calcext:value="formula-is(MOD(ROW();2)=1)" calcext:base-cell-address="TPS.E35"/>
            <calcext:condition calcext:apply-style-name="Saisie vert" calcext:value="formula-is(MOD(ROW();2)=0)" calcext:base-cell-address="TPS.E35"/>
          </calcext:conditional-format>
          <calcext:conditional-format calcext:target-range-address="TPS.E37:TPS.N104">
            <calcext:condition calcext:apply-style-name="Saisie" calcext:value="formula-is(MOD(ROW();2)=1)" calcext:base-cell-address="TPS.E37"/>
            <calcext:condition calcext:apply-style-name="Saisie vert" calcext:value="formula-is(MOD(ROW();2)=0)" calcext:base-cell-address="TPS.E37"/>
          </calcext:conditional-format>
          <calcext:conditional-format calcext:target-range-address="TPS.S3:TPS.S32 TPS.O3:TPS.O32">
            <calcext:condition calcext:apply-style-name="Saisie" calcext:value="formula-is(MOD(ROW();2)=1)" calcext:base-cell-address="TPS.O3"/>
            <calcext:condition calcext:apply-style-name="Saisie vert" calcext:value="formula-is(MOD(ROW();2)=0)" calcext:base-cell-address="TPS.O3"/>
          </calcext:conditional-format>
          <calcext:conditional-format calcext:target-range-address="TPS.P3:TPS.R3 TPS.P4:TPS.P32 TPS.R4:TPS.R32 TPS.Q4:TPS.Q102">
            <calcext:condition calcext:apply-style-name="Saisie" calcext:value="formula-is(MOD(ROW();2)=1)" calcext:base-cell-address="TPS.P3"/>
            <calcext:condition calcext:apply-style-name="Saisie vert" calcext:value="formula-is(MOD(ROW();2)=0)" calcext:base-cell-address="TPS.P3"/>
          </calcext:conditional-format>
          <calcext:conditional-format calcext:target-range-address="TPS.S33:TPS.S34 TPS.O33:TPS.O34">
            <calcext:condition calcext:apply-style-name="Saisie" calcext:value="formula-is(MOD(ROW();2)=1)" calcext:base-cell-address="TPS.O33"/>
            <calcext:condition calcext:apply-style-name="Saisie vert" calcext:value="formula-is(MOD(ROW();2)=0)" calcext:base-cell-address="TPS.O33"/>
          </calcext:conditional-format>
          <calcext:conditional-format calcext:target-range-address="TPS.R33:TPS.R34 TPS.P33:TPS.P34">
            <calcext:condition calcext:apply-style-name="Saisie" calcext:value="formula-is(MOD(ROW();2)=1)" calcext:base-cell-address="TPS.P33"/>
            <calcext:condition calcext:apply-style-name="Saisie vert" calcext:value="formula-is(MOD(ROW();2)=0)" calcext:base-cell-address="TPS.P33"/>
          </calcext:conditional-format>
          <calcext:conditional-format calcext:target-range-address="TPS.S35:TPS.S102 TPS.O35:TPS.O102">
            <calcext:condition calcext:apply-style-name="Saisie" calcext:value="formula-is(MOD(ROW();2)=1)" calcext:base-cell-address="TPS.O35"/>
            <calcext:condition calcext:apply-style-name="Saisie vert" calcext:value="formula-is(MOD(ROW();2)=0)" calcext:base-cell-address="TPS.O35"/>
          </calcext:conditional-format>
          <calcext:conditional-format calcext:target-range-address="TPS.R35:TPS.R102 TPS.P35:TPS.P102">
            <calcext:condition calcext:apply-style-name="Saisie" calcext:value="formula-is(MOD(ROW();2)=1)" calcext:base-cell-address="TPS.P35"/>
            <calcext:condition calcext:apply-style-name="Saisie vert" calcext:value="formula-is(MOD(ROW();2)=0)" calcext:base-cell-address="TPS.P35"/>
          </calcext:conditional-format>
          <calcext:conditional-format calcext:target-range-address="TPS.Q103:TPS.Q104">
            <calcext:condition calcext:apply-style-name="Saisie" calcext:value="formula-is(MOD(ROW();2)=1)" calcext:base-cell-address="TPS.Q103"/>
            <calcext:condition calcext:apply-style-name="Saisie vert" calcext:value="formula-is(MOD(ROW();2)=0)" calcext:base-cell-address="TPS.Q103"/>
          </calcext:conditional-format>
          <calcext:conditional-format calcext:target-range-address="TPS.S103:TPS.S104 TPS.O103:TPS.O104">
            <calcext:condition calcext:apply-style-name="Saisie" calcext:value="formula-is(MOD(ROW();2)=1)" calcext:base-cell-address="TPS.O103"/>
            <calcext:condition calcext:apply-style-name="Saisie vert" calcext:value="formula-is(MOD(ROW();2)=0)" calcext:base-cell-address="TPS.O103"/>
          </calcext:conditional-format>
          <calcext:conditional-format calcext:target-range-address="TPS.R103:TPS.R104 TPS.P103:TPS.P104">
            <calcext:condition calcext:apply-style-name="Saisie" calcext:value="formula-is(MOD(ROW();2)=1)" calcext:base-cell-address="TPS.P103"/>
            <calcext:condition calcext:apply-style-name="Saisie vert" calcext:value="formula-is(MOD(ROW();2)=0)" calcext:base-cell-address="TPS.P103"/>
          </calcext:conditional-format>
        </calcext:conditional-formats>
      </table:table>
      <table:table table:name="PS" table:style-name="ta1"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13" table:default-cell-style-name="Cellule_20_fond"/>
        <table:table-column table:style-name="co14" table:default-cell-style-name="Cellule_20_fond"/>
        <table:table-column table:style-name="co15" table:default-cell-style-name="Cellule_20_fond"/>
        <table:table-column table:style-name="co5" table:number-columns-repeated="1005" table:default-cell-style-name="Cellule_20_fond"/>
        <table:table-row table:style-name="ro9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ce301" table:formula="of:=COUNTA([.A3:.A104])" office:value-type="float" office:value="0" calcext:value-type="float">
            <text:p>0</text:p>
          </table:table-cell>
          <table:table-cell table:style-name="ce176"/>
          <table:table-cell table:style-name="ce108" table:formula="of:=COUNTIF([.D3:.D104];&quot;OUI&quot;)" office:value-type="float" office:value="0" calcext:value-type="float">
            <text:p>0</text:p>
          </table:table-cell>
          <table:table-cell table:style-name="ce108" table:formula="of:=COUNTIF([.E3:.E104];&quot;OUI&quot;)" office:value-type="float" office:value="0" calcext:value-type="float">
            <text:p>0</text:p>
          </table:table-cell>
          <table:table-cell table:style-name="ce108" table:formula="of:=COUNTIF([.F3:.F104];&quot;OUI&quot;)" office:value-type="float" office:value="0" calcext:value-type="float">
            <text:p>0</text:p>
          </table:table-cell>
          <table:table-cell table:style-name="ce108" table:formula="of:=COUNTIF([.G3:.G104];&quot;OUI&quot;)" office:value-type="float" office:value="0" calcext:value-type="float">
            <text:p>0</text:p>
          </table:table-cell>
          <table:table-cell table:style-name="ce108" table:formula="of:=COUNTIF([.H3:.H104];&quot;OUI&quot;)" office:value-type="float" office:value="0" calcext:value-type="float">
            <text:p>0</text:p>
          </table:table-cell>
          <table:table-cell table:style-name="ce108" table:formula="of:=COUNTIF([.I3:.I104];&quot;OUI&quot;)" office:value-type="float" office:value="0" calcext:value-type="float">
            <text:p>0</text:p>
          </table:table-cell>
          <table:table-cell table:style-name="ce108" table:formula="of:=COUNTIF([.J3:.J104];&quot;OUI&quot;)" office:value-type="float" office:value="0" calcext:value-type="float">
            <text:p>0</text:p>
          </table:table-cell>
          <table:table-cell table:style-name="ce108" table:formula="of:=COUNTIF([.K3:.K104];&quot;OUI&quot;)" office:value-type="float" office:value="0" calcext:value-type="float">
            <text:p>0</text:p>
          </table:table-cell>
          <table:table-cell table:style-name="ce108" table:formula="of:=COUNTIF([.L3:.L104];&quot;OUI&quot;)" office:value-type="float" office:value="0" calcext:value-type="float">
            <text:p>0</text:p>
          </table:table-cell>
          <table:table-cell table:style-name="ce108" table:formula="of:=COUNTIF([.M3:.M104];&quot;OUI&quot;)" office:value-type="float" office:value="0" calcext:value-type="float">
            <text:p>0</text:p>
          </table:table-cell>
          <table:table-cell table:style-name="ce108" table:formula="of:=COUNTIF([.N3:.N104];&quot;OUI&quot;)" office:value-type="float" office:value="0" calcext:value-type="float">
            <text:p>0</text:p>
          </table:table-cell>
          <table:table-cell table:style-name="ce108" table:formula="of:=COUNTIF([.O3:.O104];&quot;OUI&quot;)" office:value-type="float" office:value="0" calcext:value-type="float">
            <text:p>0</text:p>
          </table:table-cell>
          <table:table-cell table:style-name="ce108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304" table:number-columns-repeated="2"/>
          <table:table-cell table:style-name="ce311"/>
          <table:table-cell table:style-name="ce314" table:content-validation-name="val3"/>
          <table:table-cell table:style-name="ce262" table:content-validation-name="val1"/>
          <table:table-cell table:style-name="ce265" table:content-validation-name="val1" table:number-columns-repeated="2"/>
          <table:table-cell table:style-name="ce262" table:content-validation-name="val1"/>
          <table:table-cell table:style-name="ce268" table:content-validation-name="val5"/>
          <table:table-cell table:style-name="ce271" table:content-validation-name="val6" table:number-columns-repeated="2"/>
          <table:table-cell table:style-name="ce274" table:content-validation-name="val6" table:number-columns-repeated="3"/>
          <table:table-cell table:style-name="ce332" table:content-validation-name="val6"/>
          <table:table-cell table:style-name="ce337" table:content-validation-name="val6"/>
          <table:table-cell table:style-name="ce287" table:content-validation-name="val7"/>
          <table:table-cell table:style-name="ce111" table:content-validation-name="val3"/>
          <table:table-cell table:style-name="ce124"/>
          <table:table-cell table:number-columns-repeated="1005"/>
        </table:table-row>
        <table:table-row table:style-name="ro3">
          <table:table-cell table:style-name="ce304" table:number-columns-repeated="2"/>
          <table:table-cell table:style-name="ce311"/>
          <table:table-cell table:style-name="ce314" table:content-validation-name="val3"/>
          <table:table-cell table:style-name="ce262" table:content-validation-name="val1"/>
          <table:table-cell table:style-name="ce265" table:content-validation-name="val1" table:number-columns-repeated="2"/>
          <table:table-cell table:style-name="ce262" table:content-validation-name="val1"/>
          <table:table-cell table:style-name="ce268" table:content-validation-name="val5"/>
          <table:table-cell table:style-name="ce271" table:content-validation-name="val6" table:number-columns-repeated="2"/>
          <table:table-cell table:style-name="ce274" table:content-validation-name="val6" table:number-columns-repeated="3"/>
          <table:table-cell table:style-name="ce333" table:content-validation-name="val6"/>
          <table:table-cell table:style-name="ce338" table:content-validation-name="val6"/>
          <table:table-cell table:style-name="ce287" table:content-validation-name="val7"/>
          <table:table-cell table:style-name="ce290" table:content-validation-name="val3"/>
          <table:table-cell table:style-name="ce124"/>
          <table:table-cell table:number-columns-repeated="1005"/>
        </table:table-row>
        <table:table-row table:style-name="ro3" table:number-rows-repeated="6">
          <table:table-cell table:style-name="ce304" table:number-columns-repeated="2"/>
          <table:table-cell table:style-name="ce311"/>
          <table:table-cell table:style-name="ce314" table:content-validation-name="val3"/>
          <table:table-cell table:style-name="ce262" table:content-validation-name="val1"/>
          <table:table-cell table:style-name="ce265" table:content-validation-name="val1" table:number-columns-repeated="2"/>
          <table:table-cell table:style-name="ce262" table:content-validation-name="val1"/>
          <table:table-cell table:style-name="ce268" table:content-validation-name="val5"/>
          <table:table-cell table:style-name="ce271" table:content-validation-name="val6" table:number-columns-repeated="2"/>
          <table:table-cell table:style-name="ce274" table:content-validation-name="val6" table:number-columns-repeated="3"/>
          <table:table-cell table:style-name="ce332" table:content-validation-name="val6"/>
          <table:table-cell table:style-name="ce337" table:content-validation-name="val6"/>
          <table:table-cell table:style-name="ce287" table:content-validation-name="val7"/>
          <table:table-cell table:style-name="ce111" table:content-validation-name="val3"/>
          <table:table-cell table:style-name="ce124"/>
          <table:table-cell table:number-columns-repeated="1005"/>
        </table:table-row>
        <table:table-row table:style-name="ro3">
          <table:table-cell table:style-name="ce304" table:number-columns-repeated="2"/>
          <table:table-cell table:style-name="ce311"/>
          <table:table-cell table:style-name="ce314" table:content-validation-name="val3"/>
          <table:table-cell table:style-name="ce262" table:content-validation-name="val1"/>
          <table:table-cell table:style-name="ce265" table:content-validation-name="val1" table:number-columns-repeated="2"/>
          <table:table-cell table:style-name="ce262" table:content-validation-name="val1"/>
          <table:table-cell table:style-name="ce268" table:content-validation-name="val5"/>
          <table:table-cell table:style-name="ce271" table:content-validation-name="val6" table:number-columns-repeated="2"/>
          <table:table-cell table:style-name="ce274" table:content-validation-name="val6" table:number-columns-repeated="2"/>
          <table:table-cell table:style-name="ce271" table:content-validation-name="val6"/>
          <table:table-cell table:style-name="ce332" table:content-validation-name="val6"/>
          <table:table-cell table:style-name="ce337" table:content-validation-name="val6"/>
          <table:table-cell table:style-name="ce287" table:content-validation-name="val7"/>
          <table:table-cell table:style-name="ce111" table:content-validation-name="val3"/>
          <table:table-cell table:style-name="ce124"/>
          <table:table-cell table:number-columns-repeated="1005"/>
        </table:table-row>
        <table:table-row table:style-name="ro3">
          <table:table-cell table:style-name="ce304" table:number-columns-repeated="2"/>
          <table:table-cell table:style-name="ce311"/>
          <table:table-cell table:style-name="ce314" table:content-validation-name="val3"/>
          <table:table-cell table:style-name="ce262" table:content-validation-name="val1"/>
          <table:table-cell table:style-name="ce265" table:content-validation-name="val1" table:number-columns-repeated="2"/>
          <table:table-cell table:style-name="ce262" table:content-validation-name="val1"/>
          <table:table-cell table:style-name="ce268" table:content-validation-name="val5"/>
          <table:table-cell table:style-name="ce271" table:content-validation-name="val6" table:number-columns-repeated="2"/>
          <table:table-cell table:style-name="ce274" table:content-validation-name="val6" table:number-columns-repeated="3"/>
          <table:table-cell table:style-name="ce333" table:content-validation-name="val6"/>
          <table:table-cell table:style-name="ce338" table:content-validation-name="val6"/>
          <table:table-cell table:style-name="ce287" table:content-validation-name="val7"/>
          <table:table-cell table:style-name="ce290" table:content-validation-name="val3"/>
          <table:table-cell table:style-name="ce124"/>
          <table:table-cell table:number-columns-repeated="1005"/>
        </table:table-row>
        <table:table-row table:style-name="ro3" table:number-rows-repeated="2">
          <table:table-cell table:style-name="ce304" table:number-columns-repeated="2"/>
          <table:table-cell table:style-name="ce311"/>
          <table:table-cell table:style-name="ce314" table:content-validation-name="val3"/>
          <table:table-cell table:style-name="ce262" table:content-validation-name="val1"/>
          <table:table-cell table:style-name="ce265" table:content-validation-name="val1" table:number-columns-repeated="2"/>
          <table:table-cell table:style-name="ce262" table:content-validation-name="val1"/>
          <table:table-cell table:style-name="ce268" table:content-validation-name="val5"/>
          <table:table-cell table:style-name="ce271" table:content-validation-name="val6" table:number-columns-repeated="2"/>
          <table:table-cell table:style-name="ce274" table:content-validation-name="val6" table:number-columns-repeated="3"/>
          <table:table-cell table:style-name="ce332" table:content-validation-name="val6"/>
          <table:table-cell table:style-name="ce337" table:content-validation-name="val6"/>
          <table:table-cell table:style-name="ce287" table:content-validation-name="val7"/>
          <table:table-cell table:style-name="ce111" table:content-validation-name="val3"/>
          <table:table-cell table:style-name="ce124"/>
          <table:table-cell table:number-columns-repeated="1005"/>
        </table:table-row>
        <table:table-row table:style-name="ro3">
          <table:table-cell table:style-name="ce304" table:number-columns-repeated="2"/>
          <table:table-cell table:style-name="ce311"/>
          <table:table-cell table:style-name="ce314" table:content-validation-name="val3"/>
          <table:table-cell table:style-name="ce262" table:content-validation-name="val1"/>
          <table:table-cell table:style-name="ce265" table:content-validation-name="val1" table:number-columns-repeated="2"/>
          <table:table-cell table:style-name="ce262" table:content-validation-name="val1"/>
          <table:table-cell table:style-name="ce268" table:content-validation-name="val5"/>
          <table:table-cell table:style-name="ce271" table:content-validation-name="val6" table:number-columns-repeated="4"/>
          <table:table-cell table:style-name="ce274" table:content-validation-name="val6"/>
          <table:table-cell table:style-name="ce333" table:content-validation-name="val6"/>
          <table:table-cell table:style-name="ce338" table:content-validation-name="val6"/>
          <table:table-cell table:style-name="ce287" table:content-validation-name="val7"/>
          <table:table-cell table:style-name="ce290" table:content-validation-name="val3"/>
          <table:table-cell table:style-name="ce124"/>
          <table:table-cell table:number-columns-repeated="1005"/>
        </table:table-row>
        <table:table-row table:style-name="ro3">
          <table:table-cell table:style-name="ce304" table:number-columns-repeated="2"/>
          <table:table-cell table:style-name="ce311"/>
          <table:table-cell table:style-name="ce314" table:content-validation-name="val3"/>
          <table:table-cell table:style-name="ce262" table:content-validation-name="val1"/>
          <table:table-cell table:style-name="ce265" table:content-validation-name="val1" table:number-columns-repeated="2"/>
          <table:table-cell table:style-name="ce262" table:content-validation-name="val1"/>
          <table:table-cell table:style-name="ce268" table:content-validation-name="val5"/>
          <table:table-cell table:style-name="ce271" table:content-validation-name="val6" table:number-columns-repeated="2"/>
          <table:table-cell table:style-name="ce274" table:content-validation-name="val6" table:number-columns-repeated="3"/>
          <table:table-cell table:style-name="ce333" table:content-validation-name="val6"/>
          <table:table-cell table:style-name="ce338" table:content-validation-name="val6"/>
          <table:table-cell table:style-name="ce287" table:content-validation-name="val7"/>
          <table:table-cell table:style-name="ce290" table:content-validation-name="val3"/>
          <table:table-cell table:style-name="ce124"/>
          <table:table-cell table:number-columns-repeated="1005"/>
        </table:table-row>
        <table:table-row table:style-name="ro3" table:number-rows-repeated="6">
          <table:table-cell table:style-name="ce304" table:number-columns-repeated="2"/>
          <table:table-cell table:style-name="ce311"/>
          <table:table-cell table:style-name="ce314" table:content-validation-name="val3"/>
          <table:table-cell table:style-name="ce262" table:content-validation-name="val1"/>
          <table:table-cell table:style-name="ce265" table:content-validation-name="val1" table:number-columns-repeated="2"/>
          <table:table-cell table:style-name="ce262" table:content-validation-name="val1"/>
          <table:table-cell table:style-name="ce268" table:content-validation-name="val5"/>
          <table:table-cell table:style-name="ce271" table:content-validation-name="val6" table:number-columns-repeated="2"/>
          <table:table-cell table:style-name="ce274" table:content-validation-name="val6" table:number-columns-repeated="3"/>
          <table:table-cell table:style-name="ce332" table:content-validation-name="val6"/>
          <table:table-cell table:style-name="ce337" table:content-validation-name="val6"/>
          <table:table-cell table:style-name="ce287" table:content-validation-name="val7"/>
          <table:table-cell table:style-name="ce111" table:content-validation-name="val3"/>
          <table:table-cell table:style-name="ce124"/>
          <table:table-cell table:number-columns-repeated="1005"/>
        </table:table-row>
        <table:table-row table:style-name="ro3" table:number-rows-repeated="10">
          <table:table-cell table:style-name="ce304" table:number-columns-repeated="2"/>
          <table:table-cell table:style-name="ce311"/>
          <table:table-cell table:style-name="ce314" table:content-validation-name="val3"/>
          <table:table-cell table:style-name="ce262" table:content-validation-name="val1"/>
          <table:table-cell table:style-name="ce265" table:content-validation-name="val1" table:number-columns-repeated="2"/>
          <table:table-cell table:style-name="ce262" table:content-validation-name="val1"/>
          <table:table-cell table:style-name="ce268" table:content-validation-name="val5"/>
          <table:table-cell table:style-name="ce271" table:content-validation-name="val6" table:number-columns-repeated="3"/>
          <table:table-cell table:style-name="ce274" table:content-validation-name="val6" table:number-columns-repeated="2"/>
          <table:table-cell table:style-name="ce332" table:content-validation-name="val6"/>
          <table:table-cell table:style-name="ce337" table:content-validation-name="val6"/>
          <table:table-cell table:style-name="ce287" table:content-validation-name="val7"/>
          <table:table-cell table:style-name="ce111" table:content-validation-name="val3"/>
          <table:table-cell table:style-name="ce124"/>
          <table:table-cell table:number-columns-repeated="1005"/>
        </table:table-row>
        <table:table-row table:style-name="ro3">
          <table:table-cell table:style-name="ce171"/>
          <table:table-cell table:style-name="ce307"/>
          <table:table-cell table:style-name="ce178"/>
          <table:table-cell table:style-name="ce181" table:content-validation-name="val3"/>
          <table:table-cell table:style-name="ce262" table:content-validation-name="val1"/>
          <table:table-cell table:style-name="ce265" table:content-validation-name="val1" table:number-columns-repeated="2"/>
          <table:table-cell table:style-name="ce262" table:content-validation-name="val1"/>
          <table:table-cell table:style-name="ce268" table:content-validation-name="val5"/>
          <table:table-cell table:style-name="ce271" table:content-validation-name="val6" table:number-columns-repeated="3"/>
          <table:table-cell table:style-name="ce274" table:content-validation-name="val6" table:number-columns-repeated="2"/>
          <table:table-cell table:style-name="ce334" table:content-validation-name="val6"/>
          <table:table-cell table:style-name="ce339" table:content-validation-name="val6"/>
          <table:table-cell table:style-name="ce287" table:content-validation-name="val7"/>
          <table:table-cell table:style-name="ce346" table:content-validation-name="val3"/>
          <table:table-cell table:style-name="ce350"/>
          <table:table-cell table:style-name="ce86" table:number-columns-repeated="1005"/>
        </table:table-row>
        <table:table-row table:style-name="ro3">
          <table:table-cell table:style-name="ce307" table:number-columns-repeated="2"/>
          <table:table-cell table:style-name="ce178"/>
          <table:table-cell table:style-name="ce181" table:content-validation-name="val3"/>
          <table:table-cell table:style-name="ce262" table:content-validation-name="val1"/>
          <table:table-cell table:style-name="ce265" table:content-validation-name="val1" table:number-columns-repeated="2"/>
          <table:table-cell table:style-name="ce262" table:content-validation-name="val1"/>
          <table:table-cell table:style-name="ce268" table:content-validation-name="val5"/>
          <table:table-cell table:style-name="ce271" table:content-validation-name="val6" table:number-columns-repeated="3"/>
          <table:table-cell table:style-name="ce274" table:content-validation-name="val6" table:number-columns-repeated="2"/>
          <table:table-cell table:style-name="ce334" table:content-validation-name="val6"/>
          <table:table-cell table:style-name="ce339" table:content-validation-name="val6"/>
          <table:table-cell table:style-name="ce287" table:content-validation-name="val7"/>
          <table:table-cell table:style-name="ce346" table:content-validation-name="val3"/>
          <table:table-cell table:style-name="ce350"/>
          <table:table-cell table:style-name="ce86" table:number-columns-repeated="1005"/>
        </table:table-row>
        <table:table-row table:style-name="ro3">
          <table:table-cell table:style-name="ce173"/>
          <table:table-cell table:style-name="ce309"/>
          <table:table-cell table:style-name="ce179"/>
          <table:table-cell table:style-name="ce182" table:content-validation-name="val3"/>
          <table:table-cell table:style-name="ce263" table:content-validation-name="val1"/>
          <table:table-cell table:style-name="ce266" table:content-validation-name="val1" table:number-columns-repeated="2"/>
          <table:table-cell table:style-name="ce263" table:content-validation-name="val1"/>
          <table:table-cell table:style-name="ce269" table:content-validation-name="val5"/>
          <table:table-cell table:style-name="ce272" table:content-validation-name="val6" table:number-columns-repeated="3"/>
          <table:table-cell table:style-name="ce275" table:content-validation-name="val6" table:number-columns-repeated="2"/>
          <table:table-cell table:style-name="ce335" table:content-validation-name="val6"/>
          <table:table-cell table:style-name="ce340" table:content-validation-name="val6"/>
          <table:table-cell table:style-name="ce287" table:content-validation-name="val7"/>
          <table:table-cell table:style-name="ce347" table:content-validation-name="val3"/>
          <table:table-cell table:style-name="ce351"/>
          <table:table-cell table:style-name="ce86" table:number-columns-repeated="1005"/>
        </table:table-row>
        <table:table-row table:style-name="ro3">
          <table:table-cell table:style-name="ce309" table:number-columns-repeated="2"/>
          <table:table-cell table:style-name="ce179"/>
          <table:table-cell table:style-name="ce182" table:content-validation-name="val3"/>
          <table:table-cell table:style-name="ce263" table:content-validation-name="val1"/>
          <table:table-cell table:style-name="ce266" table:content-validation-name="val1" table:number-columns-repeated="2"/>
          <table:table-cell table:style-name="ce263" table:content-validation-name="val1"/>
          <table:table-cell table:style-name="ce269" table:content-validation-name="val5"/>
          <table:table-cell table:style-name="ce272" table:content-validation-name="val6" table:number-columns-repeated="3"/>
          <table:table-cell table:style-name="ce275" table:content-validation-name="val6" table:number-columns-repeated="2"/>
          <table:table-cell table:style-name="ce335" table:content-validation-name="val6"/>
          <table:table-cell table:style-name="ce340" table:content-validation-name="val6"/>
          <table:table-cell table:style-name="ce287" table:content-validation-name="val7"/>
          <table:table-cell table:style-name="ce347" table:content-validation-name="val3"/>
          <table:table-cell table:style-name="ce351"/>
          <table:table-cell table:style-name="ce86" table:number-columns-repeated="1005"/>
        </table:table-row>
        <table:table-row table:style-name="ro3" table:number-rows-repeated="66">
          <table:table-cell table:style-name="ce309" table:number-columns-repeated="2"/>
          <table:table-cell table:style-name="ce179"/>
          <table:table-cell table:style-name="ce182" table:content-validation-name="val3"/>
          <table:table-cell table:style-name="ce319" table:content-validation-name="val1"/>
          <table:table-cell table:style-name="ce322" table:content-validation-name="val1" table:number-columns-repeated="2"/>
          <table:table-cell table:style-name="ce319" table:content-validation-name="val1"/>
          <table:table-cell table:style-name="ce325" table:content-validation-name="val5"/>
          <table:table-cell table:style-name="ce328" table:content-validation-name="val6" table:number-columns-repeated="3"/>
          <table:table-cell table:style-name="ce331" table:content-validation-name="val6" table:number-columns-repeated="2"/>
          <table:table-cell table:style-name="ce335" table:content-validation-name="val6"/>
          <table:table-cell table:style-name="ce340" table:content-validation-name="val6"/>
          <table:table-cell table:style-name="ce287" table:content-validation-name="val7"/>
          <table:table-cell table:style-name="ce347" table:content-validation-name="val3"/>
          <table:table-cell table:style-name="ce351"/>
          <table:table-cell table:style-name="ce86" table:number-columns-repeated="1005"/>
        </table:table-row>
        <table:table-row table:style-name="ro3" table:number-rows-repeated="2">
          <table:table-cell table:style-name="ce309" table:number-columns-repeated="2"/>
          <table:table-cell table:style-name="ce179"/>
          <table:table-cell table:style-name="ce182" table:content-validation-name="val3"/>
          <table:table-cell table:style-name="ce319" table:content-validation-name="val1"/>
          <table:table-cell table:style-name="ce322" table:content-validation-name="val1" table:number-columns-repeated="2"/>
          <table:table-cell table:style-name="ce319" table:content-validation-name="val1"/>
          <table:table-cell table:style-name="ce325" table:content-validation-name="val5"/>
          <table:table-cell table:style-name="ce328" table:content-validation-name="val6" table:number-columns-repeated="3"/>
          <table:table-cell table:style-name="ce331" table:content-validation-name="val6" table:number-columns-repeated="2"/>
          <table:table-cell table:style-name="ce336" table:content-validation-name="val6"/>
          <table:table-cell table:style-name="ce341" table:content-validation-name="val6"/>
          <table:table-cell table:style-name="ce288" table:content-validation-name="val7"/>
          <table:table-cell table:style-name="ce293" table:content-validation-name="val3"/>
          <table:table-cell table:style-name="ce297"/>
          <table:table-cell table:style-name="ce86" table:number-columns-repeated="1005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PS.C3:PS.D32">
            <calcext:condition calcext:apply-style-name="Saisie" calcext:value="formula-is(MOD(ROW();2)=1)" calcext:base-cell-address="PS.C3"/>
            <calcext:condition calcext:apply-style-name="Saisie vert" calcext:value="formula-is(MOD(ROW();2)=0)" calcext:base-cell-address="PS.C3"/>
          </calcext:conditional-format>
          <calcext:conditional-format calcext:target-range-address="PS.A3:PS.B32">
            <calcext:condition calcext:apply-style-name="Nom Elève" calcext:value="formula-is(MOD(ROW();2)=1)" calcext:base-cell-address="PS.A3"/>
            <calcext:condition calcext:apply-style-name="Nom vert" calcext:value="formula-is(MOD(ROW();2)=0)" calcext:base-cell-address="PS.A3"/>
          </calcext:conditional-format>
          <calcext:conditional-format calcext:target-range-address="PS.C33:PS.D34">
            <calcext:condition calcext:apply-style-name="Saisie" calcext:value="formula-is(MOD(ROW();2)=1)" calcext:base-cell-address="PS.C33"/>
            <calcext:condition calcext:apply-style-name="Saisie vert" calcext:value="formula-is(MOD(ROW();2)=0)" calcext:base-cell-address="PS.C33"/>
          </calcext:conditional-format>
          <calcext:conditional-format calcext:target-range-address="PS.B33:PS.B34 PS.A34:PS.A34">
            <calcext:condition calcext:apply-style-name="Nom Elève" calcext:value="formula-is(MOD(ROW();2)=1)" calcext:base-cell-address="PS.A33"/>
            <calcext:condition calcext:apply-style-name="Nom vert" calcext:value="formula-is(MOD(ROW();2)=0)" calcext:base-cell-address="PS.A33"/>
          </calcext:conditional-format>
          <calcext:conditional-format calcext:target-range-address="PS.A33:PS.A33">
            <calcext:condition calcext:apply-style-name="Nom Elève" calcext:value="formula-is(MOD(ROW();2)=1)" calcext:base-cell-address="PS.A33"/>
            <calcext:condition calcext:apply-style-name="Nom vert" calcext:value="formula-is(MOD(ROW();2)=0)" calcext:base-cell-address="PS.A33"/>
          </calcext:conditional-format>
          <calcext:conditional-format calcext:target-range-address="PS.C35:PS.D104">
            <calcext:condition calcext:apply-style-name="Saisie" calcext:value="formula-is(MOD(ROW();2)=1)" calcext:base-cell-address="PS.C35"/>
            <calcext:condition calcext:apply-style-name="Saisie vert" calcext:value="formula-is(MOD(ROW();2)=0)" calcext:base-cell-address="PS.C35"/>
          </calcext:conditional-format>
          <calcext:conditional-format calcext:target-range-address="PS.B35:PS.B104 PS.A36:PS.A104">
            <calcext:condition calcext:apply-style-name="Nom Elève" calcext:value="formula-is(MOD(ROW();2)=1)" calcext:base-cell-address="PS.A35"/>
            <calcext:condition calcext:apply-style-name="Nom vert" calcext:value="formula-is(MOD(ROW();2)=0)" calcext:base-cell-address="PS.A35"/>
          </calcext:conditional-format>
          <calcext:conditional-format calcext:target-range-address="PS.A35:PS.A35">
            <calcext:condition calcext:apply-style-name="Nom Elève" calcext:value="formula-is(MOD(ROW();2)=1)" calcext:base-cell-address="PS.A35"/>
            <calcext:condition calcext:apply-style-name="Nom vert" calcext:value="formula-is(MOD(ROW();2)=0)" calcext:base-cell-address="PS.A35"/>
          </calcext:conditional-format>
          <calcext:conditional-format calcext:target-range-address="PS.E3:PS.N34">
            <calcext:condition calcext:apply-style-name="Saisie" calcext:value="formula-is(MOD(ROW();2)=1)" calcext:base-cell-address="PS.E3"/>
            <calcext:condition calcext:apply-style-name="Saisie vert" calcext:value="formula-is(MOD(ROW();2)=0)" calcext:base-cell-address="PS.E3"/>
          </calcext:conditional-format>
          <calcext:conditional-format calcext:target-range-address="PS.E35:PS.N36">
            <calcext:condition calcext:apply-style-name="Saisie" calcext:value="formula-is(MOD(ROW();2)=1)" calcext:base-cell-address="PS.E35"/>
            <calcext:condition calcext:apply-style-name="Saisie vert" calcext:value="formula-is(MOD(ROW();2)=0)" calcext:base-cell-address="PS.E35"/>
          </calcext:conditional-format>
          <calcext:conditional-format calcext:target-range-address="PS.E37:PS.N104">
            <calcext:condition calcext:apply-style-name="Saisie" calcext:value="formula-is(MOD(ROW();2)=1)" calcext:base-cell-address="PS.E37"/>
            <calcext:condition calcext:apply-style-name="Saisie vert" calcext:value="formula-is(MOD(ROW();2)=0)" calcext:base-cell-address="PS.E37"/>
          </calcext:conditional-format>
          <calcext:conditional-format calcext:target-range-address="PS.S3:PS.S32 PS.O3:PS.O32">
            <calcext:condition calcext:apply-style-name="Saisie" calcext:value="formula-is(MOD(ROW();2)=1)" calcext:base-cell-address="PS.O3"/>
            <calcext:condition calcext:apply-style-name="Saisie vert" calcext:value="formula-is(MOD(ROW();2)=0)" calcext:base-cell-address="PS.O3"/>
          </calcext:conditional-format>
          <calcext:conditional-format calcext:target-range-address="PS.P3:PS.R3 PS.P4:PS.P32 PS.R4:PS.R32 PS.Q4:PS.Q102">
            <calcext:condition calcext:apply-style-name="Saisie" calcext:value="formula-is(MOD(ROW();2)=1)" calcext:base-cell-address="PS.P3"/>
            <calcext:condition calcext:apply-style-name="Saisie vert" calcext:value="formula-is(MOD(ROW();2)=0)" calcext:base-cell-address="PS.P3"/>
          </calcext:conditional-format>
          <calcext:conditional-format calcext:target-range-address="PS.S33:PS.S34 PS.O33:PS.O34">
            <calcext:condition calcext:apply-style-name="Saisie" calcext:value="formula-is(MOD(ROW();2)=1)" calcext:base-cell-address="PS.O33"/>
            <calcext:condition calcext:apply-style-name="Saisie vert" calcext:value="formula-is(MOD(ROW();2)=0)" calcext:base-cell-address="PS.O33"/>
          </calcext:conditional-format>
          <calcext:conditional-format calcext:target-range-address="PS.R33:PS.R34 PS.P33:PS.P34">
            <calcext:condition calcext:apply-style-name="Saisie" calcext:value="formula-is(MOD(ROW();2)=1)" calcext:base-cell-address="PS.P33"/>
            <calcext:condition calcext:apply-style-name="Saisie vert" calcext:value="formula-is(MOD(ROW();2)=0)" calcext:base-cell-address="PS.P33"/>
          </calcext:conditional-format>
          <calcext:conditional-format calcext:target-range-address="PS.S35:PS.S102 PS.O35:PS.O102">
            <calcext:condition calcext:apply-style-name="Saisie" calcext:value="formula-is(MOD(ROW();2)=1)" calcext:base-cell-address="PS.O35"/>
            <calcext:condition calcext:apply-style-name="Saisie vert" calcext:value="formula-is(MOD(ROW();2)=0)" calcext:base-cell-address="PS.O35"/>
          </calcext:conditional-format>
          <calcext:conditional-format calcext:target-range-address="PS.R35:PS.R102 PS.P35:PS.P102">
            <calcext:condition calcext:apply-style-name="Saisie" calcext:value="formula-is(MOD(ROW();2)=1)" calcext:base-cell-address="PS.P35"/>
            <calcext:condition calcext:apply-style-name="Saisie vert" calcext:value="formula-is(MOD(ROW();2)=0)" calcext:base-cell-address="PS.P35"/>
          </calcext:conditional-format>
          <calcext:conditional-format calcext:target-range-address="PS.Q103:PS.Q104">
            <calcext:condition calcext:apply-style-name="Saisie" calcext:value="formula-is(MOD(ROW();2)=1)" calcext:base-cell-address="PS.Q103"/>
            <calcext:condition calcext:apply-style-name="Saisie vert" calcext:value="formula-is(MOD(ROW();2)=0)" calcext:base-cell-address="PS.Q103"/>
          </calcext:conditional-format>
          <calcext:conditional-format calcext:target-range-address="PS.S103:PS.S104 PS.O103:PS.O104">
            <calcext:condition calcext:apply-style-name="Saisie" calcext:value="formula-is(MOD(ROW();2)=1)" calcext:base-cell-address="PS.O103"/>
            <calcext:condition calcext:apply-style-name="Saisie vert" calcext:value="formula-is(MOD(ROW();2)=0)" calcext:base-cell-address="PS.O103"/>
          </calcext:conditional-format>
          <calcext:conditional-format calcext:target-range-address="PS.R103:PS.R104 PS.P103:PS.P104">
            <calcext:condition calcext:apply-style-name="Saisie" calcext:value="formula-is(MOD(ROW();2)=1)" calcext:base-cell-address="PS.P103"/>
            <calcext:condition calcext:apply-style-name="Saisie vert" calcext:value="formula-is(MOD(ROW();2)=0)" calcext:base-cell-address="PS.P103"/>
          </calcext:conditional-format>
        </calcext:conditional-formats>
      </table:table>
      <table:table table:name="MS" table:style-name="ta1"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16" table:default-cell-style-name="Cellule_20_fond"/>
        <table:table-column table:style-name="co17" table:default-cell-style-name="Cellule_20_fond"/>
        <table:table-column table:style-name="co18" table:default-cell-style-name="Cellule_20_fond"/>
        <table:table-column table:style-name="co5" table:number-columns-repeated="1005" table:default-cell-style-name="Cellule_20_fond"/>
        <table:table-row table:style-name="ro11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ce301" table:formula="of:=COUNTA([.A3:.A104])" office:value-type="float" office:value="0" calcext:value-type="float">
            <text:p>0</text:p>
          </table:table-cell>
          <table:table-cell table:style-name="ce176"/>
          <table:table-cell table:style-name="ce108" table:formula="of:=COUNTIF([.D3:.D104];&quot;OUI&quot;)" office:value-type="float" office:value="0" calcext:value-type="float">
            <text:p>0</text:p>
          </table:table-cell>
          <table:table-cell table:style-name="ce108" table:formula="of:=COUNTIF([.E3:.E104];&quot;OUI&quot;)" office:value-type="float" office:value="0" calcext:value-type="float">
            <text:p>0</text:p>
          </table:table-cell>
          <table:table-cell table:style-name="ce108" table:formula="of:=COUNTIF([.F3:.F104];&quot;OUI&quot;)" office:value-type="float" office:value="0" calcext:value-type="float">
            <text:p>0</text:p>
          </table:table-cell>
          <table:table-cell table:style-name="ce108" table:formula="of:=COUNTIF([.G3:.G104];&quot;OUI&quot;)" office:value-type="float" office:value="0" calcext:value-type="float">
            <text:p>0</text:p>
          </table:table-cell>
          <table:table-cell table:style-name="ce108" table:formula="of:=COUNTIF([.H3:.H104];&quot;OUI&quot;)" office:value-type="float" office:value="0" calcext:value-type="float">
            <text:p>0</text:p>
          </table:table-cell>
          <table:table-cell table:style-name="ce108" table:formula="of:=COUNTIF([.I3:.I104];&quot;OUI&quot;)" office:value-type="float" office:value="0" calcext:value-type="float">
            <text:p>0</text:p>
          </table:table-cell>
          <table:table-cell table:style-name="ce108" table:formula="of:=COUNTIF([.J3:.J104];&quot;OUI&quot;)" office:value-type="float" office:value="0" calcext:value-type="float">
            <text:p>0</text:p>
          </table:table-cell>
          <table:table-cell table:style-name="ce108" table:formula="of:=COUNTIF([.K3:.K104];&quot;OUI&quot;)" office:value-type="float" office:value="0" calcext:value-type="float">
            <text:p>0</text:p>
          </table:table-cell>
          <table:table-cell table:style-name="ce108" table:formula="of:=COUNTIF([.L3:.L104];&quot;OUI&quot;)" office:value-type="float" office:value="0" calcext:value-type="float">
            <text:p>0</text:p>
          </table:table-cell>
          <table:table-cell table:style-name="ce108" table:formula="of:=COUNTIF([.M3:.M104];&quot;OUI&quot;)" office:value-type="float" office:value="0" calcext:value-type="float">
            <text:p>0</text:p>
          </table:table-cell>
          <table:table-cell table:style-name="ce108" table:formula="of:=COUNTIF([.N3:.N104];&quot;OUI&quot;)" office:value-type="float" office:value="0" calcext:value-type="float">
            <text:p>0</text:p>
          </table:table-cell>
          <table:table-cell table:style-name="ce108" table:formula="of:=COUNTIF([.O3:.O104];&quot;OUI&quot;)" office:value-type="float" office:value="0" calcext:value-type="float">
            <text:p>0</text:p>
          </table:table-cell>
          <table:table-cell table:style-name="ce108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354" table:number-columns-repeated="2"/>
          <table:table-cell table:style-name="ce359"/>
          <table:table-cell table:style-name="ce362" table:content-validation-name="val3"/>
          <table:table-cell table:style-name="ce365" table:content-validation-name="val1"/>
          <table:table-cell table:style-name="ce368" table:content-validation-name="val1" table:number-columns-repeated="2"/>
          <table:table-cell table:style-name="ce365" table:content-validation-name="val1"/>
          <table:table-cell table:style-name="ce371" table:content-validation-name="val5"/>
          <table:table-cell table:style-name="ce374" table:content-validation-name="val6" table:number-columns-repeated="2"/>
          <table:table-cell table:style-name="ce377" table:content-validation-name="val6" table:number-columns-repeated="3"/>
          <table:table-cell table:style-name="ce380" table:content-validation-name="val6"/>
          <table:table-cell table:style-name="ce385" table:content-validation-name="val6"/>
          <table:table-cell table:style-name="ce390" table:content-validation-name="val7"/>
          <table:table-cell table:style-name="ce392" table:content-validation-name="val3"/>
          <table:table-cell table:style-name="ce397"/>
          <table:table-cell table:number-columns-repeated="1005"/>
        </table:table-row>
        <table:table-row table:style-name="ro3">
          <table:table-cell table:style-name="ce354" table:number-columns-repeated="2"/>
          <table:table-cell table:style-name="ce359"/>
          <table:table-cell table:style-name="ce362" table:content-validation-name="val3"/>
          <table:table-cell table:style-name="ce365" table:content-validation-name="val1"/>
          <table:table-cell table:style-name="ce368" table:content-validation-name="val1" table:number-columns-repeated="2"/>
          <table:table-cell table:style-name="ce365" table:content-validation-name="val1"/>
          <table:table-cell table:style-name="ce371" table:content-validation-name="val5"/>
          <table:table-cell table:style-name="ce374" table:content-validation-name="val6" table:number-columns-repeated="2"/>
          <table:table-cell table:style-name="ce377" table:content-validation-name="val6" table:number-columns-repeated="3"/>
          <table:table-cell table:style-name="ce381" table:content-validation-name="val6"/>
          <table:table-cell table:style-name="ce386" table:content-validation-name="val6"/>
          <table:table-cell table:style-name="ce390" table:content-validation-name="val7"/>
          <table:table-cell table:style-name="ce393" table:content-validation-name="val3"/>
          <table:table-cell table:style-name="ce397"/>
          <table:table-cell table:number-columns-repeated="1005"/>
        </table:table-row>
        <table:table-row table:style-name="ro3" table:number-rows-repeated="6">
          <table:table-cell table:style-name="ce354" table:number-columns-repeated="2"/>
          <table:table-cell table:style-name="ce359"/>
          <table:table-cell table:style-name="ce362" table:content-validation-name="val3"/>
          <table:table-cell table:style-name="ce365" table:content-validation-name="val1"/>
          <table:table-cell table:style-name="ce368" table:content-validation-name="val1" table:number-columns-repeated="2"/>
          <table:table-cell table:style-name="ce365" table:content-validation-name="val1"/>
          <table:table-cell table:style-name="ce371" table:content-validation-name="val5"/>
          <table:table-cell table:style-name="ce374" table:content-validation-name="val6" table:number-columns-repeated="2"/>
          <table:table-cell table:style-name="ce377" table:content-validation-name="val6" table:number-columns-repeated="3"/>
          <table:table-cell table:style-name="ce380" table:content-validation-name="val6"/>
          <table:table-cell table:style-name="ce385" table:content-validation-name="val6"/>
          <table:table-cell table:style-name="ce390" table:content-validation-name="val7"/>
          <table:table-cell table:style-name="ce392" table:content-validation-name="val3"/>
          <table:table-cell table:style-name="ce397"/>
          <table:table-cell table:number-columns-repeated="1005"/>
        </table:table-row>
        <table:table-row table:style-name="ro3">
          <table:table-cell table:style-name="ce354" table:number-columns-repeated="2"/>
          <table:table-cell table:style-name="ce359"/>
          <table:table-cell table:style-name="ce362" table:content-validation-name="val3"/>
          <table:table-cell table:style-name="ce365" table:content-validation-name="val1"/>
          <table:table-cell table:style-name="ce368" table:content-validation-name="val1" table:number-columns-repeated="2"/>
          <table:table-cell table:style-name="ce365" table:content-validation-name="val1"/>
          <table:table-cell table:style-name="ce371" table:content-validation-name="val5"/>
          <table:table-cell table:style-name="ce374" table:content-validation-name="val6" table:number-columns-repeated="2"/>
          <table:table-cell table:style-name="ce377" table:content-validation-name="val6" table:number-columns-repeated="2"/>
          <table:table-cell table:style-name="ce374" table:content-validation-name="val6"/>
          <table:table-cell table:style-name="ce380" table:content-validation-name="val6"/>
          <table:table-cell table:style-name="ce385" table:content-validation-name="val6"/>
          <table:table-cell table:style-name="ce390" table:content-validation-name="val7"/>
          <table:table-cell table:style-name="ce392" table:content-validation-name="val3"/>
          <table:table-cell table:style-name="ce397"/>
          <table:table-cell table:number-columns-repeated="1005"/>
        </table:table-row>
        <table:table-row table:style-name="ro3">
          <table:table-cell table:style-name="ce354" table:number-columns-repeated="2"/>
          <table:table-cell table:style-name="ce359"/>
          <table:table-cell table:style-name="ce362" table:content-validation-name="val3"/>
          <table:table-cell table:style-name="ce365" table:content-validation-name="val1"/>
          <table:table-cell table:style-name="ce368" table:content-validation-name="val1" table:number-columns-repeated="2"/>
          <table:table-cell table:style-name="ce365" table:content-validation-name="val1"/>
          <table:table-cell table:style-name="ce371" table:content-validation-name="val5"/>
          <table:table-cell table:style-name="ce374" table:content-validation-name="val6" table:number-columns-repeated="2"/>
          <table:table-cell table:style-name="ce377" table:content-validation-name="val6" table:number-columns-repeated="3"/>
          <table:table-cell table:style-name="ce381" table:content-validation-name="val6"/>
          <table:table-cell table:style-name="ce386" table:content-validation-name="val6"/>
          <table:table-cell table:style-name="ce390" table:content-validation-name="val7"/>
          <table:table-cell table:style-name="ce393" table:content-validation-name="val3"/>
          <table:table-cell table:style-name="ce397"/>
          <table:table-cell table:number-columns-repeated="1005"/>
        </table:table-row>
        <table:table-row table:style-name="ro3" table:number-rows-repeated="2">
          <table:table-cell table:style-name="ce354" table:number-columns-repeated="2"/>
          <table:table-cell table:style-name="ce359"/>
          <table:table-cell table:style-name="ce362" table:content-validation-name="val3"/>
          <table:table-cell table:style-name="ce365" table:content-validation-name="val1"/>
          <table:table-cell table:style-name="ce368" table:content-validation-name="val1" table:number-columns-repeated="2"/>
          <table:table-cell table:style-name="ce365" table:content-validation-name="val1"/>
          <table:table-cell table:style-name="ce371" table:content-validation-name="val5"/>
          <table:table-cell table:style-name="ce374" table:content-validation-name="val6" table:number-columns-repeated="2"/>
          <table:table-cell table:style-name="ce377" table:content-validation-name="val6" table:number-columns-repeated="3"/>
          <table:table-cell table:style-name="ce380" table:content-validation-name="val6"/>
          <table:table-cell table:style-name="ce385" table:content-validation-name="val6"/>
          <table:table-cell table:style-name="ce390" table:content-validation-name="val7"/>
          <table:table-cell table:style-name="ce392" table:content-validation-name="val3"/>
          <table:table-cell table:style-name="ce397"/>
          <table:table-cell table:number-columns-repeated="1005"/>
        </table:table-row>
        <table:table-row table:style-name="ro3">
          <table:table-cell table:style-name="ce354" table:number-columns-repeated="2"/>
          <table:table-cell table:style-name="ce359"/>
          <table:table-cell table:style-name="ce362" table:content-validation-name="val3"/>
          <table:table-cell table:style-name="ce365" table:content-validation-name="val1"/>
          <table:table-cell table:style-name="ce368" table:content-validation-name="val1" table:number-columns-repeated="2"/>
          <table:table-cell table:style-name="ce365" table:content-validation-name="val1"/>
          <table:table-cell table:style-name="ce371" table:content-validation-name="val5"/>
          <table:table-cell table:style-name="ce374" table:content-validation-name="val6" table:number-columns-repeated="4"/>
          <table:table-cell table:style-name="ce377" table:content-validation-name="val6"/>
          <table:table-cell table:style-name="ce381" table:content-validation-name="val6"/>
          <table:table-cell table:style-name="ce386" table:content-validation-name="val6"/>
          <table:table-cell table:style-name="ce390" table:content-validation-name="val7"/>
          <table:table-cell table:style-name="ce393" table:content-validation-name="val3"/>
          <table:table-cell table:style-name="ce397"/>
          <table:table-cell table:number-columns-repeated="1005"/>
        </table:table-row>
        <table:table-row table:style-name="ro3">
          <table:table-cell table:style-name="ce354" table:number-columns-repeated="2"/>
          <table:table-cell table:style-name="ce359"/>
          <table:table-cell table:style-name="ce362" table:content-validation-name="val3"/>
          <table:table-cell table:style-name="ce365" table:content-validation-name="val1"/>
          <table:table-cell table:style-name="ce368" table:content-validation-name="val1" table:number-columns-repeated="2"/>
          <table:table-cell table:style-name="ce365" table:content-validation-name="val1"/>
          <table:table-cell table:style-name="ce371" table:content-validation-name="val5"/>
          <table:table-cell table:style-name="ce374" table:content-validation-name="val6" table:number-columns-repeated="2"/>
          <table:table-cell table:style-name="ce377" table:content-validation-name="val6" table:number-columns-repeated="3"/>
          <table:table-cell table:style-name="ce381" table:content-validation-name="val6"/>
          <table:table-cell table:style-name="ce386" table:content-validation-name="val6"/>
          <table:table-cell table:style-name="ce390" table:content-validation-name="val7"/>
          <table:table-cell table:style-name="ce393" table:content-validation-name="val3"/>
          <table:table-cell table:style-name="ce397"/>
          <table:table-cell table:number-columns-repeated="1005"/>
        </table:table-row>
        <table:table-row table:style-name="ro3" table:number-rows-repeated="6">
          <table:table-cell table:style-name="ce354" table:number-columns-repeated="2"/>
          <table:table-cell table:style-name="ce359"/>
          <table:table-cell table:style-name="ce362" table:content-validation-name="val3"/>
          <table:table-cell table:style-name="ce365" table:content-validation-name="val1"/>
          <table:table-cell table:style-name="ce368" table:content-validation-name="val1" table:number-columns-repeated="2"/>
          <table:table-cell table:style-name="ce365" table:content-validation-name="val1"/>
          <table:table-cell table:style-name="ce371" table:content-validation-name="val5"/>
          <table:table-cell table:style-name="ce374" table:content-validation-name="val6" table:number-columns-repeated="2"/>
          <table:table-cell table:style-name="ce377" table:content-validation-name="val6" table:number-columns-repeated="3"/>
          <table:table-cell table:style-name="ce380" table:content-validation-name="val6"/>
          <table:table-cell table:style-name="ce385" table:content-validation-name="val6"/>
          <table:table-cell table:style-name="ce390" table:content-validation-name="val7"/>
          <table:table-cell table:style-name="ce392" table:content-validation-name="val3"/>
          <table:table-cell table:style-name="ce397"/>
          <table:table-cell table:number-columns-repeated="1005"/>
        </table:table-row>
        <table:table-row table:style-name="ro3" table:number-rows-repeated="10">
          <table:table-cell table:style-name="ce354" table:number-columns-repeated="2"/>
          <table:table-cell table:style-name="ce359"/>
          <table:table-cell table:style-name="ce362" table:content-validation-name="val3"/>
          <table:table-cell table:style-name="ce365" table:content-validation-name="val1"/>
          <table:table-cell table:style-name="ce368" table:content-validation-name="val1" table:number-columns-repeated="2"/>
          <table:table-cell table:style-name="ce365" table:content-validation-name="val1"/>
          <table:table-cell table:style-name="ce371" table:content-validation-name="val5"/>
          <table:table-cell table:style-name="ce374" table:content-validation-name="val6" table:number-columns-repeated="3"/>
          <table:table-cell table:style-name="ce377" table:content-validation-name="val6" table:number-columns-repeated="2"/>
          <table:table-cell table:style-name="ce380" table:content-validation-name="val6"/>
          <table:table-cell table:style-name="ce385" table:content-validation-name="val6"/>
          <table:table-cell table:style-name="ce390" table:content-validation-name="val7"/>
          <table:table-cell table:style-name="ce392" table:content-validation-name="val3"/>
          <table:table-cell table:style-name="ce397"/>
          <table:table-cell table:number-columns-repeated="1005"/>
        </table:table-row>
        <table:table-row table:style-name="ro3">
          <table:table-cell table:style-name="ce355"/>
          <table:table-cell table:style-name="ce356"/>
          <table:table-cell table:style-name="ce360"/>
          <table:table-cell table:style-name="ce363" table:content-validation-name="val3"/>
          <table:table-cell table:style-name="ce365" table:content-validation-name="val1"/>
          <table:table-cell table:style-name="ce368" table:content-validation-name="val1" table:number-columns-repeated="2"/>
          <table:table-cell table:style-name="ce365" table:content-validation-name="val1"/>
          <table:table-cell table:style-name="ce371" table:content-validation-name="val5"/>
          <table:table-cell table:style-name="ce374" table:content-validation-name="val6" table:number-columns-repeated="3"/>
          <table:table-cell table:style-name="ce377" table:content-validation-name="val6" table:number-columns-repeated="2"/>
          <table:table-cell table:style-name="ce382" table:content-validation-name="val6"/>
          <table:table-cell table:style-name="ce387" table:content-validation-name="val6"/>
          <table:table-cell table:style-name="ce390" table:content-validation-name="val7"/>
          <table:table-cell table:style-name="ce394" table:content-validation-name="val3"/>
          <table:table-cell table:style-name="ce398"/>
          <table:table-cell table:style-name="ce86" table:number-columns-repeated="1005"/>
        </table:table-row>
        <table:table-row table:style-name="ro3">
          <table:table-cell table:style-name="ce356" table:number-columns-repeated="2"/>
          <table:table-cell table:style-name="ce360"/>
          <table:table-cell table:style-name="ce363" table:content-validation-name="val3"/>
          <table:table-cell table:style-name="ce365" table:content-validation-name="val1"/>
          <table:table-cell table:style-name="ce368" table:content-validation-name="val1" table:number-columns-repeated="2"/>
          <table:table-cell table:style-name="ce365" table:content-validation-name="val1"/>
          <table:table-cell table:style-name="ce371" table:content-validation-name="val5"/>
          <table:table-cell table:style-name="ce374" table:content-validation-name="val6" table:number-columns-repeated="3"/>
          <table:table-cell table:style-name="ce377" table:content-validation-name="val6" table:number-columns-repeated="2"/>
          <table:table-cell table:style-name="ce382" table:content-validation-name="val6"/>
          <table:table-cell table:style-name="ce387" table:content-validation-name="val6"/>
          <table:table-cell table:style-name="ce390" table:content-validation-name="val7"/>
          <table:table-cell table:style-name="ce394" table:content-validation-name="val3"/>
          <table:table-cell table:style-name="ce398"/>
          <table:table-cell table:style-name="ce86" table:number-columns-repeated="1005"/>
        </table:table-row>
        <table:table-row table:style-name="ro3">
          <table:table-cell table:style-name="ce357"/>
          <table:table-cell table:style-name="ce358"/>
          <table:table-cell table:style-name="ce361"/>
          <table:table-cell table:style-name="ce364" table:content-validation-name="val3"/>
          <table:table-cell table:style-name="ce366" table:content-validation-name="val1"/>
          <table:table-cell table:style-name="ce369" table:content-validation-name="val1" table:number-columns-repeated="2"/>
          <table:table-cell table:style-name="ce366" table:content-validation-name="val1"/>
          <table:table-cell table:style-name="ce372" table:content-validation-name="val5"/>
          <table:table-cell table:style-name="ce375" table:content-validation-name="val6" table:number-columns-repeated="3"/>
          <table:table-cell table:style-name="ce378" table:content-validation-name="val6" table:number-columns-repeated="2"/>
          <table:table-cell table:style-name="ce383" table:content-validation-name="val6"/>
          <table:table-cell table:style-name="ce388" table:content-validation-name="val6"/>
          <table:table-cell table:style-name="ce390" table:content-validation-name="val7"/>
          <table:table-cell table:style-name="ce395" table:content-validation-name="val3"/>
          <table:table-cell table:style-name="ce399"/>
          <table:table-cell table:style-name="ce86" table:number-columns-repeated="1005"/>
        </table:table-row>
        <table:table-row table:style-name="ro3">
          <table:table-cell table:style-name="ce358" table:number-columns-repeated="2"/>
          <table:table-cell table:style-name="ce361"/>
          <table:table-cell table:style-name="ce364" table:content-validation-name="val3"/>
          <table:table-cell table:style-name="ce366" table:content-validation-name="val1"/>
          <table:table-cell table:style-name="ce369" table:content-validation-name="val1" table:number-columns-repeated="2"/>
          <table:table-cell table:style-name="ce366" table:content-validation-name="val1"/>
          <table:table-cell table:style-name="ce372" table:content-validation-name="val5"/>
          <table:table-cell table:style-name="ce375" table:content-validation-name="val6" table:number-columns-repeated="3"/>
          <table:table-cell table:style-name="ce378" table:content-validation-name="val6" table:number-columns-repeated="2"/>
          <table:table-cell table:style-name="ce383" table:content-validation-name="val6"/>
          <table:table-cell table:style-name="ce388" table:content-validation-name="val6"/>
          <table:table-cell table:style-name="ce390" table:content-validation-name="val7"/>
          <table:table-cell table:style-name="ce395" table:content-validation-name="val3"/>
          <table:table-cell table:style-name="ce399"/>
          <table:table-cell table:style-name="ce86" table:number-columns-repeated="1005"/>
        </table:table-row>
        <table:table-row table:style-name="ro3" table:number-rows-repeated="66">
          <table:table-cell table:style-name="ce358" table:number-columns-repeated="2"/>
          <table:table-cell table:style-name="ce361"/>
          <table:table-cell table:style-name="ce364" table:content-validation-name="val3"/>
          <table:table-cell table:style-name="ce367" table:content-validation-name="val1"/>
          <table:table-cell table:style-name="ce370" table:content-validation-name="val1" table:number-columns-repeated="2"/>
          <table:table-cell table:style-name="ce367" table:content-validation-name="val1"/>
          <table:table-cell table:style-name="ce373" table:content-validation-name="val5"/>
          <table:table-cell table:style-name="ce376" table:content-validation-name="val6" table:number-columns-repeated="3"/>
          <table:table-cell table:style-name="ce379" table:content-validation-name="val6" table:number-columns-repeated="2"/>
          <table:table-cell table:style-name="ce383" table:content-validation-name="val6"/>
          <table:table-cell table:style-name="ce388" table:content-validation-name="val6"/>
          <table:table-cell table:style-name="ce390" table:content-validation-name="val7"/>
          <table:table-cell table:style-name="ce395" table:content-validation-name="val3"/>
          <table:table-cell table:style-name="ce399"/>
          <table:table-cell table:style-name="ce86" table:number-columns-repeated="1005"/>
        </table:table-row>
        <table:table-row table:style-name="ro3" table:number-rows-repeated="2">
          <table:table-cell table:style-name="ce358" table:number-columns-repeated="2"/>
          <table:table-cell table:style-name="ce361"/>
          <table:table-cell table:style-name="ce364" table:content-validation-name="val3"/>
          <table:table-cell table:style-name="ce367" table:content-validation-name="val1"/>
          <table:table-cell table:style-name="ce370" table:content-validation-name="val1" table:number-columns-repeated="2"/>
          <table:table-cell table:style-name="ce367" table:content-validation-name="val1"/>
          <table:table-cell table:style-name="ce373" table:content-validation-name="val5"/>
          <table:table-cell table:style-name="ce376" table:content-validation-name="val6" table:number-columns-repeated="3"/>
          <table:table-cell table:style-name="ce379" table:content-validation-name="val6" table:number-columns-repeated="2"/>
          <table:table-cell table:style-name="ce384" table:content-validation-name="val6"/>
          <table:table-cell table:style-name="ce389" table:content-validation-name="val6"/>
          <table:table-cell table:style-name="ce391" table:content-validation-name="val7"/>
          <table:table-cell table:style-name="ce396" table:content-validation-name="val3"/>
          <table:table-cell table:style-name="ce400"/>
          <table:table-cell table:style-name="ce86" table:number-columns-repeated="1005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MS.C3:MS.D32">
            <calcext:condition calcext:apply-style-name="Saisie" calcext:value="formula-is(MOD(ROW();2)=1)" calcext:base-cell-address="MS.C3"/>
            <calcext:condition calcext:apply-style-name="Saisie vert" calcext:value="formula-is(MOD(ROW();2)=0)" calcext:base-cell-address="MS.C3"/>
          </calcext:conditional-format>
          <calcext:conditional-format calcext:target-range-address="MS.A3:MS.B32">
            <calcext:condition calcext:apply-style-name="Nom Elève" calcext:value="formula-is(MOD(ROW();2)=1)" calcext:base-cell-address="MS.A3"/>
            <calcext:condition calcext:apply-style-name="Nom vert" calcext:value="formula-is(MOD(ROW();2)=0)" calcext:base-cell-address="MS.A3"/>
          </calcext:conditional-format>
          <calcext:conditional-format calcext:target-range-address="MS.C33:MS.D34">
            <calcext:condition calcext:apply-style-name="Saisie" calcext:value="formula-is(MOD(ROW();2)=1)" calcext:base-cell-address="MS.C33"/>
            <calcext:condition calcext:apply-style-name="Saisie vert" calcext:value="formula-is(MOD(ROW();2)=0)" calcext:base-cell-address="MS.C33"/>
          </calcext:conditional-format>
          <calcext:conditional-format calcext:target-range-address="MS.B33:MS.B34 MS.A34:MS.A34">
            <calcext:condition calcext:apply-style-name="Nom Elève" calcext:value="formula-is(MOD(ROW();2)=1)" calcext:base-cell-address="MS.A33"/>
            <calcext:condition calcext:apply-style-name="Nom vert" calcext:value="formula-is(MOD(ROW();2)=0)" calcext:base-cell-address="MS.A33"/>
          </calcext:conditional-format>
          <calcext:conditional-format calcext:target-range-address="MS.A33:MS.A33">
            <calcext:condition calcext:apply-style-name="Nom Elève" calcext:value="formula-is(MOD(ROW();2)=1)" calcext:base-cell-address="MS.A33"/>
            <calcext:condition calcext:apply-style-name="Nom vert" calcext:value="formula-is(MOD(ROW();2)=0)" calcext:base-cell-address="MS.A33"/>
          </calcext:conditional-format>
          <calcext:conditional-format calcext:target-range-address="MS.C35:MS.D104">
            <calcext:condition calcext:apply-style-name="Saisie" calcext:value="formula-is(MOD(ROW();2)=1)" calcext:base-cell-address="MS.C35"/>
            <calcext:condition calcext:apply-style-name="Saisie vert" calcext:value="formula-is(MOD(ROW();2)=0)" calcext:base-cell-address="MS.C35"/>
          </calcext:conditional-format>
          <calcext:conditional-format calcext:target-range-address="MS.B35:MS.B104 MS.A36:MS.A104">
            <calcext:condition calcext:apply-style-name="Nom Elève" calcext:value="formula-is(MOD(ROW();2)=1)" calcext:base-cell-address="MS.A35"/>
            <calcext:condition calcext:apply-style-name="Nom vert" calcext:value="formula-is(MOD(ROW();2)=0)" calcext:base-cell-address="MS.A35"/>
          </calcext:conditional-format>
          <calcext:conditional-format calcext:target-range-address="MS.A35:MS.A35">
            <calcext:condition calcext:apply-style-name="Nom Elève" calcext:value="formula-is(MOD(ROW();2)=1)" calcext:base-cell-address="MS.A35"/>
            <calcext:condition calcext:apply-style-name="Nom vert" calcext:value="formula-is(MOD(ROW();2)=0)" calcext:base-cell-address="MS.A35"/>
          </calcext:conditional-format>
          <calcext:conditional-format calcext:target-range-address="MS.E3:MS.N34">
            <calcext:condition calcext:apply-style-name="Saisie" calcext:value="formula-is(MOD(ROW();2)=1)" calcext:base-cell-address="MS.E3"/>
            <calcext:condition calcext:apply-style-name="Saisie vert" calcext:value="formula-is(MOD(ROW();2)=0)" calcext:base-cell-address="MS.E3"/>
          </calcext:conditional-format>
          <calcext:conditional-format calcext:target-range-address="MS.E35:MS.N36">
            <calcext:condition calcext:apply-style-name="Saisie" calcext:value="formula-is(MOD(ROW();2)=1)" calcext:base-cell-address="MS.E35"/>
            <calcext:condition calcext:apply-style-name="Saisie vert" calcext:value="formula-is(MOD(ROW();2)=0)" calcext:base-cell-address="MS.E35"/>
          </calcext:conditional-format>
          <calcext:conditional-format calcext:target-range-address="MS.E37:MS.N104">
            <calcext:condition calcext:apply-style-name="Saisie" calcext:value="formula-is(MOD(ROW();2)=1)" calcext:base-cell-address="MS.E37"/>
            <calcext:condition calcext:apply-style-name="Saisie vert" calcext:value="formula-is(MOD(ROW();2)=0)" calcext:base-cell-address="MS.E37"/>
          </calcext:conditional-format>
          <calcext:conditional-format calcext:target-range-address="MS.S3:MS.S32 MS.O3:MS.O32">
            <calcext:condition calcext:apply-style-name="Saisie" calcext:value="formula-is(MOD(ROW();2)=1)" calcext:base-cell-address="MS.O3"/>
            <calcext:condition calcext:apply-style-name="Saisie vert" calcext:value="formula-is(MOD(ROW();2)=0)" calcext:base-cell-address="MS.O3"/>
          </calcext:conditional-format>
          <calcext:conditional-format calcext:target-range-address="MS.P3:MS.R3 MS.P4:MS.P32 MS.R4:MS.R32 MS.Q4:MS.Q102">
            <calcext:condition calcext:apply-style-name="Saisie" calcext:value="formula-is(MOD(ROW();2)=1)" calcext:base-cell-address="MS.P3"/>
            <calcext:condition calcext:apply-style-name="Saisie vert" calcext:value="formula-is(MOD(ROW();2)=0)" calcext:base-cell-address="MS.P3"/>
          </calcext:conditional-format>
          <calcext:conditional-format calcext:target-range-address="MS.S33:MS.S34 MS.O33:MS.O34">
            <calcext:condition calcext:apply-style-name="Saisie" calcext:value="formula-is(MOD(ROW();2)=1)" calcext:base-cell-address="MS.O33"/>
            <calcext:condition calcext:apply-style-name="Saisie vert" calcext:value="formula-is(MOD(ROW();2)=0)" calcext:base-cell-address="MS.O33"/>
          </calcext:conditional-format>
          <calcext:conditional-format calcext:target-range-address="MS.R33:MS.R34 MS.P33:MS.P34">
            <calcext:condition calcext:apply-style-name="Saisie" calcext:value="formula-is(MOD(ROW();2)=1)" calcext:base-cell-address="MS.P33"/>
            <calcext:condition calcext:apply-style-name="Saisie vert" calcext:value="formula-is(MOD(ROW();2)=0)" calcext:base-cell-address="MS.P33"/>
          </calcext:conditional-format>
          <calcext:conditional-format calcext:target-range-address="MS.S35:MS.S102 MS.O35:MS.O102">
            <calcext:condition calcext:apply-style-name="Saisie" calcext:value="formula-is(MOD(ROW();2)=1)" calcext:base-cell-address="MS.O35"/>
            <calcext:condition calcext:apply-style-name="Saisie vert" calcext:value="formula-is(MOD(ROW();2)=0)" calcext:base-cell-address="MS.O35"/>
          </calcext:conditional-format>
          <calcext:conditional-format calcext:target-range-address="MS.R35:MS.R102 MS.P35:MS.P102">
            <calcext:condition calcext:apply-style-name="Saisie" calcext:value="formula-is(MOD(ROW();2)=1)" calcext:base-cell-address="MS.P35"/>
            <calcext:condition calcext:apply-style-name="Saisie vert" calcext:value="formula-is(MOD(ROW();2)=0)" calcext:base-cell-address="MS.P35"/>
          </calcext:conditional-format>
          <calcext:conditional-format calcext:target-range-address="MS.Q103:MS.Q104">
            <calcext:condition calcext:apply-style-name="Saisie" calcext:value="formula-is(MOD(ROW();2)=1)" calcext:base-cell-address="MS.Q103"/>
            <calcext:condition calcext:apply-style-name="Saisie vert" calcext:value="formula-is(MOD(ROW();2)=0)" calcext:base-cell-address="MS.Q103"/>
          </calcext:conditional-format>
          <calcext:conditional-format calcext:target-range-address="MS.S103:MS.S104 MS.O103:MS.O104">
            <calcext:condition calcext:apply-style-name="Saisie" calcext:value="formula-is(MOD(ROW();2)=1)" calcext:base-cell-address="MS.O103"/>
            <calcext:condition calcext:apply-style-name="Saisie vert" calcext:value="formula-is(MOD(ROW();2)=0)" calcext:base-cell-address="MS.O103"/>
          </calcext:conditional-format>
          <calcext:conditional-format calcext:target-range-address="MS.R103:MS.R104 MS.P103:MS.P104">
            <calcext:condition calcext:apply-style-name="Saisie" calcext:value="formula-is(MOD(ROW();2)=1)" calcext:base-cell-address="MS.P103"/>
            <calcext:condition calcext:apply-style-name="Saisie vert" calcext:value="formula-is(MOD(ROW();2)=0)" calcext:base-cell-address="MS.P103"/>
          </calcext:conditional-format>
        </calcext:conditional-formats>
      </table:table>
      <table:table table:name="GS" table:style-name="ta1">
        <table:table-column table:style-name="co6" table:default-cell-style-name="Cellule_20_fond"/>
        <table:table-column table:style-name="co7" table:default-cell-style-name="Cellule_20_fond"/>
        <table:table-column table:style-name="co4" table:default-cell-style-name="Cellule_20_fond"/>
        <table:table-column table:style-name="co3" table:number-columns-repeated="5" table:default-cell-style-name="Cellule_20_fond"/>
        <table:table-column table:style-name="co4" table:default-cell-style-name="Cellule_20_fond"/>
        <table:table-column table:style-name="co3" table:number-columns-repeated="7" table:default-cell-style-name="Cellule_20_fond"/>
        <table:table-column table:style-name="co19" table:default-cell-style-name="Cellule_20_fond"/>
        <table:table-column table:style-name="co20" table:default-cell-style-name="Cellule_20_fond"/>
        <table:table-column table:style-name="co21" table:default-cell-style-name="Cellule_20_fond"/>
        <table:table-column table:style-name="co5" table:number-columns-repeated="1005" table:default-cell-style-name="Cellule_20_fond"/>
        <table:table-row table:style-name="ro12">
          <table:table-cell table:style-name="ce169" office:value-type="string" calcext:value-type="string">
            <text:p>Nom</text:p>
          </table:table-cell>
          <table:table-cell table:style-name="ce169" office:value-type="string" calcext:value-type="string">
            <text:p>Prénom</text:p>
          </table:table-cell>
          <table:table-cell table:style-name="ce175" office:value-type="string" calcext:value-type="string">
            <text:p>Date de naissance</text:p>
          </table:table-cell>
          <table:table-cell table:style-name="ce87" table:formula="of:=[$Synthese.C1]" office:value-type="string" office:string-value="Année de retard" calcext:value-type="string">
            <text:p>Année de retard</text:p>
          </table:table-cell>
          <table:table-cell table:style-name="ce87" table:formula="of:=[$Synthese.D1]" office:value-type="string" office:string-value="PPS" calcext:value-type="string">
            <text:p>PPS</text:p>
          </table:table-cell>
          <table:table-cell table:style-name="ce87" table:formula="of:=[$Synthese.E1]" office:value-type="string" office:string-value="PAP" calcext:value-type="string">
            <text:p>PAP</text:p>
          </table:table-cell>
          <table:table-cell table:style-name="ce87" office:value-type="string" calcext:value-type="string">
            <text:p>PAI</text:p>
          </table:table-cell>
          <table:table-cell table:style-name="ce87" table:formula="of:=[$Synthese.G1]" office:value-type="string" office:string-value="PPRE" calcext:value-type="string">
            <text:p>PPRE</text:p>
          </table:table-cell>
          <table:table-cell table:style-name="ce87" table:formula="of:=[$Synthese.H1]" office:value-type="string" office:string-value="nombre de périodes PPRE" calcext:value-type="string">
            <text:p>nombre de périodes PPRE</text:p>
          </table:table-cell>
          <table:table-cell table:style-name="ce87" table:formula="of:=[$Synthese.I1]" office:value-type="string" office:string-value="APC Proposée" calcext:value-type="string">
            <text:p>APC Proposée</text:p>
          </table:table-cell>
          <table:table-cell table:style-name="ce87" table:formula="of:=[$Synthese.J1]" office:value-type="string" office:string-value="APC réalisée" calcext:value-type="string">
            <text:p>APC réalisée</text:p>
          </table:table-cell>
          <table:table-cell table:style-name="ce87" table:formula="of:=[$Synthese.K1]" office:value-type="string" office:string-value="intervention Maître +" calcext:value-type="string">
            <text:p>intervention Maître +</text:p>
          </table:table-cell>
          <table:table-cell table:style-name="ce87" table:formula="of:=[$Synthese.L1]" office:value-type="string" office:string-value="demande RASED" calcext:value-type="string">
            <text:p>demande RASED</text:p>
          </table:table-cell>
          <table:table-cell table:style-name="ce87" table:formula="of:=[$Synthese.M1]" office:value-type="string" office:string-value="suivi RASED" calcext:value-type="string">
            <text:p>suivi RASED</text:p>
          </table:table-cell>
          <table:table-cell table:style-name="ce87" office:value-type="string" calcext:value-type="string">
            <text:p>Equipe éducative</text:p>
          </table:table-cell>
          <table:table-cell table:style-name="ce87" office:value-type="string" calcext:value-type="string">
            <text:p>Suivi extérieur</text:p>
          </table:table-cell>
          <table:table-cell table:style-name="ce87" office:value-type="string" calcext:value-type="string">
            <text:p>Type de suivi extérieur (<text:span text:style-name="T1">exemple : Orthophoniste, ergothérapeute, psychomotricien,etc).</text:span></text:p>
          </table:table-cell>
          <table:table-cell table:style-name="ce87" office:value-type="string" calcext:value-type="string">
            <text:p>Absentéïsme fréquent</text:p>
          </table:table-cell>
          <table:table-cell table:style-name="ce122" office:value-type="string" calcext:value-type="string">
            <text:p>Observations Commentaires</text:p>
          </table:table-cell>
          <table:table-cell table:style-name="ce207" table:number-columns-repeated="1005"/>
        </table:table-row>
        <table:table-row table:style-name="ro1">
          <table:table-cell table:style-name="Eleves" office:value-type="string" calcext:value-type="string">
            <text:p>Nombre d'élèves : </text:p>
          </table:table-cell>
          <table:table-cell table:style-name="ce301" table:formula="of:=COUNTA([.A3:.A104])" office:value-type="float" office:value="0" calcext:value-type="float">
            <text:p>0</text:p>
          </table:table-cell>
          <table:table-cell table:style-name="ce302"/>
          <table:table-cell table:style-name="ce306" table:formula="of:=COUNTIF([.D3:.D104];&quot;OUI&quot;)" office:value-type="float" office:value="0" calcext:value-type="float">
            <text:p>0</text:p>
          </table:table-cell>
          <table:table-cell table:style-name="ce306" table:formula="of:=COUNTIF([.E3:.E104];&quot;OUI&quot;)" office:value-type="float" office:value="0" calcext:value-type="float">
            <text:p>0</text:p>
          </table:table-cell>
          <table:table-cell table:style-name="ce306" table:formula="of:=COUNTIF([.F3:.F104];&quot;OUI&quot;)" office:value-type="float" office:value="0" calcext:value-type="float">
            <text:p>0</text:p>
          </table:table-cell>
          <table:table-cell table:style-name="ce306" table:formula="of:=COUNTIF([.G3:.G104];&quot;OUI&quot;)" office:value-type="float" office:value="0" calcext:value-type="float">
            <text:p>0</text:p>
          </table:table-cell>
          <table:table-cell table:style-name="ce306" table:formula="of:=COUNTIF([.H3:.H104];&quot;OUI&quot;)" office:value-type="float" office:value="0" calcext:value-type="float">
            <text:p>0</text:p>
          </table:table-cell>
          <table:table-cell table:style-name="ce306" table:formula="of:=COUNTIF([.I3:.I104];&quot;OUI&quot;)" office:value-type="float" office:value="0" calcext:value-type="float">
            <text:p>0</text:p>
          </table:table-cell>
          <table:table-cell table:style-name="ce306" table:formula="of:=COUNTIF([.J3:.J104];&quot;OUI&quot;)" office:value-type="float" office:value="0" calcext:value-type="float">
            <text:p>0</text:p>
          </table:table-cell>
          <table:table-cell table:style-name="ce306" table:formula="of:=COUNTIF([.K3:.K104];&quot;OUI&quot;)" office:value-type="float" office:value="0" calcext:value-type="float">
            <text:p>0</text:p>
          </table:table-cell>
          <table:table-cell table:style-name="ce306" table:formula="of:=COUNTIF([.L3:.L104];&quot;OUI&quot;)" office:value-type="float" office:value="0" calcext:value-type="float">
            <text:p>0</text:p>
          </table:table-cell>
          <table:table-cell table:style-name="ce306" table:formula="of:=COUNTIF([.M3:.M104];&quot;OUI&quot;)" office:value-type="float" office:value="0" calcext:value-type="float">
            <text:p>0</text:p>
          </table:table-cell>
          <table:table-cell table:style-name="ce306" table:formula="of:=COUNTIF([.N3:.N104];&quot;OUI&quot;)" office:value-type="float" office:value="0" calcext:value-type="float">
            <text:p>0</text:p>
          </table:table-cell>
          <table:table-cell table:style-name="ce306" table:formula="of:=COUNTIF([.O3:.O104];&quot;OUI&quot;)" office:value-type="float" office:value="0" calcext:value-type="float">
            <text:p>0</text:p>
          </table:table-cell>
          <table:table-cell table:style-name="ce306" table:formula="of:=COUNTIF([.P3:.P104];&quot;OUI&quot;)" office:value-type="float" office:value="0" calcext:value-type="float">
            <text:p>0</text:p>
          </table:table-cell>
          <table:table-cell table:style-name="ce119" table:number-columns-repeated="3"/>
          <table:table-cell table:number-columns-repeated="1005"/>
        </table:table-row>
        <table:table-row table:style-name="ro3">
          <table:table-cell table:style-name="ce401" table:number-columns-repeated="2"/>
          <table:table-cell table:style-name="ce407"/>
          <table:table-cell table:style-name="ce411" table:content-validation-name="val3"/>
          <table:table-cell table:style-name="ce414" table:content-validation-name="val1"/>
          <table:table-cell table:style-name="ce417" table:content-validation-name="val1" table:number-columns-repeated="2"/>
          <table:table-cell table:style-name="ce414" table:content-validation-name="val1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3"/>
          <table:table-cell table:style-name="ce429" table:content-validation-name="val6"/>
          <table:table-cell table:style-name="ce434" table:content-validation-name="val6"/>
          <table:table-cell table:style-name="ce439" table:content-validation-name="val7"/>
          <table:table-cell table:style-name="ce441" table:content-validation-name="val3"/>
          <table:table-cell table:style-name="ce446"/>
          <table:table-cell table:number-columns-repeated="1005"/>
        </table:table-row>
        <table:table-row table:style-name="ro3">
          <table:table-cell table:style-name="ce401" table:number-columns-repeated="2"/>
          <table:table-cell table:style-name="ce407"/>
          <table:table-cell table:style-name="ce411" table:content-validation-name="val3"/>
          <table:table-cell table:style-name="ce414" table:content-validation-name="val1"/>
          <table:table-cell table:style-name="ce417" table:content-validation-name="val1" table:number-columns-repeated="2"/>
          <table:table-cell table:style-name="ce414" table:content-validation-name="val1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3"/>
          <table:table-cell table:style-name="ce430" table:content-validation-name="val6"/>
          <table:table-cell table:style-name="ce435" table:content-validation-name="val6"/>
          <table:table-cell table:style-name="ce439" table:content-validation-name="val7"/>
          <table:table-cell table:style-name="ce442" table:content-validation-name="val3"/>
          <table:table-cell table:style-name="ce446"/>
          <table:table-cell table:number-columns-repeated="1005"/>
        </table:table-row>
        <table:table-row table:style-name="ro3" table:number-rows-repeated="6">
          <table:table-cell table:style-name="ce401" table:number-columns-repeated="2"/>
          <table:table-cell table:style-name="ce407"/>
          <table:table-cell table:style-name="ce411" table:content-validation-name="val3"/>
          <table:table-cell table:style-name="ce414" table:content-validation-name="val1"/>
          <table:table-cell table:style-name="ce417" table:content-validation-name="val1" table:number-columns-repeated="2"/>
          <table:table-cell table:style-name="ce414" table:content-validation-name="val1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3"/>
          <table:table-cell table:style-name="ce429" table:content-validation-name="val6"/>
          <table:table-cell table:style-name="ce434" table:content-validation-name="val6"/>
          <table:table-cell table:style-name="ce439" table:content-validation-name="val7"/>
          <table:table-cell table:style-name="ce441" table:content-validation-name="val3"/>
          <table:table-cell table:style-name="ce446"/>
          <table:table-cell table:number-columns-repeated="1005"/>
        </table:table-row>
        <table:table-row table:style-name="ro3">
          <table:table-cell table:style-name="ce401" table:number-columns-repeated="2"/>
          <table:table-cell table:style-name="ce407"/>
          <table:table-cell table:style-name="ce411" table:content-validation-name="val3"/>
          <table:table-cell table:style-name="ce414" table:content-validation-name="val1"/>
          <table:table-cell table:style-name="ce417" table:content-validation-name="val1" table:number-columns-repeated="2"/>
          <table:table-cell table:style-name="ce414" table:content-validation-name="val1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2"/>
          <table:table-cell table:style-name="ce423" table:content-validation-name="val6"/>
          <table:table-cell table:style-name="ce429" table:content-validation-name="val6"/>
          <table:table-cell table:style-name="ce434" table:content-validation-name="val6"/>
          <table:table-cell table:style-name="ce439" table:content-validation-name="val7"/>
          <table:table-cell table:style-name="ce441" table:content-validation-name="val3"/>
          <table:table-cell table:style-name="ce446"/>
          <table:table-cell table:number-columns-repeated="1005"/>
        </table:table-row>
        <table:table-row table:style-name="ro3">
          <table:table-cell table:style-name="ce401" table:number-columns-repeated="2"/>
          <table:table-cell table:style-name="ce407"/>
          <table:table-cell table:style-name="ce411" table:content-validation-name="val3"/>
          <table:table-cell table:style-name="ce414" table:content-validation-name="val1"/>
          <table:table-cell table:style-name="ce417" table:content-validation-name="val1" table:number-columns-repeated="2"/>
          <table:table-cell table:style-name="ce414" table:content-validation-name="val1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3"/>
          <table:table-cell table:style-name="ce430" table:content-validation-name="val6"/>
          <table:table-cell table:style-name="ce435" table:content-validation-name="val6"/>
          <table:table-cell table:style-name="ce439" table:content-validation-name="val7"/>
          <table:table-cell table:style-name="ce442" table:content-validation-name="val3"/>
          <table:table-cell table:style-name="ce446"/>
          <table:table-cell table:number-columns-repeated="1005"/>
        </table:table-row>
        <table:table-row table:style-name="ro3" table:number-rows-repeated="2">
          <table:table-cell table:style-name="ce401" table:number-columns-repeated="2"/>
          <table:table-cell table:style-name="ce407"/>
          <table:table-cell table:style-name="ce411" table:content-validation-name="val3"/>
          <table:table-cell table:style-name="ce414" table:content-validation-name="val1"/>
          <table:table-cell table:style-name="ce417" table:content-validation-name="val1" table:number-columns-repeated="2"/>
          <table:table-cell table:style-name="ce414" table:content-validation-name="val1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3"/>
          <table:table-cell table:style-name="ce429" table:content-validation-name="val6"/>
          <table:table-cell table:style-name="ce434" table:content-validation-name="val6"/>
          <table:table-cell table:style-name="ce439" table:content-validation-name="val7"/>
          <table:table-cell table:style-name="ce441" table:content-validation-name="val3"/>
          <table:table-cell table:style-name="ce446"/>
          <table:table-cell table:number-columns-repeated="1005"/>
        </table:table-row>
        <table:table-row table:style-name="ro3">
          <table:table-cell table:style-name="ce401" table:number-columns-repeated="2"/>
          <table:table-cell table:style-name="ce407"/>
          <table:table-cell table:style-name="ce411" table:content-validation-name="val3"/>
          <table:table-cell table:style-name="ce414" table:content-validation-name="val1"/>
          <table:table-cell table:style-name="ce417" table:content-validation-name="val1" table:number-columns-repeated="2"/>
          <table:table-cell table:style-name="ce414" table:content-validation-name="val1"/>
          <table:table-cell table:style-name="ce420" table:content-validation-name="val5"/>
          <table:table-cell table:style-name="ce423" table:content-validation-name="val6" table:number-columns-repeated="4"/>
          <table:table-cell table:style-name="ce426" table:content-validation-name="val6"/>
          <table:table-cell table:style-name="ce430" table:content-validation-name="val6"/>
          <table:table-cell table:style-name="ce435" table:content-validation-name="val6"/>
          <table:table-cell table:style-name="ce439" table:content-validation-name="val7"/>
          <table:table-cell table:style-name="ce442" table:content-validation-name="val3"/>
          <table:table-cell table:style-name="ce446"/>
          <table:table-cell table:number-columns-repeated="1005"/>
        </table:table-row>
        <table:table-row table:style-name="ro3">
          <table:table-cell table:style-name="ce401" table:number-columns-repeated="2"/>
          <table:table-cell table:style-name="ce407"/>
          <table:table-cell table:style-name="ce411" table:content-validation-name="val3"/>
          <table:table-cell table:style-name="ce414" table:content-validation-name="val1"/>
          <table:table-cell table:style-name="ce417" table:content-validation-name="val1" table:number-columns-repeated="2"/>
          <table:table-cell table:style-name="ce414" table:content-validation-name="val1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3"/>
          <table:table-cell table:style-name="ce430" table:content-validation-name="val6"/>
          <table:table-cell table:style-name="ce435" table:content-validation-name="val6"/>
          <table:table-cell table:style-name="ce439" table:content-validation-name="val7"/>
          <table:table-cell table:style-name="ce442" table:content-validation-name="val3"/>
          <table:table-cell table:style-name="ce446"/>
          <table:table-cell table:number-columns-repeated="1005"/>
        </table:table-row>
        <table:table-row table:style-name="ro3" table:number-rows-repeated="6">
          <table:table-cell table:style-name="ce401" table:number-columns-repeated="2"/>
          <table:table-cell table:style-name="ce407"/>
          <table:table-cell table:style-name="ce411" table:content-validation-name="val3"/>
          <table:table-cell table:style-name="ce414" table:content-validation-name="val1"/>
          <table:table-cell table:style-name="ce417" table:content-validation-name="val1" table:number-columns-repeated="2"/>
          <table:table-cell table:style-name="ce414" table:content-validation-name="val1"/>
          <table:table-cell table:style-name="ce420" table:content-validation-name="val5"/>
          <table:table-cell table:style-name="ce423" table:content-validation-name="val6" table:number-columns-repeated="2"/>
          <table:table-cell table:style-name="ce426" table:content-validation-name="val6" table:number-columns-repeated="3"/>
          <table:table-cell table:style-name="ce429" table:content-validation-name="val6"/>
          <table:table-cell table:style-name="ce434" table:content-validation-name="val6"/>
          <table:table-cell table:style-name="ce439" table:content-validation-name="val7"/>
          <table:table-cell table:style-name="ce441" table:content-validation-name="val3"/>
          <table:table-cell table:style-name="ce446"/>
          <table:table-cell table:number-columns-repeated="1005"/>
        </table:table-row>
        <table:table-row table:style-name="ro3" table:number-rows-repeated="10">
          <table:table-cell table:style-name="ce401" table:number-columns-repeated="2"/>
          <table:table-cell table:style-name="ce407"/>
          <table:table-cell table:style-name="ce411" table:content-validation-name="val3"/>
          <table:table-cell table:style-name="ce414" table:content-validation-name="val1"/>
          <table:table-cell table:style-name="ce417" table:content-validation-name="val1" table:number-columns-repeated="2"/>
          <table:table-cell table:style-name="ce414" table:content-validation-name="val1"/>
          <table:table-cell table:style-name="ce420" table:content-validation-name="val5"/>
          <table:table-cell table:style-name="ce423" table:content-validation-name="val6" table:number-columns-repeated="3"/>
          <table:table-cell table:style-name="ce426" table:content-validation-name="val6" table:number-columns-repeated="2"/>
          <table:table-cell table:style-name="ce429" table:content-validation-name="val6"/>
          <table:table-cell table:style-name="ce434" table:content-validation-name="val6"/>
          <table:table-cell table:style-name="ce439" table:content-validation-name="val7"/>
          <table:table-cell table:style-name="ce441" table:content-validation-name="val3"/>
          <table:table-cell table:style-name="ce446"/>
          <table:table-cell table:number-columns-repeated="1005"/>
        </table:table-row>
        <table:table-row table:style-name="ro3">
          <table:table-cell table:style-name="ce402"/>
          <table:table-cell table:style-name="ce403"/>
          <table:table-cell table:style-name="ce408"/>
          <table:table-cell table:style-name="ce412" table:content-validation-name="val3"/>
          <table:table-cell table:style-name="ce414" table:content-validation-name="val1"/>
          <table:table-cell table:style-name="ce417" table:content-validation-name="val1" table:number-columns-repeated="2"/>
          <table:table-cell table:style-name="ce414" table:content-validation-name="val1"/>
          <table:table-cell table:style-name="ce420" table:content-validation-name="val5"/>
          <table:table-cell table:style-name="ce423" table:content-validation-name="val6" table:number-columns-repeated="3"/>
          <table:table-cell table:style-name="ce426" table:content-validation-name="val6" table:number-columns-repeated="2"/>
          <table:table-cell table:style-name="ce431" table:content-validation-name="val6"/>
          <table:table-cell table:style-name="ce436" table:content-validation-name="val6"/>
          <table:table-cell table:style-name="ce439" table:content-validation-name="val7"/>
          <table:table-cell table:style-name="ce443" table:content-validation-name="val3"/>
          <table:table-cell table:style-name="ce447"/>
          <table:table-cell table:style-name="ce86" table:number-columns-repeated="1005"/>
        </table:table-row>
        <table:table-row table:style-name="ro3">
          <table:table-cell table:style-name="ce403" table:number-columns-repeated="2"/>
          <table:table-cell table:style-name="ce408"/>
          <table:table-cell table:style-name="ce412" table:content-validation-name="val3"/>
          <table:table-cell table:style-name="ce414" table:content-validation-name="val1"/>
          <table:table-cell table:style-name="ce417" table:content-validation-name="val1" table:number-columns-repeated="2"/>
          <table:table-cell table:style-name="ce414" table:content-validation-name="val1"/>
          <table:table-cell table:style-name="ce420" table:content-validation-name="val5"/>
          <table:table-cell table:style-name="ce423" table:content-validation-name="val6" table:number-columns-repeated="3"/>
          <table:table-cell table:style-name="ce426" table:content-validation-name="val6" table:number-columns-repeated="2"/>
          <table:table-cell table:style-name="ce431" table:content-validation-name="val6"/>
          <table:table-cell table:style-name="ce436" table:content-validation-name="val6"/>
          <table:table-cell table:style-name="ce439" table:content-validation-name="val7"/>
          <table:table-cell table:style-name="ce443" table:content-validation-name="val3"/>
          <table:table-cell table:style-name="ce447"/>
          <table:table-cell table:style-name="ce86" table:number-columns-repeated="1005"/>
        </table:table-row>
        <table:table-row table:style-name="ro3">
          <table:table-cell table:style-name="ce404"/>
          <table:table-cell table:style-name="ce405"/>
          <table:table-cell table:style-name="ce409"/>
          <table:table-cell table:style-name="ce413" table:content-validation-name="val3"/>
          <table:table-cell table:style-name="ce415" table:content-validation-name="val1"/>
          <table:table-cell table:style-name="ce418" table:content-validation-name="val1" table:number-columns-repeated="2"/>
          <table:table-cell table:style-name="ce415" table:content-validation-name="val1"/>
          <table:table-cell table:style-name="ce421" table:content-validation-name="val5"/>
          <table:table-cell table:style-name="ce424" table:content-validation-name="val6" table:number-columns-repeated="3"/>
          <table:table-cell table:style-name="ce427" table:content-validation-name="val6" table:number-columns-repeated="2"/>
          <table:table-cell table:style-name="ce432" table:content-validation-name="val6"/>
          <table:table-cell table:style-name="ce437" table:content-validation-name="val6"/>
          <table:table-cell table:style-name="ce439" table:content-validation-name="val7"/>
          <table:table-cell table:style-name="ce444" table:content-validation-name="val3"/>
          <table:table-cell table:style-name="ce448"/>
          <table:table-cell table:style-name="ce86" table:number-columns-repeated="1005"/>
        </table:table-row>
        <table:table-row table:style-name="ro3">
          <table:table-cell table:style-name="ce405" table:number-columns-repeated="2"/>
          <table:table-cell table:style-name="ce409"/>
          <table:table-cell table:style-name="ce413" table:content-validation-name="val3"/>
          <table:table-cell table:style-name="ce415" table:content-validation-name="val1"/>
          <table:table-cell table:style-name="ce418" table:content-validation-name="val1" table:number-columns-repeated="2"/>
          <table:table-cell table:style-name="ce415" table:content-validation-name="val1"/>
          <table:table-cell table:style-name="ce421" table:content-validation-name="val5"/>
          <table:table-cell table:style-name="ce424" table:content-validation-name="val6" table:number-columns-repeated="3"/>
          <table:table-cell table:style-name="ce427" table:content-validation-name="val6" table:number-columns-repeated="2"/>
          <table:table-cell table:style-name="ce432" table:content-validation-name="val6"/>
          <table:table-cell table:style-name="ce437" table:content-validation-name="val6"/>
          <table:table-cell table:style-name="ce439" table:content-validation-name="val7"/>
          <table:table-cell table:style-name="ce444" table:content-validation-name="val3"/>
          <table:table-cell table:style-name="ce448"/>
          <table:table-cell table:style-name="ce86" table:number-columns-repeated="1005"/>
        </table:table-row>
        <table:table-row table:style-name="ro3" table:number-rows-repeated="66">
          <table:table-cell table:style-name="ce405" table:number-columns-repeated="2"/>
          <table:table-cell table:style-name="ce409"/>
          <table:table-cell table:style-name="ce413" table:content-validation-name="val3"/>
          <table:table-cell table:style-name="ce416" table:content-validation-name="val1"/>
          <table:table-cell table:style-name="ce419" table:content-validation-name="val1" table:number-columns-repeated="2"/>
          <table:table-cell table:style-name="ce416" table:content-validation-name="val1"/>
          <table:table-cell table:style-name="ce422" table:content-validation-name="val5"/>
          <table:table-cell table:style-name="ce425" table:content-validation-name="val6" table:number-columns-repeated="3"/>
          <table:table-cell table:style-name="ce428" table:content-validation-name="val6" table:number-columns-repeated="2"/>
          <table:table-cell table:style-name="ce432" table:content-validation-name="val6"/>
          <table:table-cell table:style-name="ce437" table:content-validation-name="val6"/>
          <table:table-cell table:style-name="ce439" table:content-validation-name="val7"/>
          <table:table-cell table:style-name="ce444" table:content-validation-name="val3"/>
          <table:table-cell table:style-name="ce448"/>
          <table:table-cell table:style-name="ce86" table:number-columns-repeated="1005"/>
        </table:table-row>
        <table:table-row table:style-name="ro3" table:number-rows-repeated="2">
          <table:table-cell table:style-name="ce405" table:number-columns-repeated="2"/>
          <table:table-cell table:style-name="ce409"/>
          <table:table-cell table:style-name="ce413" table:content-validation-name="val3"/>
          <table:table-cell table:style-name="ce416" table:content-validation-name="val1"/>
          <table:table-cell table:style-name="ce419" table:content-validation-name="val1" table:number-columns-repeated="2"/>
          <table:table-cell table:style-name="ce416" table:content-validation-name="val1"/>
          <table:table-cell table:style-name="ce422" table:content-validation-name="val5"/>
          <table:table-cell table:style-name="ce425" table:content-validation-name="val6" table:number-columns-repeated="3"/>
          <table:table-cell table:style-name="ce428" table:content-validation-name="val6" table:number-columns-repeated="2"/>
          <table:table-cell table:style-name="ce433" table:content-validation-name="val6"/>
          <table:table-cell table:style-name="ce438" table:content-validation-name="val6"/>
          <table:table-cell table:style-name="ce440" table:content-validation-name="val7"/>
          <table:table-cell table:style-name="ce445" table:content-validation-name="val3"/>
          <table:table-cell table:style-name="ce449"/>
          <table:table-cell table:style-name="ce86" table:number-columns-repeated="1005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GS.C3:GS.D32">
            <calcext:condition calcext:apply-style-name="Saisie" calcext:value="formula-is(MOD(ROW();2)=1)" calcext:base-cell-address="GS.C3"/>
            <calcext:condition calcext:apply-style-name="Saisie vert" calcext:value="formula-is(MOD(ROW();2)=0)" calcext:base-cell-address="GS.C3"/>
          </calcext:conditional-format>
          <calcext:conditional-format calcext:target-range-address="GS.A3:GS.B32">
            <calcext:condition calcext:apply-style-name="Nom Elève" calcext:value="formula-is(MOD(ROW();2)=1)" calcext:base-cell-address="GS.A3"/>
            <calcext:condition calcext:apply-style-name="Nom vert" calcext:value="formula-is(MOD(ROW();2)=0)" calcext:base-cell-address="GS.A3"/>
          </calcext:conditional-format>
          <calcext:conditional-format calcext:target-range-address="GS.C33:GS.D34">
            <calcext:condition calcext:apply-style-name="Saisie" calcext:value="formula-is(MOD(ROW();2)=1)" calcext:base-cell-address="GS.C33"/>
            <calcext:condition calcext:apply-style-name="Saisie vert" calcext:value="formula-is(MOD(ROW();2)=0)" calcext:base-cell-address="GS.C33"/>
          </calcext:conditional-format>
          <calcext:conditional-format calcext:target-range-address="GS.B33:GS.B34 GS.A34:GS.A34">
            <calcext:condition calcext:apply-style-name="Nom Elève" calcext:value="formula-is(MOD(ROW();2)=1)" calcext:base-cell-address="GS.A33"/>
            <calcext:condition calcext:apply-style-name="Nom vert" calcext:value="formula-is(MOD(ROW();2)=0)" calcext:base-cell-address="GS.A33"/>
          </calcext:conditional-format>
          <calcext:conditional-format calcext:target-range-address="GS.A33:GS.A33">
            <calcext:condition calcext:apply-style-name="Nom Elève" calcext:value="formula-is(MOD(ROW();2)=1)" calcext:base-cell-address="GS.A33"/>
            <calcext:condition calcext:apply-style-name="Nom vert" calcext:value="formula-is(MOD(ROW();2)=0)" calcext:base-cell-address="GS.A33"/>
          </calcext:conditional-format>
          <calcext:conditional-format calcext:target-range-address="GS.C35:GS.D104">
            <calcext:condition calcext:apply-style-name="Saisie" calcext:value="formula-is(MOD(ROW();2)=1)" calcext:base-cell-address="GS.C35"/>
            <calcext:condition calcext:apply-style-name="Saisie vert" calcext:value="formula-is(MOD(ROW();2)=0)" calcext:base-cell-address="GS.C35"/>
          </calcext:conditional-format>
          <calcext:conditional-format calcext:target-range-address="GS.B35:GS.B104 GS.A36:GS.A104">
            <calcext:condition calcext:apply-style-name="Nom Elève" calcext:value="formula-is(MOD(ROW();2)=1)" calcext:base-cell-address="GS.A35"/>
            <calcext:condition calcext:apply-style-name="Nom vert" calcext:value="formula-is(MOD(ROW();2)=0)" calcext:base-cell-address="GS.A35"/>
          </calcext:conditional-format>
          <calcext:conditional-format calcext:target-range-address="GS.A35:GS.A35">
            <calcext:condition calcext:apply-style-name="Nom Elève" calcext:value="formula-is(MOD(ROW();2)=1)" calcext:base-cell-address="GS.A35"/>
            <calcext:condition calcext:apply-style-name="Nom vert" calcext:value="formula-is(MOD(ROW();2)=0)" calcext:base-cell-address="GS.A35"/>
          </calcext:conditional-format>
          <calcext:conditional-format calcext:target-range-address="GS.E3:GS.N34">
            <calcext:condition calcext:apply-style-name="Saisie" calcext:value="formula-is(MOD(ROW();2)=1)" calcext:base-cell-address="GS.E3"/>
            <calcext:condition calcext:apply-style-name="Saisie vert" calcext:value="formula-is(MOD(ROW();2)=0)" calcext:base-cell-address="GS.E3"/>
          </calcext:conditional-format>
          <calcext:conditional-format calcext:target-range-address="GS.E35:GS.N36">
            <calcext:condition calcext:apply-style-name="Saisie" calcext:value="formula-is(MOD(ROW();2)=1)" calcext:base-cell-address="GS.E35"/>
            <calcext:condition calcext:apply-style-name="Saisie vert" calcext:value="formula-is(MOD(ROW();2)=0)" calcext:base-cell-address="GS.E35"/>
          </calcext:conditional-format>
          <calcext:conditional-format calcext:target-range-address="GS.E37:GS.N104">
            <calcext:condition calcext:apply-style-name="Saisie" calcext:value="formula-is(MOD(ROW();2)=1)" calcext:base-cell-address="GS.E37"/>
            <calcext:condition calcext:apply-style-name="Saisie vert" calcext:value="formula-is(MOD(ROW();2)=0)" calcext:base-cell-address="GS.E37"/>
          </calcext:conditional-format>
          <calcext:conditional-format calcext:target-range-address="GS.S3:GS.S32 GS.O3:GS.O32">
            <calcext:condition calcext:apply-style-name="Saisie" calcext:value="formula-is(MOD(ROW();2)=1)" calcext:base-cell-address="GS.O3"/>
            <calcext:condition calcext:apply-style-name="Saisie vert" calcext:value="formula-is(MOD(ROW();2)=0)" calcext:base-cell-address="GS.O3"/>
          </calcext:conditional-format>
          <calcext:conditional-format calcext:target-range-address="GS.P3:GS.R3 GS.P4:GS.P32 GS.R4:GS.R32 GS.Q4:GS.Q102">
            <calcext:condition calcext:apply-style-name="Saisie" calcext:value="formula-is(MOD(ROW();2)=1)" calcext:base-cell-address="GS.P3"/>
            <calcext:condition calcext:apply-style-name="Saisie vert" calcext:value="formula-is(MOD(ROW();2)=0)" calcext:base-cell-address="GS.P3"/>
          </calcext:conditional-format>
          <calcext:conditional-format calcext:target-range-address="GS.S33:GS.S34 GS.O33:GS.O34">
            <calcext:condition calcext:apply-style-name="Saisie" calcext:value="formula-is(MOD(ROW();2)=1)" calcext:base-cell-address="GS.O33"/>
            <calcext:condition calcext:apply-style-name="Saisie vert" calcext:value="formula-is(MOD(ROW();2)=0)" calcext:base-cell-address="GS.O33"/>
          </calcext:conditional-format>
          <calcext:conditional-format calcext:target-range-address="GS.R33:GS.R34 GS.P33:GS.P34">
            <calcext:condition calcext:apply-style-name="Saisie" calcext:value="formula-is(MOD(ROW();2)=1)" calcext:base-cell-address="GS.P33"/>
            <calcext:condition calcext:apply-style-name="Saisie vert" calcext:value="formula-is(MOD(ROW();2)=0)" calcext:base-cell-address="GS.P33"/>
          </calcext:conditional-format>
          <calcext:conditional-format calcext:target-range-address="GS.S35:GS.S102 GS.O35:GS.O102">
            <calcext:condition calcext:apply-style-name="Saisie" calcext:value="formula-is(MOD(ROW();2)=1)" calcext:base-cell-address="GS.O35"/>
            <calcext:condition calcext:apply-style-name="Saisie vert" calcext:value="formula-is(MOD(ROW();2)=0)" calcext:base-cell-address="GS.O35"/>
          </calcext:conditional-format>
          <calcext:conditional-format calcext:target-range-address="GS.R35:GS.R102 GS.P35:GS.P102">
            <calcext:condition calcext:apply-style-name="Saisie" calcext:value="formula-is(MOD(ROW();2)=1)" calcext:base-cell-address="GS.P35"/>
            <calcext:condition calcext:apply-style-name="Saisie vert" calcext:value="formula-is(MOD(ROW();2)=0)" calcext:base-cell-address="GS.P35"/>
          </calcext:conditional-format>
          <calcext:conditional-format calcext:target-range-address="GS.Q103:GS.Q104">
            <calcext:condition calcext:apply-style-name="Saisie" calcext:value="formula-is(MOD(ROW();2)=1)" calcext:base-cell-address="GS.Q103"/>
            <calcext:condition calcext:apply-style-name="Saisie vert" calcext:value="formula-is(MOD(ROW();2)=0)" calcext:base-cell-address="GS.Q103"/>
          </calcext:conditional-format>
          <calcext:conditional-format calcext:target-range-address="GS.S103:GS.S104 GS.O103:GS.O104">
            <calcext:condition calcext:apply-style-name="Saisie" calcext:value="formula-is(MOD(ROW();2)=1)" calcext:base-cell-address="GS.O103"/>
            <calcext:condition calcext:apply-style-name="Saisie vert" calcext:value="formula-is(MOD(ROW();2)=0)" calcext:base-cell-address="GS.O103"/>
          </calcext:conditional-format>
          <calcext:conditional-format calcext:target-range-address="GS.R103:GS.R104 GS.P103:GS.P104">
            <calcext:condition calcext:apply-style-name="Saisie" calcext:value="formula-is(MOD(ROW();2)=1)" calcext:base-cell-address="GS.P103"/>
            <calcext:condition calcext:apply-style-name="Saisie vert" calcext:value="formula-is(MOD(ROW();2)=0)" calcext:base-cell-address="GS.P10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Rounded MT Bold" svg:font-family="'Arial Rounded MT Bold'" style:font-adornments="Gra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 style:data-style-name="N100">
      <style:table-cell-properties fo:background-color="#eeeeee" style:text-align-source="fix" style:repeat-content="false" fo:padding="3.49mm" style:vertical-align="middle" loext:vertical-justify="auto"/>
      <style:paragraph-properties fo:text-align="center" css3t:text-justify="auto"/>
      <style:text-properties fo:font-size="16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Classe" style:family="table-cell" style:parent-style-name="Default" style:data-style-name="N0">
      <style:table-cell-properties fo:background-color="#ffff99" style:text-align-source="fix" style:repeat-content="false" fo:border="0.51pt solid #000000" fo:padding="0.49mm" style:vertical-align="middle" loext:vertical-justify="auto"/>
      <style:paragraph-properties fo:text-align="center" css3t:text-justify="auto"/>
      <style:text-properties style:text-outline="true" fo:font-size="18pt" fo:font-weight="bold"/>
    </style:style>
    <style:style style:name="Entete" style:family="table-cell" style:parent-style-name="Données">
      <style:table-cell-properties fo:background-color="#cccccc" style:text-align-source="value-type" style:repeat-content="false" style:vertical-align="middle" loext:vertical-justify="auto"/>
      <style:paragraph-properties css3t:text-justify="auto"/>
      <style:text-properties fo:font-weight="bold"/>
    </style:style>
    <style:style style:name="Cellule_20_fond" style:display-name="Cellule fond" style:family="table-cell" style:parent-style-name="Default">
      <style:table-cell-properties fo:background-color="#eeeeee" style:vertical-align="middle" loext:vertical-justify="auto"/>
      <style:paragraph-properties css3t:text-justify="auto"/>
    </style:style>
    <style:style style:name="Conseils" style:family="table-cell" style:parent-style-name="Default" style:data-style-name="N100">
      <style:table-cell-properties fo:background-color="#ffff99" fo:wrap-option="wrap" fo:padding="1.99mm" style:vertical-align="middle" loext:vertical-justify="auto"/>
      <style:paragraph-properties css3t:text-justify="auto"/>
      <style:text-properties fo:font-weight="bold"/>
    </style:style>
    <style:style style:name="Explications" style:family="table-cell" style:parent-style-name="Conseils">
      <style:table-cell-properties style:text-align-source="fix" style:repeat-content="false" fo:padding-bottom="2.5mm" fo:padding-left="3.49mm" fo:padding-right="3.49mm" fo:padding-top="2.5mm" loext:vertical-justify="auto"/>
      <style:paragraph-properties fo:text-align="justify" css3t:text-justify="auto"/>
      <style:text-properties fo:font-size="9pt" fo:font-style="italic" fo:font-weight="normal"/>
    </style:style>
    <style:style style:name="Données" style:family="table-cell" style:parent-style-name="Default">
      <style:table-cell-properties fo:background-color="#eeeeee" style:text-align-source="fix" style:repeat-content="false" fo:border="0.51pt solid #000000" style:vertical-align="middle" loext:vertical-justify="auto"/>
      <style:paragraph-properties fo:text-align="center" css3t:text-justify="auto"/>
      <style:text-properties fo:font-weight="normal"/>
    </style:style>
    <style:style style:name="Commentaires" style:family="table-cell" style:parent-style-name="Default">
      <style:table-cell-properties fo:background-color="#ffffff" style:cell-protect="none" style:print-content="true" style:vertical-align="middle" loext:vertical-justify="auto"/>
      <style:paragraph-properties css3t:text-justify="auto"/>
    </style:style>
    <style:style style:name="Titre_20_de_20_ligne" style:display-name="Titre de ligne" style:family="table-cell" style:parent-style-name="Données">
      <style:table-cell-properties fo:background-color="#cccccc" loext:vertical-justify="auto"/>
      <style:paragraph-properties css3t:text-justify="auto"/>
    </style:style>
    <style:style style:name="Bilan" style:family="table-cell" style:parent-style-name="Données">
      <style:table-cell-properties fo:background-color="#eeeeee" fo:padding="0.49mm" loext:vertical-justify="auto"/>
      <style:paragraph-properties css3t:text-justify="auto"/>
      <style:text-properties fo:font-style="italic"/>
    </style:style>
    <style:style style:name="Eleves" style:family="table-cell" style:parent-style-name="Bilan">
      <style:table-cell-properties fo:background-color="#eeeeee" style:text-align-source="fix" style:repeat-content="false" loext:vertical-justify="auto"/>
      <style:paragraph-properties fo:text-align="end" css3t:text-justify="auto"/>
    </style:style>
    <style:style style:name="Décompte" style:family="table-cell" style:parent-style-name="Bilan">
      <style:table-cell-properties style:text-align-source="fix" style:repeat-content="false" loext:vertical-justify="auto"/>
      <style:paragraph-properties fo:text-align="start" css3t:text-justify="auto"/>
    </style:style>
    <style:style style:name="Saisie" style:family="table-cell" style:parent-style-name="Default">
      <style:table-cell-properties fo:background-color="#ffffff" style:cell-protect="none" style:print-content="true" style:text-align-source="fix" style:repeat-content="false" fo:border="0.51pt solid #000000" fo:padding="0.49mm" style:vertical-align="middle" loext:vertical-justify="auto"/>
      <style:paragraph-properties fo:text-align="center" css3t:text-justify="auto"/>
    </style:style>
    <style:style style:name="Nom_20_Elève" style:display-name="Nom Elève" style:family="table-cell" style:parent-style-name="Saisie">
      <style:table-cell-properties style:text-align-source="fix" style:repeat-content="false" fo:padding-bottom="0.49mm" fo:padding-left="1.99mm" fo:padding-right="0.49mm" fo:padding-top="0.49mm" loext:vertical-justify="auto"/>
      <style:paragraph-properties fo:text-align="start" css3t:text-justify="auto"/>
    </style:style>
    <style:style style:name="Saisie_20_vert" style:display-name="Saisie vert" style:family="table-cell" style:parent-style-name="Saisie">
      <style:table-cell-properties fo:background-color="#ccffcc"/>
    </style:style>
    <style:style style:name="Nom_20_vert" style:display-name="Nom vert" style:family="table-cell" style:parent-style-name="Nom_20_Elève">
      <style:table-cell-properties fo:background-color="#ccffcc"/>
    </style:style>
    <style:style style:name="Donnees_20_gris2" style:display-name="Donnees gris2" style:family="table-cell" style:parent-style-name="Données">
      <style:table-cell-properties fo:background-color="#dddddd"/>
    </style:style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" draw:display-name="Extrémités de flèche 3" svg:viewBox="0 0 20 30" svg:d="M10 0l-10 30h2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1" style:scale-to-pages="1" style:writing-mode="lr-tb" style:print="charts drawings objects zero-values"/>
      <style:header-style>
        <style:header-footer-properties fo:min-height="14.99mm" fo:margin-left="0mm" fo:margin-right="0mm" fo:margin-bottom="10mm"/>
      </style:header-style>
      <style:footer-style>
        <style:header-footer-properties fo:min-height="6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Rounded MT Bold" fo:font-size="16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 style:data-style-name="N2" text:time-value="10:09:38.9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PA" style:display-name="PageStyle_CPA" style:page-layout-name="Mpm3">
      <style:header>
        <text:p><text:span text:style-name="MT1">Classe </text:span><text:span text:style-name="MT1"><text:sheet-name>???</text:sheet-name></text:span></text:p>
      </style:header>
      <style:header-left style:display="false"/>
      <style:footer style:display="false"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PB" style:display-name="PageStyle_CP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PC" style:display-name="PageStyle_CPC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E1A" style:display-name="PageStyle_CE1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E1B" style:display-name="PageStyle_CE1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E2A" style:display-name="PageStyle_CE2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E2B" style:display-name="PageStyle_CE2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E2C" style:display-name="PageStyle_CE2C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M1A" style:display-name="PageStyle_CM1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M1C" style:display-name="PageStyle_CM1C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M1B" style:display-name="PageStyle_CM1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M2A" style:display-name="PageStyle_CM2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CM2B" style:display-name="PageStyle_CM2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ULISA" style:display-name="PageStyle_ULISA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ULISB" style:display-name="PageStyle_ULISB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récapitulatif" style:display-name="PageStyle_récapitulatif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14:27</meta:creation-date>
    <meta:initial-creator>Pierre Maillard</meta:initial-creator>
    <dc:language>fr-FR</dc:language>
    <dc:date>2018-01-12T10:10:33.417000000</dc:date>
    <meta:editing-cycles>190</meta:editing-cycles>
    <meta:editing-duration>P1DT4H35M30S</meta:editing-duration>
    <meta:generator>LibreOffice/5.3.7.2$Windows_X86_64 LibreOffice_project/6b8ed514a9f8b44d37a1b96673cbbdd077e24059</meta:generator>
    <meta:printed-by>Webmestre DSDEN 71</meta:printed-by>
    <meta:print-date>2016-07-01T13:27:37.813962211</meta:print-date>
    <meta:document-statistic meta:table-count="6" meta:cell-count="304" meta:object-count="0"/>
    <meta:user-defined meta:name="AppVersion">16.0300</meta:user-defined>
  </office:meta>
</office:document-meta>
</file>