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adornments="Gra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35.7mm"/>
    </style:style>
    <style:style style:name="co9" style:family="table-column">
      <style:table-column-properties fo:break-before="auto" style:column-width="25.63mm"/>
    </style:style>
    <style:style style:name="co10" style:family="table-column">
      <style:table-column-properties fo:break-before="auto" style:column-width="50.25mm"/>
    </style:style>
    <style:style style:name="co11" style:family="table-column">
      <style:table-column-properties fo:break-before="auto" style:column-width="43.57mm"/>
    </style:style>
    <style:style style:name="co12" style:family="table-column">
      <style:table-column-properties fo:break-before="auto" style:column-width="25.88mm"/>
    </style:style>
    <style:style style:name="co13" style:family="table-column">
      <style:table-column-properties fo:break-before="auto" style:column-width="49.76mm"/>
    </style:style>
    <style:style style:name="co14" style:family="table-column">
      <style:table-column-properties fo:break-before="auto" style:column-width="42.05mm"/>
    </style:style>
    <style:style style:name="co15" style:family="table-column">
      <style:table-column-properties fo:break-before="auto" style:column-width="25.12mm"/>
    </style:style>
    <style:style style:name="co16" style:family="table-column">
      <style:table-column-properties fo:break-before="auto" style:column-width="38.19mm"/>
    </style:style>
    <style:style style:name="co17" style:family="table-column">
      <style:table-column-properties fo:break-before="auto" style:column-width="41.45mm"/>
    </style:style>
    <style:style style:name="co18" style:family="table-column">
      <style:table-column-properties fo:break-before="auto" style:column-width="24.11mm"/>
    </style:style>
    <style:style style:name="co19" style:family="table-column">
      <style:table-column-properties fo:break-before="auto" style:column-width="48.75mm"/>
    </style:style>
    <style:style style:name="co20" style:family="table-column">
      <style:table-column-properties fo:break-before="auto" style:column-width="41.75mm"/>
    </style:style>
    <style:style style:name="co21" style:family="table-column">
      <style:table-column-properties fo:break-before="auto" style:column-width="24.38mm"/>
    </style:style>
    <style:style style:name="co22" style:family="table-column">
      <style:table-column-properties fo:break-before="auto" style:column-width="49.49mm"/>
    </style:style>
    <style:style style:name="co23" style:family="table-column">
      <style:table-column-properties fo:break-before="auto" style:column-width="41.15mm"/>
    </style:style>
    <style:style style:name="co24" style:family="table-column">
      <style:table-column-properties fo:break-before="auto" style:column-width="24.87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2.12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21.15mm" fo:break-before="auto" style:use-optimal-row-height="false"/>
    </style:style>
    <style:style style:name="ro9" style:family="table-row">
      <style:table-row-properties style:row-height="24.29mm" fo:break-before="auto" style:use-optimal-row-height="false"/>
    </style:style>
    <style:style style:name="ro10" style:family="table-row">
      <style:table-row-properties style:row-height="22.37mm" fo:break-before="auto" style:use-optimal-row-height="false"/>
    </style:style>
    <style:style style:name="ro11" style:family="table-row">
      <style:table-row-properties style:row-height="22.6mm" fo:break-before="auto" style:use-optimal-row-height="false"/>
    </style:style>
    <style:style style:name="ro12" style:family="table-row">
      <style:table-row-properties style:row-height="4.74mm" fo:break-before="auto" style:use-optimal-row-height="true"/>
    </style:style>
    <style:style style:name="ta1" style:family="table" style:master-page-name="PageStyle_5f_CP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6" style:family="table-cell" style:parent-style-name="Entete">
      <style:table-cell-properties style:cell-protect="protected formula-hidden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Titre_20_de_20_ligne">
      <style:table-cell-properties style:cell-protect="protected formula-hidden" style:print-content="true"/>
      <style:paragraph-properties fo:margin-left="0mm"/>
    </style:style>
    <style:style style:name="ce40" style:family="table-cell" style:parent-style-name="Titre_20_de_20_ligne">
      <style:table-cell-properties fo:background-color="#ffff99" style:cell-protect="protected formula-hidden" style:print-content="true"/>
      <style:paragraph-properties fo:margin-left="0mm"/>
    </style:style>
    <style:style style:name="ce41" style:family="table-cell" style:parent-style-name="Titre_20_de_20_ligne">
      <style:table-cell-properties fo:background-color="#ccff00" style:cell-protect="protected formula-hidden" style:print-content="true"/>
      <style:paragraph-properties fo:margin-left="0mm"/>
    </style:style>
    <style:style style:name="ce42" style:family="table-cell" style:parent-style-name="Titre_20_de_20_ligne">
      <style:table-cell-properties fo:background-color="#ff99ff" style:cell-protect="protected formula-hidden" style:print-content="true"/>
      <style:paragraph-properties fo:margin-left="0mm"/>
    </style:style>
    <style:style style:name="ce43" style:family="table-cell" style:parent-style-name="Titre_20_de_20_ligne">
      <style:table-cell-properties fo:background-color="#ffcc00" style:cell-protect="protected formula-hidden" style:print-content="true"/>
      <style:paragraph-properties fo:margin-left="0mm"/>
    </style:style>
    <style:style style:name="ce44" style:family="table-cell" style:parent-style-name="Cellule_20_fond">
      <style:table-cell-properties style:cell-protect="protected formula-hidden" style:print-content="true"/>
      <style:paragraph-properties fo:margin-left="0mm"/>
    </style:style>
    <style:style style:name="ce133" style:family="table-cell" style:parent-style-name="Titre_20_de_20_ligne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34" style:family="table-cell" style:parent-style-name="Titre_20_de_20_ligne">
      <style:table-cell-properties fo:background-color="#ccff00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35" style:family="table-cell" style:parent-style-name="Titre_20_de_20_ligne">
      <style:table-cell-properties fo:background-color="#ff99ff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36" style:family="table-cell" style:parent-style-name="Titre_20_de_20_ligne">
      <style:table-cell-properties fo:background-color="#ffcc00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37" style:family="table-cell" style:parent-style-name="Cellule_20_fond">
      <style:table-cell-properties style:cell-protect="protected formula-hidden" style:print-content="true"/>
    </style:style>
    <style:style style:name="ce138" style:family="table-cell" style:parent-style-name="Default">
      <style:table-cell-properties fo:background-color="#cccccc" style:cell-protect="protected formula-hidden" style:print-content="true" style:text-align-source="fix" style:repeat-content="false" fo:border="0.74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Commentaires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mm"/>
    </style:style>
    <style:style style:name="ce140" style:family="table-cell" style:parent-style-name="Commentaires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141" style:family="table-cell" style:parent-style-name="Commentaires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55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B2"/>
      <style:map style:condition="is-true-formula(MOD(ROW();2)=1)" style:apply-style-name="Donnees_20_gris2" style:base-cell-address="Synthese.B2"/>
    </style:style>
    <style:style style:name="ce57" style:family="table-cell" style:parent-style-name="Données">
      <style:table-cell-properties fo:background-color="#ffffcc"/>
    </style:style>
    <style:style style:name="ce58" style:family="table-cell" style:parent-style-name="Données">
      <style:table-cell-properties fo:background-color="#ccff99"/>
    </style:style>
    <style:style style:name="ce59" style:family="table-cell" style:parent-style-name="Données">
      <style:table-cell-properties fo:background-color="#ffccff"/>
    </style:style>
    <style:style style:name="ce60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B10"/>
      <style:map style:condition="is-true-formula(MOD(ROW();2)=1)" style:apply-style-name="Donnees_20_gris2" style:base-cell-address="Synthese.B10"/>
    </style:style>
    <style:style style:name="ce61" style:family="table-cell" style:parent-style-name="Données">
      <style:table-cell-properties fo:background-color="#ffcc99"/>
    </style:style>
    <style:style style:name="ce62" style:family="table-cell" style:parent-style-name="Commentaires" style:data-style-name="N0">
      <style:table-cell-properties style:text-align-source="fix" style:repeat-content="false" fo:border="0.51pt solid #666666"/>
      <style:paragraph-properties fo:text-align="center" fo:margin-left="0mm"/>
    </style:style>
    <style:style style:name="ce63" style:family="table-cell" style:parent-style-name="Default">
      <style:table-cell-properties fo:background-color="#cccccc" style:cell-protect="protected formula-hidden" style:print-content="true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Commentaires">
      <style:table-cell-properties fo:border-bottom="none" fo:border-left="none" fo:border-right="none" fo:border-top="0.74pt solid #000000"/>
    </style:style>
    <style:style style:name="ce65" style:family="table-cell" style:parent-style-name="Commentaires">
      <style:table-cell-properties fo:border-bottom="0.74pt solid #000000" fo:border-left="none" fo:border-right="none" fo:border-top="none"/>
    </style:style>
    <style:style style:name="ce68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C4"/>
      <style:map style:condition="is-true-formula(MOD(ROW();2)=1)" style:apply-style-name="Donnees_20_gris2" style:base-cell-address="Synthese.C4"/>
    </style:style>
    <style:style style:name="ce155" style:family="table-cell" style:parent-style-name="Données" style:data-style-name="N113">
      <style:table-cell-properties fo:background-color="#ffffcc"/>
    </style:style>
    <style:style style:name="ce156" style:family="table-cell" style:parent-style-name="Données" style:data-style-name="N113">
      <style:table-cell-properties fo:background-color="#ccff99"/>
    </style:style>
    <style:style style:name="ce157" style:family="table-cell" style:parent-style-name="Données" style:data-style-name="N113">
      <style:table-cell-properties fo:background-color="#ffccff"/>
    </style:style>
    <style:style style:name="ce158" style:family="table-cell" style:parent-style-name="Données" style:data-style-name="N113">
      <style:table-cell-properties fo:background-color="#ffcc99"/>
    </style:style>
    <style:style style:name="ce74" style:family="table-cell" style:parent-style-name="Commentaires">
      <style:table-cell-properties fo:border-bottom="none" fo:border-left="none" fo:border-right="0.74pt solid #000000" fo:border-top="0.74pt solid #000000"/>
    </style:style>
    <style:style style:name="ce75" style:family="table-cell" style:parent-style-name="Commentaires">
      <style:table-cell-properties fo:border-bottom="none" fo:border-left="none" fo:border-right="0.74pt solid #000000" fo:border-top="none"/>
    </style:style>
    <style:style style:name="ce76" style:family="table-cell" style:parent-style-name="Commentaires">
      <style:table-cell-properties fo:border-bottom="0.74pt solid #000000" fo:border-left="none" fo:border-right="0.74pt solid #000000" fo:border-top="none"/>
    </style:style>
    <style:style style:name="ce15" style:family="table-cell" style:parent-style-name="Cellule_20_fond">
      <style:table-cell-properties style:cell-protect="protected formula-hidden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ntete">
      <style:table-cell-properties style:cell-protect="protected" style:print-content="true" fo:wrap-option="wrap" fo:border="0.51pt solid #666666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80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81" style:family="table-cell" style:parent-style-name="Nom_20_Elève">
      <style:map style:condition="is-true-formula(MOD(ROW();2)=1)" style:apply-style-name="Nom_20_Elève" style:base-cell-address="Modèle.A33"/>
      <style:map style:condition="is-true-formula(MOD(ROW();2)=0)" style:apply-style-name="Nom_20_vert" style:base-cell-address="Modèle.A33"/>
    </style:style>
    <style:style style:name="ce82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83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84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85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86" style:family="table-cell" style:parent-style-name="Cellule_20_fond">
      <style:table-cell-properties style:cell-protect="protected" style:print-content="true"/>
    </style:style>
    <style:style style:name="ce87" style:family="table-cell" style:parent-style-name="Entete">
      <style:table-cell-properties style:cell-protect="protected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Bilan">
      <style:table-cell-properties style:cell-protect="protected" style:print-content="true"/>
      <style:paragraph-properties fo:margin-left="0mm"/>
      <style:text-properties style:font-style-asian="italic" style:font-style-complex="italic"/>
    </style:style>
    <style:style style:name="ce8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"/>
      <style:map style:condition="is-true-formula(MOD(ROW();2)=0)" style:apply-style-name="Saisie_20_vert" style:base-cell-address="Modèle.C3"/>
    </style:style>
    <style:style style:name="ce90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5"/>
      <style:map style:condition="is-true-formula(MOD(ROW();2)=0)" style:apply-style-name="Saisie_20_vert" style:base-cell-address="Modèle.C35"/>
    </style:style>
    <style:style style:name="ce9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92" style:family="table-cell" style:parent-style-name="Bilan">
      <style:table-cell-properties style:cell-protect="protected" style:print-content="true" fo:wrap-option="wrap" style:direction="ltr" style:rotation-angle="0" style:shrink-to-fit="false"/>
      <style:paragraph-properties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"/>
      <style:map style:condition="is-true-formula(MOD(ROW();2)=0)" style:apply-style-name="Saisie_20_vert" style:base-cell-address="Modèle.C3"/>
    </style:style>
    <style:style style:name="ce9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5"/>
      <style:map style:condition="is-true-formula(MOD(ROW();2)=0)" style:apply-style-name="Saisie_20_vert" style:base-cell-address="Modèle.C35"/>
    </style:style>
    <style:style style:name="ce9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7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7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2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9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30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31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32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01" style:family="table-cell" style:parent-style-name="Saisie">
      <style:paragraph-properties fo:margin-left="0mm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0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44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45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46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07" style:family="table-cell" style:parent-style-name="Saisie">
      <style:paragraph-properties fo:margin-left="0mm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4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4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5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51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52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53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08" style:family="table-cell" style:parent-style-name="Bilan">
      <style:table-cell-properties fo:wrap-option="wrap" style:direction="ltr" style:rotation-angle="0" style:shrink-to-fit="false"/>
      <style:paragraph-properties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159" style:family="table-cell" style:parent-style-name="Saisie">
      <style:paragraph-properties fo:margin-left="0mm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16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161" style:family="table-cell" style:parent-style-name="Saisie">
      <style:paragraph-properties fo:margin-left="0mm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162" style:family="table-cell" style:parent-style-name="Saisie">
      <style:paragraph-properties fo:margin-left="0mm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163" style:family="table-cell" style:parent-style-name="Saisie">
      <style:paragraph-properties fo:margin-left="0mm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113" style:family="table-cell" style:parent-style-name="Saisie">
      <style:paragraph-properties fo:margin-left="0mm"/>
      <style:map style:condition="is-true-formula(MOD(ROW();2)=1)" style:apply-style-name="Saisie" style:base-cell-address="Modèle.O105"/>
      <style:map style:condition="is-true-formula(MOD(ROW();2)=0)" style:apply-style-name="Saisie_20_vert" style:base-cell-address="Modèle.O105"/>
    </style:style>
    <style:style style:name="ce165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6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67" style:family="table-cell" style:parent-style-name="Saisie">
      <style:paragraph-properties fo:margin-left="0mm"/>
      <style:map style:condition="is-true-formula(MOD(ROW();2)=1)" style:apply-style-name="Saisie" style:base-cell-address="Modèle.P33"/>
      <style:map style:condition="is-true-formula(MOD(ROW();2)=0)" style:apply-style-name="Saisie_20_vert" style:base-cell-address="Modèle.P33"/>
    </style:style>
    <style:style style:name="ce168" style:family="table-cell" style:parent-style-name="Saisie">
      <style:paragraph-properties fo:margin-left="0mm"/>
      <style:map style:condition="is-true-formula(MOD(ROW();2)=1)" style:apply-style-name="Saisie" style:base-cell-address="Modèle.P35"/>
      <style:map style:condition="is-true-formula(MOD(ROW();2)=0)" style:apply-style-name="Saisie_20_vert" style:base-cell-address="Modèle.P35"/>
    </style:style>
    <style:style style:name="ce170" style:family="table-cell" style:parent-style-name="Saisie">
      <style:paragraph-properties fo:margin-left="0mm"/>
      <style:map style:condition="is-true-formula(MOD(ROW();2)=1)" style:apply-style-name="Saisie" style:base-cell-address="Modèle.P103"/>
      <style:map style:condition="is-true-formula(MOD(ROW();2)=0)" style:apply-style-name="Saisie_20_vert" style:base-cell-address="Modèle.P103"/>
    </style:style>
    <style:style style:name="ce118" style:family="table-cell" style:parent-style-name="Saisie">
      <style:paragraph-properties fo:margin-left="0mm"/>
      <style:map style:condition="is-true-formula(MOD(ROW();2)=1)" style:apply-style-name="Saisie" style:base-cell-address="Modèle.P105"/>
      <style:map style:condition="is-true-formula(MOD(ROW();2)=0)" style:apply-style-name="Saisie_20_vert" style:base-cell-address="Modèle.P105"/>
    </style:style>
    <style:style style:name="ce119" style:family="table-cell" style:parent-style-name="Commentaires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80" style:family="table-cell" style:parent-style-name="Saisie">
      <style:paragraph-properties fo:margin-left="0mm"/>
      <style:map style:condition="is-true-formula(MOD(ROW();2)=1)" style:apply-style-name="Saisie" style:base-cell-address="Modèle.Q103"/>
      <style:map style:condition="is-true-formula(MOD(ROW();2)=0)" style:apply-style-name="Saisie_20_vert" style:base-cell-address="Modèle.Q103"/>
    </style:style>
    <style:style style:name="ce121" style:family="table-cell" style:parent-style-name="Saisie">
      <style:paragraph-properties fo:margin-left="0mm"/>
      <style:map style:condition="is-true-formula(MOD(ROW();2)=1)" style:apply-style-name="Saisie" style:base-cell-address="Modèle.Q105"/>
      <style:map style:condition="is-true-formula(MOD(ROW();2)=0)" style:apply-style-name="Saisie_20_vert" style:base-cell-address="Modèle.Q105"/>
    </style:style>
    <style:style style:name="ce186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8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92" style:family="table-cell" style:parent-style-name="Saisie">
      <style:paragraph-properties fo:margin-left="0mm"/>
      <style:map style:condition="is-true-formula(MOD(ROW();2)=1)" style:apply-style-name="Saisie" style:base-cell-address="Modèle.P33"/>
      <style:map style:condition="is-true-formula(MOD(ROW();2)=0)" style:apply-style-name="Saisie_20_vert" style:base-cell-address="Modèle.P33"/>
    </style:style>
    <style:style style:name="ce197" style:family="table-cell" style:parent-style-name="Saisie">
      <style:paragraph-properties fo:margin-left="0mm"/>
      <style:map style:condition="is-true-formula(MOD(ROW();2)=1)" style:apply-style-name="Saisie" style:base-cell-address="Modèle.P35"/>
      <style:map style:condition="is-true-formula(MOD(ROW();2)=0)" style:apply-style-name="Saisie_20_vert" style:base-cell-address="Modèle.P35"/>
    </style:style>
    <style:style style:name="ce198" style:family="table-cell" style:parent-style-name="Saisie">
      <style:paragraph-properties fo:margin-left="0mm"/>
      <style:map style:condition="is-true-formula(MOD(ROW();2)=1)" style:apply-style-name="Saisie" style:base-cell-address="Modèle.P103"/>
      <style:map style:condition="is-true-formula(MOD(ROW();2)=0)" style:apply-style-name="Saisie_20_vert" style:base-cell-address="Modèle.P103"/>
    </style:style>
    <style:style style:name="ce122" style:family="table-cell" style:parent-style-name="Entete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20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20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20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12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105"/>
      <style:map style:condition="is-true-formula(MOD(ROW();2)=0)" style:apply-style-name="Saisie_20_vert" style:base-cell-address="Modèle.O105"/>
    </style:style>
    <style:style style:name="ce127" style:family="table-cell" style:parent-style-name="Cellule_20_fond">
      <style:table-cell-properties style:cell-protect="protected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ntete">
      <style:table-cell-properties fo:wrap-option="wrap" fo:border="0.51pt solid #666666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Nom_20_Elève">
      <style:map style:condition="is-true-formula(MOD(ROW();2)=1)" style:apply-style-name="Nom_20_Elève" style:base-cell-address="CP.A3"/>
      <style:map style:condition="is-true-formula(MOD(ROW();2)=0)" style:apply-style-name="Nom_20_vert" style:base-cell-address="CP.A3"/>
    </style:style>
    <style:style style:name="ce171" style:family="table-cell" style:parent-style-name="Nom_20_Elève">
      <style:map style:condition="is-true-formula(MOD(ROW();2)=1)" style:apply-style-name="Nom_20_Elève" style:base-cell-address="CP.A33"/>
      <style:map style:condition="is-true-formula(MOD(ROW();2)=0)" style:apply-style-name="Nom_20_vert" style:base-cell-address="CP.A33"/>
    </style:style>
    <style:style style:name="ce214" style:family="table-cell" style:parent-style-name="Nom_20_Elève">
      <style:map style:condition="is-true-formula(MOD(ROW();2)=1)" style:apply-style-name="Nom_20_Elève" style:base-cell-address="CP.A33"/>
      <style:map style:condition="is-true-formula(MOD(ROW();2)=0)" style:apply-style-name="Nom_20_vert" style:base-cell-address="CP.A33"/>
    </style:style>
    <style:style style:name="ce173" style:family="table-cell" style:parent-style-name="Nom_20_Elève">
      <style:map style:condition="is-true-formula(MOD(ROW();2)=1)" style:apply-style-name="Nom_20_Elève" style:base-cell-address="CP.A35"/>
      <style:map style:condition="is-true-formula(MOD(ROW();2)=0)" style:apply-style-name="Nom_20_vert" style:base-cell-address="CP.A35"/>
    </style:style>
    <style:style style:name="ce216" style:family="table-cell" style:parent-style-name="Nom_20_Elève">
      <style:map style:condition="is-true-formula(MOD(ROW();2)=1)" style:apply-style-name="Nom_20_Elève" style:base-cell-address="CP.A35"/>
      <style:map style:condition="is-true-formula(MOD(ROW();2)=0)" style:apply-style-name="Nom_20_vert" style:base-cell-address="CP.A35"/>
    </style:style>
    <style:style style:name="ce175" style:family="table-cell" style:parent-style-name="Entete">
      <style:table-cell-properties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Bilan">
      <style:paragraph-properties fo:margin-left="0mm"/>
      <style:text-properties style:font-style-asian="italic" style:font-style-complex="italic"/>
    </style:style>
    <style:style style:name="ce21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"/>
      <style:map style:condition="is-true-formula(MOD(ROW();2)=0)" style:apply-style-name="Saisie_20_vert" style:base-cell-address="CP.C3"/>
    </style:style>
    <style:style style:name="ce17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3"/>
      <style:map style:condition="is-true-formula(MOD(ROW();2)=0)" style:apply-style-name="Saisie_20_vert" style:base-cell-address="CP.C33"/>
    </style:style>
    <style:style style:name="ce17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5"/>
      <style:map style:condition="is-true-formula(MOD(ROW();2)=0)" style:apply-style-name="Saisie_20_vert" style:base-cell-address="CP.C35"/>
    </style:style>
    <style:style style:name="ce22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"/>
      <style:map style:condition="is-true-formula(MOD(ROW();2)=0)" style:apply-style-name="Saisie_20_vert" style:base-cell-address="CP.C3"/>
    </style:style>
    <style:style style:name="ce18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3"/>
      <style:map style:condition="is-true-formula(MOD(ROW();2)=0)" style:apply-style-name="Saisie_20_vert" style:base-cell-address="CP.C33"/>
    </style:style>
    <style:style style:name="ce18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C35"/>
      <style:map style:condition="is-true-formula(MOD(ROW();2)=0)" style:apply-style-name="Saisie_20_vert" style:base-cell-address="CP.C35"/>
    </style:style>
    <style:style style:name="ce22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22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22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228" style:family="table-cell" style:parent-style-name="Saisie">
      <style:paragraph-properties fo:margin-left="0mm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229" style:family="table-cell" style:parent-style-name="Saisie">
      <style:paragraph-properties fo:margin-left="0mm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230" style:family="table-cell" style:parent-style-name="Saisie">
      <style:paragraph-properties fo:margin-left="0mm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231" style:family="table-cell" style:parent-style-name="Saisie">
      <style:paragraph-properties fo:margin-left="0mm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232" style:family="table-cell" style:parent-style-name="Saisie">
      <style:paragraph-properties fo:margin-left="0mm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233" style:family="table-cell" style:parent-style-name="Saisie">
      <style:paragraph-properties fo:margin-left="0mm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23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23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23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237" style:family="table-cell" style:parent-style-name="Saisie">
      <style:paragraph-properties fo:margin-left="0mm"/>
      <style:map style:condition="is-true-formula(MOD(ROW();2)=1)" style:apply-style-name="Saisie" style:base-cell-address="CP.E3"/>
      <style:map style:condition="is-true-formula(MOD(ROW();2)=0)" style:apply-style-name="Saisie_20_vert" style:base-cell-address="CP.E3"/>
    </style:style>
    <style:style style:name="ce238" style:family="table-cell" style:parent-style-name="Saisie">
      <style:paragraph-properties fo:margin-left="0mm"/>
      <style:map style:condition="is-true-formula(MOD(ROW();2)=1)" style:apply-style-name="Saisie" style:base-cell-address="CP.E35"/>
      <style:map style:condition="is-true-formula(MOD(ROW();2)=0)" style:apply-style-name="Saisie_20_vert" style:base-cell-address="CP.E35"/>
    </style:style>
    <style:style style:name="ce239" style:family="table-cell" style:parent-style-name="Saisie">
      <style:paragraph-properties fo:margin-left="0mm"/>
      <style:map style:condition="is-true-formula(MOD(ROW();2)=1)" style:apply-style-name="Saisie" style:base-cell-address="CP.E37"/>
      <style:map style:condition="is-true-formula(MOD(ROW();2)=0)" style:apply-style-name="Saisie_20_vert" style:base-cell-address="CP.E37"/>
    </style:style>
    <style:style style:name="ce240" style:family="table-cell" style:parent-style-name="Saisie">
      <style:paragraph-properties fo:margin-left="0mm"/>
      <style:map style:condition="is-true-formula(MOD(ROW();2)=1)" style:apply-style-name="Saisie" style:base-cell-address="CP.O3"/>
      <style:map style:condition="is-true-formula(MOD(ROW();2)=0)" style:apply-style-name="Saisie_20_vert" style:base-cell-address="CP.O3"/>
    </style:style>
    <style:style style:name="ce24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O3"/>
      <style:map style:condition="is-true-formula(MOD(ROW();2)=0)" style:apply-style-name="Saisie_20_vert" style:base-cell-address="CP.O3"/>
    </style:style>
    <style:style style:name="ce242" style:family="table-cell" style:parent-style-name="Saisie">
      <style:paragraph-properties fo:margin-left="0mm"/>
      <style:map style:condition="is-true-formula(MOD(ROW();2)=1)" style:apply-style-name="Saisie" style:base-cell-address="CP.O33"/>
      <style:map style:condition="is-true-formula(MOD(ROW();2)=0)" style:apply-style-name="Saisie_20_vert" style:base-cell-address="CP.O33"/>
    </style:style>
    <style:style style:name="ce243" style:family="table-cell" style:parent-style-name="Saisie">
      <style:paragraph-properties fo:margin-left="0mm"/>
      <style:map style:condition="is-true-formula(MOD(ROW();2)=1)" style:apply-style-name="Saisie" style:base-cell-address="CP.O35"/>
      <style:map style:condition="is-true-formula(MOD(ROW();2)=0)" style:apply-style-name="Saisie_20_vert" style:base-cell-address="CP.O35"/>
    </style:style>
    <style:style style:name="ce244" style:family="table-cell" style:parent-style-name="Saisie">
      <style:paragraph-properties fo:margin-left="0mm"/>
      <style:map style:condition="is-true-formula(MOD(ROW();2)=1)" style:apply-style-name="Saisie" style:base-cell-address="CP.O103"/>
      <style:map style:condition="is-true-formula(MOD(ROW();2)=0)" style:apply-style-name="Saisie_20_vert" style:base-cell-address="CP.O103"/>
    </style:style>
    <style:style style:name="ce245" style:family="table-cell" style:parent-style-name="Saisie">
      <style:paragraph-properties fo:margin-left="0mm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24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247" style:family="table-cell" style:parent-style-name="Saisie">
      <style:paragraph-properties fo:margin-left="0mm"/>
      <style:map style:condition="is-true-formula(MOD(ROW();2)=1)" style:apply-style-name="Saisie" style:base-cell-address="CP.P33"/>
      <style:map style:condition="is-true-formula(MOD(ROW();2)=0)" style:apply-style-name="Saisie_20_vert" style:base-cell-address="CP.P33"/>
    </style:style>
    <style:style style:name="ce248" style:family="table-cell" style:parent-style-name="Saisie">
      <style:paragraph-properties fo:margin-left="0mm"/>
      <style:map style:condition="is-true-formula(MOD(ROW();2)=1)" style:apply-style-name="Saisie" style:base-cell-address="CP.P35"/>
      <style:map style:condition="is-true-formula(MOD(ROW();2)=0)" style:apply-style-name="Saisie_20_vert" style:base-cell-address="CP.P35"/>
    </style:style>
    <style:style style:name="ce249" style:family="table-cell" style:parent-style-name="Saisie">
      <style:paragraph-properties fo:margin-left="0mm"/>
      <style:map style:condition="is-true-formula(MOD(ROW();2)=1)" style:apply-style-name="Saisie" style:base-cell-address="CP.P103"/>
      <style:map style:condition="is-true-formula(MOD(ROW();2)=0)" style:apply-style-name="Saisie_20_vert" style:base-cell-address="CP.P103"/>
    </style:style>
    <style:style style:name="ce250" style:family="table-cell" style:parent-style-name="Saisie">
      <style:paragraph-properties fo:margin-left="0mm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251" style:family="table-cell" style:parent-style-name="Saisie">
      <style:paragraph-properties fo:margin-left="0mm"/>
      <style:map style:condition="is-true-formula(MOD(ROW();2)=1)" style:apply-style-name="Saisie" style:base-cell-address="CP.Q103"/>
      <style:map style:condition="is-true-formula(MOD(ROW();2)=0)" style:apply-style-name="Saisie_20_vert" style:base-cell-address="CP.Q103"/>
    </style:style>
    <style:style style:name="ce111" style:family="table-cell" style:parent-style-name="Saisie">
      <style:paragraph-properties fo:margin-left="0mm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25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P.P3"/>
      <style:map style:condition="is-true-formula(MOD(ROW();2)=0)" style:apply-style-name="Saisie_20_vert" style:base-cell-address="CP.P3"/>
    </style:style>
    <style:style style:name="ce112" style:family="table-cell" style:parent-style-name="Saisie">
      <style:paragraph-properties fo:margin-left="0mm"/>
      <style:map style:condition="is-true-formula(MOD(ROW();2)=1)" style:apply-style-name="Saisie" style:base-cell-address="CP.P33"/>
      <style:map style:condition="is-true-formula(MOD(ROW();2)=0)" style:apply-style-name="Saisie_20_vert" style:base-cell-address="CP.P33"/>
    </style:style>
    <style:style style:name="ce255" style:family="table-cell" style:parent-style-name="Saisie">
      <style:paragraph-properties fo:margin-left="0mm"/>
      <style:map style:condition="is-true-formula(MOD(ROW();2)=1)" style:apply-style-name="Saisie" style:base-cell-address="CP.P35"/>
      <style:map style:condition="is-true-formula(MOD(ROW();2)=0)" style:apply-style-name="Saisie_20_vert" style:base-cell-address="CP.P35"/>
    </style:style>
    <style:style style:name="ce256" style:family="table-cell" style:parent-style-name="Saisie">
      <style:paragraph-properties fo:margin-left="0mm"/>
      <style:map style:condition="is-true-formula(MOD(ROW();2)=1)" style:apply-style-name="Saisie" style:base-cell-address="CP.P103"/>
      <style:map style:condition="is-true-formula(MOD(ROW();2)=0)" style:apply-style-name="Saisie_20_vert" style:base-cell-address="CP.P103"/>
    </style:style>
    <style:style style:name="ce25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3"/>
      <style:map style:condition="is-true-formula(MOD(ROW();2)=0)" style:apply-style-name="Saisie_20_vert" style:base-cell-address="CP.O3"/>
    </style:style>
    <style:style style:name="ce25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33"/>
      <style:map style:condition="is-true-formula(MOD(ROW();2)=0)" style:apply-style-name="Saisie_20_vert" style:base-cell-address="CP.O33"/>
    </style:style>
    <style:style style:name="ce25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35"/>
      <style:map style:condition="is-true-formula(MOD(ROW();2)=0)" style:apply-style-name="Saisie_20_vert" style:base-cell-address="CP.O35"/>
    </style:style>
    <style:style style:name="ce26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P.O103"/>
      <style:map style:condition="is-true-formula(MOD(ROW();2)=0)" style:apply-style-name="Saisie_20_vert" style:base-cell-address="CP.O103"/>
    </style:style>
    <style:style style:name="ce207" style:family="table-cell" style:parent-style-name="Cellule_20_fond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Nom_20_Elève">
      <style:map style:condition="is-true-formula(MOD(ROW();2)=1)" style:apply-style-name="Nom_20_Elève" style:base-cell-address="CE1.A3"/>
      <style:map style:condition="is-true-formula(MOD(ROW();2)=0)" style:apply-style-name="Nom_20_vert" style:base-cell-address="CE1.A3"/>
    </style:style>
    <style:style style:name="ce263" style:family="table-cell" style:parent-style-name="Nom_20_Elève">
      <style:map style:condition="is-true-formula(MOD(ROW();2)=1)" style:apply-style-name="Nom_20_Elève" style:base-cell-address="CE1.A33"/>
      <style:map style:condition="is-true-formula(MOD(ROW();2)=0)" style:apply-style-name="Nom_20_vert" style:base-cell-address="CE1.A33"/>
    </style:style>
    <style:style style:name="ce264" style:family="table-cell" style:parent-style-name="Nom_20_Elève">
      <style:map style:condition="is-true-formula(MOD(ROW();2)=1)" style:apply-style-name="Nom_20_Elève" style:base-cell-address="CE1.A33"/>
      <style:map style:condition="is-true-formula(MOD(ROW();2)=0)" style:apply-style-name="Nom_20_vert" style:base-cell-address="CE1.A33"/>
    </style:style>
    <style:style style:name="ce265" style:family="table-cell" style:parent-style-name="Nom_20_Elève">
      <style:map style:condition="is-true-formula(MOD(ROW();2)=1)" style:apply-style-name="Nom_20_Elève" style:base-cell-address="CE1.A35"/>
      <style:map style:condition="is-true-formula(MOD(ROW();2)=0)" style:apply-style-name="Nom_20_vert" style:base-cell-address="CE1.A35"/>
    </style:style>
    <style:style style:name="ce266" style:family="table-cell" style:parent-style-name="Nom_20_Elève">
      <style:map style:condition="is-true-formula(MOD(ROW();2)=1)" style:apply-style-name="Nom_20_Elève" style:base-cell-address="CE1.A35"/>
      <style:map style:condition="is-true-formula(MOD(ROW();2)=0)" style:apply-style-name="Nom_20_vert" style:base-cell-address="CE1.A35"/>
    </style:style>
    <style:style style:name="ce267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"/>
      <style:map style:condition="is-true-formula(MOD(ROW();2)=0)" style:apply-style-name="Saisie_20_vert" style:base-cell-address="CE1.C3"/>
    </style:style>
    <style:style style:name="ce26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3"/>
      <style:map style:condition="is-true-formula(MOD(ROW();2)=0)" style:apply-style-name="Saisie_20_vert" style:base-cell-address="CE1.C33"/>
    </style:style>
    <style:style style:name="ce26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5"/>
      <style:map style:condition="is-true-formula(MOD(ROW();2)=0)" style:apply-style-name="Saisie_20_vert" style:base-cell-address="CE1.C35"/>
    </style:style>
    <style:style style:name="ce27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"/>
      <style:map style:condition="is-true-formula(MOD(ROW();2)=0)" style:apply-style-name="Saisie_20_vert" style:base-cell-address="CE1.C3"/>
    </style:style>
    <style:style style:name="ce27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3"/>
      <style:map style:condition="is-true-formula(MOD(ROW();2)=0)" style:apply-style-name="Saisie_20_vert" style:base-cell-address="CE1.C33"/>
    </style:style>
    <style:style style:name="ce27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C35"/>
      <style:map style:condition="is-true-formula(MOD(ROW();2)=0)" style:apply-style-name="Saisie_20_vert" style:base-cell-address="CE1.C35"/>
    </style:style>
    <style:style style:name="ce27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27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27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276" style:family="table-cell" style:parent-style-name="Saisie">
      <style:paragraph-properties fo:margin-left="0mm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277" style:family="table-cell" style:parent-style-name="Saisie">
      <style:paragraph-properties fo:margin-left="0mm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278" style:family="table-cell" style:parent-style-name="Saisie">
      <style:paragraph-properties fo:margin-left="0mm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279" style:family="table-cell" style:parent-style-name="Saisie">
      <style:paragraph-properties fo:margin-left="0mm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280" style:family="table-cell" style:parent-style-name="Saisie">
      <style:paragraph-properties fo:margin-left="0mm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281" style:family="table-cell" style:parent-style-name="Saisie">
      <style:paragraph-properties fo:margin-left="0mm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28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28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28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285" style:family="table-cell" style:parent-style-name="Saisie">
      <style:paragraph-properties fo:margin-left="0mm"/>
      <style:map style:condition="is-true-formula(MOD(ROW();2)=1)" style:apply-style-name="Saisie" style:base-cell-address="CE1.E3"/>
      <style:map style:condition="is-true-formula(MOD(ROW();2)=0)" style:apply-style-name="Saisie_20_vert" style:base-cell-address="CE1.E3"/>
    </style:style>
    <style:style style:name="ce286" style:family="table-cell" style:parent-style-name="Saisie">
      <style:paragraph-properties fo:margin-left="0mm"/>
      <style:map style:condition="is-true-formula(MOD(ROW();2)=1)" style:apply-style-name="Saisie" style:base-cell-address="CE1.E35"/>
      <style:map style:condition="is-true-formula(MOD(ROW();2)=0)" style:apply-style-name="Saisie_20_vert" style:base-cell-address="CE1.E35"/>
    </style:style>
    <style:style style:name="ce287" style:family="table-cell" style:parent-style-name="Saisie">
      <style:paragraph-properties fo:margin-left="0mm"/>
      <style:map style:condition="is-true-formula(MOD(ROW();2)=1)" style:apply-style-name="Saisie" style:base-cell-address="CE1.E37"/>
      <style:map style:condition="is-true-formula(MOD(ROW();2)=0)" style:apply-style-name="Saisie_20_vert" style:base-cell-address="CE1.E37"/>
    </style:style>
    <style:style style:name="ce288" style:family="table-cell" style:parent-style-name="Saisie">
      <style:paragraph-properties fo:margin-left="0mm"/>
      <style:map style:condition="is-true-formula(MOD(ROW();2)=1)" style:apply-style-name="Saisie" style:base-cell-address="CE1.O3"/>
      <style:map style:condition="is-true-formula(MOD(ROW();2)=0)" style:apply-style-name="Saisie_20_vert" style:base-cell-address="CE1.O3"/>
    </style:style>
    <style:style style:name="ce28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O3"/>
      <style:map style:condition="is-true-formula(MOD(ROW();2)=0)" style:apply-style-name="Saisie_20_vert" style:base-cell-address="CE1.O3"/>
    </style:style>
    <style:style style:name="ce290" style:family="table-cell" style:parent-style-name="Saisie">
      <style:paragraph-properties fo:margin-left="0mm"/>
      <style:map style:condition="is-true-formula(MOD(ROW();2)=1)" style:apply-style-name="Saisie" style:base-cell-address="CE1.O33"/>
      <style:map style:condition="is-true-formula(MOD(ROW();2)=0)" style:apply-style-name="Saisie_20_vert" style:base-cell-address="CE1.O33"/>
    </style:style>
    <style:style style:name="ce291" style:family="table-cell" style:parent-style-name="Saisie">
      <style:paragraph-properties fo:margin-left="0mm"/>
      <style:map style:condition="is-true-formula(MOD(ROW();2)=1)" style:apply-style-name="Saisie" style:base-cell-address="CE1.O35"/>
      <style:map style:condition="is-true-formula(MOD(ROW();2)=0)" style:apply-style-name="Saisie_20_vert" style:base-cell-address="CE1.O35"/>
    </style:style>
    <style:style style:name="ce292" style:family="table-cell" style:parent-style-name="Saisie">
      <style:paragraph-properties fo:margin-left="0mm"/>
      <style:map style:condition="is-true-formula(MOD(ROW();2)=1)" style:apply-style-name="Saisie" style:base-cell-address="CE1.O103"/>
      <style:map style:condition="is-true-formula(MOD(ROW();2)=0)" style:apply-style-name="Saisie_20_vert" style:base-cell-address="CE1.O103"/>
    </style:style>
    <style:style style:name="ce293" style:family="table-cell" style:parent-style-name="Saisie">
      <style:paragraph-properties fo:margin-left="0mm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29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295" style:family="table-cell" style:parent-style-name="Saisie">
      <style:paragraph-properties fo:margin-left="0mm"/>
      <style:map style:condition="is-true-formula(MOD(ROW();2)=1)" style:apply-style-name="Saisie" style:base-cell-address="CE1.P33"/>
      <style:map style:condition="is-true-formula(MOD(ROW();2)=0)" style:apply-style-name="Saisie_20_vert" style:base-cell-address="CE1.P33"/>
    </style:style>
    <style:style style:name="ce296" style:family="table-cell" style:parent-style-name="Saisie">
      <style:paragraph-properties fo:margin-left="0mm"/>
      <style:map style:condition="is-true-formula(MOD(ROW();2)=1)" style:apply-style-name="Saisie" style:base-cell-address="CE1.P35"/>
      <style:map style:condition="is-true-formula(MOD(ROW();2)=0)" style:apply-style-name="Saisie_20_vert" style:base-cell-address="CE1.P35"/>
    </style:style>
    <style:style style:name="ce297" style:family="table-cell" style:parent-style-name="Saisie">
      <style:paragraph-properties fo:margin-left="0mm"/>
      <style:map style:condition="is-true-formula(MOD(ROW();2)=1)" style:apply-style-name="Saisie" style:base-cell-address="CE1.P103"/>
      <style:map style:condition="is-true-formula(MOD(ROW();2)=0)" style:apply-style-name="Saisie_20_vert" style:base-cell-address="CE1.P103"/>
    </style:style>
    <style:style style:name="ce298" style:family="table-cell" style:parent-style-name="Saisie">
      <style:paragraph-properties fo:margin-left="0mm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299" style:family="table-cell" style:parent-style-name="Saisie">
      <style:paragraph-properties fo:margin-left="0mm"/>
      <style:map style:condition="is-true-formula(MOD(ROW();2)=1)" style:apply-style-name="Saisie" style:base-cell-address="CE1.Q103"/>
      <style:map style:condition="is-true-formula(MOD(ROW();2)=0)" style:apply-style-name="Saisie_20_vert" style:base-cell-address="CE1.Q103"/>
    </style:style>
    <style:style style:name="ce300" style:family="table-cell" style:parent-style-name="Saisie">
      <style:paragraph-properties fo:margin-left="0mm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30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1.P3"/>
      <style:map style:condition="is-true-formula(MOD(ROW();2)=0)" style:apply-style-name="Saisie_20_vert" style:base-cell-address="CE1.P3"/>
    </style:style>
    <style:style style:name="ce302" style:family="table-cell" style:parent-style-name="Saisie">
      <style:paragraph-properties fo:margin-left="0mm"/>
      <style:map style:condition="is-true-formula(MOD(ROW();2)=1)" style:apply-style-name="Saisie" style:base-cell-address="CE1.P33"/>
      <style:map style:condition="is-true-formula(MOD(ROW();2)=0)" style:apply-style-name="Saisie_20_vert" style:base-cell-address="CE1.P33"/>
    </style:style>
    <style:style style:name="ce303" style:family="table-cell" style:parent-style-name="Saisie">
      <style:paragraph-properties fo:margin-left="0mm"/>
      <style:map style:condition="is-true-formula(MOD(ROW();2)=1)" style:apply-style-name="Saisie" style:base-cell-address="CE1.P35"/>
      <style:map style:condition="is-true-formula(MOD(ROW();2)=0)" style:apply-style-name="Saisie_20_vert" style:base-cell-address="CE1.P35"/>
    </style:style>
    <style:style style:name="ce304" style:family="table-cell" style:parent-style-name="Saisie">
      <style:paragraph-properties fo:margin-left="0mm"/>
      <style:map style:condition="is-true-formula(MOD(ROW();2)=1)" style:apply-style-name="Saisie" style:base-cell-address="CE1.P103"/>
      <style:map style:condition="is-true-formula(MOD(ROW();2)=0)" style:apply-style-name="Saisie_20_vert" style:base-cell-address="CE1.P103"/>
    </style:style>
    <style:style style:name="ce30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3"/>
      <style:map style:condition="is-true-formula(MOD(ROW();2)=0)" style:apply-style-name="Saisie_20_vert" style:base-cell-address="CE1.O3"/>
    </style:style>
    <style:style style:name="ce30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33"/>
      <style:map style:condition="is-true-formula(MOD(ROW();2)=0)" style:apply-style-name="Saisie_20_vert" style:base-cell-address="CE1.O33"/>
    </style:style>
    <style:style style:name="ce30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35"/>
      <style:map style:condition="is-true-formula(MOD(ROW();2)=0)" style:apply-style-name="Saisie_20_vert" style:base-cell-address="CE1.O35"/>
    </style:style>
    <style:style style:name="ce30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1.O103"/>
      <style:map style:condition="is-true-formula(MOD(ROW();2)=0)" style:apply-style-name="Saisie_20_vert" style:base-cell-address="CE1.O103"/>
    </style:style>
    <style:style style:name="ce309" style:family="table-cell" style:parent-style-name="Nom_20_Elève">
      <style:map style:condition="is-true-formula(MOD(ROW();2)=1)" style:apply-style-name="Nom_20_Elève" style:base-cell-address="CE2.A3"/>
      <style:map style:condition="is-true-formula(MOD(ROW();2)=0)" style:apply-style-name="Nom_20_vert" style:base-cell-address="CE2.A3"/>
    </style:style>
    <style:style style:name="ce310" style:family="table-cell" style:parent-style-name="Nom_20_Elève">
      <style:map style:condition="is-true-formula(MOD(ROW();2)=1)" style:apply-style-name="Nom_20_Elève" style:base-cell-address="CE2.A33"/>
      <style:map style:condition="is-true-formula(MOD(ROW();2)=0)" style:apply-style-name="Nom_20_vert" style:base-cell-address="CE2.A33"/>
    </style:style>
    <style:style style:name="ce311" style:family="table-cell" style:parent-style-name="Nom_20_Elève">
      <style:map style:condition="is-true-formula(MOD(ROW();2)=1)" style:apply-style-name="Nom_20_Elève" style:base-cell-address="CE2.A33"/>
      <style:map style:condition="is-true-formula(MOD(ROW();2)=0)" style:apply-style-name="Nom_20_vert" style:base-cell-address="CE2.A33"/>
    </style:style>
    <style:style style:name="ce312" style:family="table-cell" style:parent-style-name="Nom_20_Elève">
      <style:map style:condition="is-true-formula(MOD(ROW();2)=1)" style:apply-style-name="Nom_20_Elève" style:base-cell-address="CE2.A35"/>
      <style:map style:condition="is-true-formula(MOD(ROW();2)=0)" style:apply-style-name="Nom_20_vert" style:base-cell-address="CE2.A35"/>
    </style:style>
    <style:style style:name="ce313" style:family="table-cell" style:parent-style-name="Nom_20_Elève">
      <style:map style:condition="is-true-formula(MOD(ROW();2)=1)" style:apply-style-name="Nom_20_Elève" style:base-cell-address="CE2.A35"/>
      <style:map style:condition="is-true-formula(MOD(ROW();2)=0)" style:apply-style-name="Nom_20_vert" style:base-cell-address="CE2.A35"/>
    </style:style>
    <style:style style:name="ce314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"/>
      <style:map style:condition="is-true-formula(MOD(ROW();2)=0)" style:apply-style-name="Saisie_20_vert" style:base-cell-address="CE2.C3"/>
    </style:style>
    <style:style style:name="ce315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3"/>
      <style:map style:condition="is-true-formula(MOD(ROW();2)=0)" style:apply-style-name="Saisie_20_vert" style:base-cell-address="CE2.C33"/>
    </style:style>
    <style:style style:name="ce31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5"/>
      <style:map style:condition="is-true-formula(MOD(ROW();2)=0)" style:apply-style-name="Saisie_20_vert" style:base-cell-address="CE2.C35"/>
    </style:style>
    <style:style style:name="ce31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"/>
      <style:map style:condition="is-true-formula(MOD(ROW();2)=0)" style:apply-style-name="Saisie_20_vert" style:base-cell-address="CE2.C3"/>
    </style:style>
    <style:style style:name="ce31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3"/>
      <style:map style:condition="is-true-formula(MOD(ROW();2)=0)" style:apply-style-name="Saisie_20_vert" style:base-cell-address="CE2.C33"/>
    </style:style>
    <style:style style:name="ce31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C35"/>
      <style:map style:condition="is-true-formula(MOD(ROW();2)=0)" style:apply-style-name="Saisie_20_vert" style:base-cell-address="CE2.C35"/>
    </style:style>
    <style:style style:name="ce32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32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32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323" style:family="table-cell" style:parent-style-name="Saisie">
      <style:paragraph-properties fo:margin-left="0mm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324" style:family="table-cell" style:parent-style-name="Saisie">
      <style:paragraph-properties fo:margin-left="0mm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325" style:family="table-cell" style:parent-style-name="Saisie">
      <style:paragraph-properties fo:margin-left="0mm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326" style:family="table-cell" style:parent-style-name="Saisie">
      <style:paragraph-properties fo:margin-left="0mm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327" style:family="table-cell" style:parent-style-name="Saisie">
      <style:paragraph-properties fo:margin-left="0mm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328" style:family="table-cell" style:parent-style-name="Saisie">
      <style:paragraph-properties fo:margin-left="0mm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32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33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33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332" style:family="table-cell" style:parent-style-name="Saisie">
      <style:paragraph-properties fo:margin-left="0mm"/>
      <style:map style:condition="is-true-formula(MOD(ROW();2)=1)" style:apply-style-name="Saisie" style:base-cell-address="CE2.E3"/>
      <style:map style:condition="is-true-formula(MOD(ROW();2)=0)" style:apply-style-name="Saisie_20_vert" style:base-cell-address="CE2.E3"/>
    </style:style>
    <style:style style:name="ce333" style:family="table-cell" style:parent-style-name="Saisie">
      <style:paragraph-properties fo:margin-left="0mm"/>
      <style:map style:condition="is-true-formula(MOD(ROW();2)=1)" style:apply-style-name="Saisie" style:base-cell-address="CE2.E35"/>
      <style:map style:condition="is-true-formula(MOD(ROW();2)=0)" style:apply-style-name="Saisie_20_vert" style:base-cell-address="CE2.E35"/>
    </style:style>
    <style:style style:name="ce334" style:family="table-cell" style:parent-style-name="Saisie">
      <style:paragraph-properties fo:margin-left="0mm"/>
      <style:map style:condition="is-true-formula(MOD(ROW();2)=1)" style:apply-style-name="Saisie" style:base-cell-address="CE2.E37"/>
      <style:map style:condition="is-true-formula(MOD(ROW();2)=0)" style:apply-style-name="Saisie_20_vert" style:base-cell-address="CE2.E37"/>
    </style:style>
    <style:style style:name="ce335" style:family="table-cell" style:parent-style-name="Saisie">
      <style:paragraph-properties fo:margin-left="0mm"/>
      <style:map style:condition="is-true-formula(MOD(ROW();2)=1)" style:apply-style-name="Saisie" style:base-cell-address="CE2.O3"/>
      <style:map style:condition="is-true-formula(MOD(ROW();2)=0)" style:apply-style-name="Saisie_20_vert" style:base-cell-address="CE2.O3"/>
    </style:style>
    <style:style style:name="ce33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O3"/>
      <style:map style:condition="is-true-formula(MOD(ROW();2)=0)" style:apply-style-name="Saisie_20_vert" style:base-cell-address="CE2.O3"/>
    </style:style>
    <style:style style:name="ce337" style:family="table-cell" style:parent-style-name="Saisie">
      <style:paragraph-properties fo:margin-left="0mm"/>
      <style:map style:condition="is-true-formula(MOD(ROW();2)=1)" style:apply-style-name="Saisie" style:base-cell-address="CE2.O33"/>
      <style:map style:condition="is-true-formula(MOD(ROW();2)=0)" style:apply-style-name="Saisie_20_vert" style:base-cell-address="CE2.O33"/>
    </style:style>
    <style:style style:name="ce338" style:family="table-cell" style:parent-style-name="Saisie">
      <style:paragraph-properties fo:margin-left="0mm"/>
      <style:map style:condition="is-true-formula(MOD(ROW();2)=1)" style:apply-style-name="Saisie" style:base-cell-address="CE2.O35"/>
      <style:map style:condition="is-true-formula(MOD(ROW();2)=0)" style:apply-style-name="Saisie_20_vert" style:base-cell-address="CE2.O35"/>
    </style:style>
    <style:style style:name="ce339" style:family="table-cell" style:parent-style-name="Saisie">
      <style:paragraph-properties fo:margin-left="0mm"/>
      <style:map style:condition="is-true-formula(MOD(ROW();2)=1)" style:apply-style-name="Saisie" style:base-cell-address="CE2.O103"/>
      <style:map style:condition="is-true-formula(MOD(ROW();2)=0)" style:apply-style-name="Saisie_20_vert" style:base-cell-address="CE2.O103"/>
    </style:style>
    <style:style style:name="ce340" style:family="table-cell" style:parent-style-name="Saisie">
      <style:paragraph-properties fo:margin-left="0mm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34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342" style:family="table-cell" style:parent-style-name="Saisie">
      <style:paragraph-properties fo:margin-left="0mm"/>
      <style:map style:condition="is-true-formula(MOD(ROW();2)=1)" style:apply-style-name="Saisie" style:base-cell-address="CE2.P33"/>
      <style:map style:condition="is-true-formula(MOD(ROW();2)=0)" style:apply-style-name="Saisie_20_vert" style:base-cell-address="CE2.P33"/>
    </style:style>
    <style:style style:name="ce343" style:family="table-cell" style:parent-style-name="Saisie">
      <style:paragraph-properties fo:margin-left="0mm"/>
      <style:map style:condition="is-true-formula(MOD(ROW();2)=1)" style:apply-style-name="Saisie" style:base-cell-address="CE2.P35"/>
      <style:map style:condition="is-true-formula(MOD(ROW();2)=0)" style:apply-style-name="Saisie_20_vert" style:base-cell-address="CE2.P35"/>
    </style:style>
    <style:style style:name="ce344" style:family="table-cell" style:parent-style-name="Saisie">
      <style:paragraph-properties fo:margin-left="0mm"/>
      <style:map style:condition="is-true-formula(MOD(ROW();2)=1)" style:apply-style-name="Saisie" style:base-cell-address="CE2.P103"/>
      <style:map style:condition="is-true-formula(MOD(ROW();2)=0)" style:apply-style-name="Saisie_20_vert" style:base-cell-address="CE2.P103"/>
    </style:style>
    <style:style style:name="ce345" style:family="table-cell" style:parent-style-name="Saisie">
      <style:paragraph-properties fo:margin-left="0mm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346" style:family="table-cell" style:parent-style-name="Saisie">
      <style:paragraph-properties fo:margin-left="0mm"/>
      <style:map style:condition="is-true-formula(MOD(ROW();2)=1)" style:apply-style-name="Saisie" style:base-cell-address="CE2.Q103"/>
      <style:map style:condition="is-true-formula(MOD(ROW();2)=0)" style:apply-style-name="Saisie_20_vert" style:base-cell-address="CE2.Q103"/>
    </style:style>
    <style:style style:name="ce347" style:family="table-cell" style:parent-style-name="Saisie">
      <style:paragraph-properties fo:margin-left="0mm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34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E2.P3"/>
      <style:map style:condition="is-true-formula(MOD(ROW();2)=0)" style:apply-style-name="Saisie_20_vert" style:base-cell-address="CE2.P3"/>
    </style:style>
    <style:style style:name="ce349" style:family="table-cell" style:parent-style-name="Saisie">
      <style:paragraph-properties fo:margin-left="0mm"/>
      <style:map style:condition="is-true-formula(MOD(ROW();2)=1)" style:apply-style-name="Saisie" style:base-cell-address="CE2.P33"/>
      <style:map style:condition="is-true-formula(MOD(ROW();2)=0)" style:apply-style-name="Saisie_20_vert" style:base-cell-address="CE2.P33"/>
    </style:style>
    <style:style style:name="ce350" style:family="table-cell" style:parent-style-name="Saisie">
      <style:paragraph-properties fo:margin-left="0mm"/>
      <style:map style:condition="is-true-formula(MOD(ROW();2)=1)" style:apply-style-name="Saisie" style:base-cell-address="CE2.P35"/>
      <style:map style:condition="is-true-formula(MOD(ROW();2)=0)" style:apply-style-name="Saisie_20_vert" style:base-cell-address="CE2.P35"/>
    </style:style>
    <style:style style:name="ce351" style:family="table-cell" style:parent-style-name="Saisie">
      <style:paragraph-properties fo:margin-left="0mm"/>
      <style:map style:condition="is-true-formula(MOD(ROW();2)=1)" style:apply-style-name="Saisie" style:base-cell-address="CE2.P103"/>
      <style:map style:condition="is-true-formula(MOD(ROW();2)=0)" style:apply-style-name="Saisie_20_vert" style:base-cell-address="CE2.P103"/>
    </style:style>
    <style:style style:name="ce35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3"/>
      <style:map style:condition="is-true-formula(MOD(ROW();2)=0)" style:apply-style-name="Saisie_20_vert" style:base-cell-address="CE2.O3"/>
    </style:style>
    <style:style style:name="ce35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33"/>
      <style:map style:condition="is-true-formula(MOD(ROW();2)=0)" style:apply-style-name="Saisie_20_vert" style:base-cell-address="CE2.O33"/>
    </style:style>
    <style:style style:name="ce35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35"/>
      <style:map style:condition="is-true-formula(MOD(ROW();2)=0)" style:apply-style-name="Saisie_20_vert" style:base-cell-address="CE2.O35"/>
    </style:style>
    <style:style style:name="ce35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E2.O103"/>
      <style:map style:condition="is-true-formula(MOD(ROW();2)=0)" style:apply-style-name="Saisie_20_vert" style:base-cell-address="CE2.O103"/>
    </style:style>
    <style:style style:name="ce356" style:family="table-cell" style:parent-style-name="Nom_20_Elève">
      <style:map style:condition="is-true-formula(MOD(ROW();2)=1)" style:apply-style-name="Nom_20_Elève" style:base-cell-address="CM1.A3"/>
      <style:map style:condition="is-true-formula(MOD(ROW();2)=0)" style:apply-style-name="Nom_20_vert" style:base-cell-address="CM1.A3"/>
    </style:style>
    <style:style style:name="ce357" style:family="table-cell" style:parent-style-name="Nom_20_Elève">
      <style:map style:condition="is-true-formula(MOD(ROW();2)=1)" style:apply-style-name="Nom_20_Elève" style:base-cell-address="CM1.A33"/>
      <style:map style:condition="is-true-formula(MOD(ROW();2)=0)" style:apply-style-name="Nom_20_vert" style:base-cell-address="CM1.A33"/>
    </style:style>
    <style:style style:name="ce358" style:family="table-cell" style:parent-style-name="Nom_20_Elève">
      <style:map style:condition="is-true-formula(MOD(ROW();2)=1)" style:apply-style-name="Nom_20_Elève" style:base-cell-address="CM1.A33"/>
      <style:map style:condition="is-true-formula(MOD(ROW();2)=0)" style:apply-style-name="Nom_20_vert" style:base-cell-address="CM1.A33"/>
    </style:style>
    <style:style style:name="ce359" style:family="table-cell" style:parent-style-name="Nom_20_Elève">
      <style:map style:condition="is-true-formula(MOD(ROW();2)=1)" style:apply-style-name="Nom_20_Elève" style:base-cell-address="CM1.A35"/>
      <style:map style:condition="is-true-formula(MOD(ROW();2)=0)" style:apply-style-name="Nom_20_vert" style:base-cell-address="CM1.A35"/>
    </style:style>
    <style:style style:name="ce360" style:family="table-cell" style:parent-style-name="Nom_20_Elève">
      <style:map style:condition="is-true-formula(MOD(ROW();2)=1)" style:apply-style-name="Nom_20_Elève" style:base-cell-address="CM1.A35"/>
      <style:map style:condition="is-true-formula(MOD(ROW();2)=0)" style:apply-style-name="Nom_20_vert" style:base-cell-address="CM1.A35"/>
    </style:style>
    <style:style style:name="ce36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"/>
      <style:map style:condition="is-true-formula(MOD(ROW();2)=0)" style:apply-style-name="Saisie_20_vert" style:base-cell-address="CM1.C3"/>
    </style:style>
    <style:style style:name="ce362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3"/>
      <style:map style:condition="is-true-formula(MOD(ROW();2)=0)" style:apply-style-name="Saisie_20_vert" style:base-cell-address="CM1.C33"/>
    </style:style>
    <style:style style:name="ce363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5"/>
      <style:map style:condition="is-true-formula(MOD(ROW();2)=0)" style:apply-style-name="Saisie_20_vert" style:base-cell-address="CM1.C35"/>
    </style:style>
    <style:style style:name="ce36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"/>
      <style:map style:condition="is-true-formula(MOD(ROW();2)=0)" style:apply-style-name="Saisie_20_vert" style:base-cell-address="CM1.C3"/>
    </style:style>
    <style:style style:name="ce36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3"/>
      <style:map style:condition="is-true-formula(MOD(ROW();2)=0)" style:apply-style-name="Saisie_20_vert" style:base-cell-address="CM1.C33"/>
    </style:style>
    <style:style style:name="ce36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C35"/>
      <style:map style:condition="is-true-formula(MOD(ROW();2)=0)" style:apply-style-name="Saisie_20_vert" style:base-cell-address="CM1.C35"/>
    </style:style>
    <style:style style:name="ce36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E3"/>
      <style:map style:condition="is-true-formula(MOD(ROW();2)=0)" style:apply-style-name="Saisie_20_vert" style:base-cell-address="CM1.E3"/>
    </style:style>
    <style:style style:name="ce36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E35"/>
      <style:map style:condition="is-true-formula(MOD(ROW();2)=0)" style:apply-style-name="Saisie_20_vert" style:base-cell-address="CM1.E35"/>
    </style:style>
    <style:style style:name="ce36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E37"/>
      <style:map style:condition="is-true-formula(MOD(ROW();2)=0)" style:apply-style-name="Saisie_20_vert" style:base-cell-address="CM1.E37"/>
    </style:style>
    <style:style style:name="ce370" style:family="table-cell" style:parent-style-name="Saisie">
      <style:paragraph-properties fo:margin-left="0mm"/>
      <style:map style:condition="is-true-formula(MOD(ROW();2)=1)" style:apply-style-name="Saisie" style:base-cell-address="CM1.E3"/>
      <style:map style:condition="is-true-formula(MOD(ROW();2)=0)" style:apply-style-name="Saisie_20_vert" style:base-cell-address="CM1.E3"/>
    </style:style>
    <style:style style:name="ce371" style:family="table-cell" style:parent-style-name="Saisie">
      <style:paragraph-properties fo:margin-left="0mm"/>
      <style:map style:condition="is-true-formula(MOD(ROW();2)=1)" style:apply-style-name="Saisie" style:base-cell-address="CM1.E35"/>
      <style:map style:condition="is-true-formula(MOD(ROW();2)=0)" style:apply-style-name="Saisie_20_vert" style:base-cell-address="CM1.E35"/>
    </style:style>
    <style:style style:name="ce372" style:family="table-cell" style:parent-style-name="Saisie">
      <style:paragraph-properties fo:margin-left="0mm"/>
      <style:map style:condition="is-true-formula(MOD(ROW();2)=1)" style:apply-style-name="Saisie" style:base-cell-address="CM1.E37"/>
      <style:map style:condition="is-true-formula(MOD(ROW();2)=0)" style:apply-style-name="Saisie_20_vert" style:base-cell-address="CM1.E37"/>
    </style:style>
    <style:style style:name="ce373" style:family="table-cell" style:parent-style-name="Saisie">
      <style:paragraph-properties fo:margin-left="0mm"/>
      <style:map style:condition="is-true-formula(MOD(ROW();2)=1)" style:apply-style-name="Saisie" style:base-cell-address="CM1.E3"/>
      <style:map style:condition="is-true-formula(MOD(ROW();2)=0)" style:apply-style-name="Saisie_20_vert" style:base-cell-address="CM1.E3"/>
    </style:style>
    <style:style style:name="ce374" style:family="table-cell" style:parent-style-name="Saisie">
      <style:paragraph-properties fo:margin-left="0mm"/>
      <style:map style:condition="is-true-formula(MOD(ROW();2)=1)" style:apply-style-name="Saisie" style:base-cell-address="CM1.E35"/>
      <style:map style:condition="is-true-formula(MOD(ROW();2)=0)" style:apply-style-name="Saisie_20_vert" style:base-cell-address="CM1.E35"/>
    </style:style>
    <style:style style:name="ce375" style:family="table-cell" style:parent-style-name="Saisie">
      <style:paragraph-properties fo:margin-left="0mm"/>
      <style:map style:condition="is-true-formula(MOD(ROW();2)=1)" style:apply-style-name="Saisie" style:base-cell-address="CM1.E37"/>
      <style:map style:condition="is-true-formula(MOD(ROW();2)=0)" style:apply-style-name="Saisie_20_vert" style:base-cell-address="CM1.E37"/>
    </style:style>
    <style:style style:name="ce37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E3"/>
      <style:map style:condition="is-true-formula(MOD(ROW();2)=0)" style:apply-style-name="Saisie_20_vert" style:base-cell-address="CM1.E3"/>
    </style:style>
    <style:style style:name="ce37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E35"/>
      <style:map style:condition="is-true-formula(MOD(ROW();2)=0)" style:apply-style-name="Saisie_20_vert" style:base-cell-address="CM1.E35"/>
    </style:style>
    <style:style style:name="ce37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E37"/>
      <style:map style:condition="is-true-formula(MOD(ROW();2)=0)" style:apply-style-name="Saisie_20_vert" style:base-cell-address="CM1.E37"/>
    </style:style>
    <style:style style:name="ce379" style:family="table-cell" style:parent-style-name="Saisie">
      <style:paragraph-properties fo:margin-left="0mm"/>
      <style:map style:condition="is-true-formula(MOD(ROW();2)=1)" style:apply-style-name="Saisie" style:base-cell-address="CM1.E3"/>
      <style:map style:condition="is-true-formula(MOD(ROW();2)=0)" style:apply-style-name="Saisie_20_vert" style:base-cell-address="CM1.E3"/>
    </style:style>
    <style:style style:name="ce380" style:family="table-cell" style:parent-style-name="Saisie">
      <style:paragraph-properties fo:margin-left="0mm"/>
      <style:map style:condition="is-true-formula(MOD(ROW();2)=1)" style:apply-style-name="Saisie" style:base-cell-address="CM1.E35"/>
      <style:map style:condition="is-true-formula(MOD(ROW();2)=0)" style:apply-style-name="Saisie_20_vert" style:base-cell-address="CM1.E35"/>
    </style:style>
    <style:style style:name="ce381" style:family="table-cell" style:parent-style-name="Saisie">
      <style:paragraph-properties fo:margin-left="0mm"/>
      <style:map style:condition="is-true-formula(MOD(ROW();2)=1)" style:apply-style-name="Saisie" style:base-cell-address="CM1.E37"/>
      <style:map style:condition="is-true-formula(MOD(ROW();2)=0)" style:apply-style-name="Saisie_20_vert" style:base-cell-address="CM1.E37"/>
    </style:style>
    <style:style style:name="ce382" style:family="table-cell" style:parent-style-name="Saisie">
      <style:paragraph-properties fo:margin-left="0mm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38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384" style:family="table-cell" style:parent-style-name="Saisie">
      <style:paragraph-properties fo:margin-left="0mm"/>
      <style:map style:condition="is-true-formula(MOD(ROW();2)=1)" style:apply-style-name="Saisie" style:base-cell-address="CM1.O33"/>
      <style:map style:condition="is-true-formula(MOD(ROW();2)=0)" style:apply-style-name="Saisie_20_vert" style:base-cell-address="CM1.O33"/>
    </style:style>
    <style:style style:name="ce385" style:family="table-cell" style:parent-style-name="Saisie">
      <style:paragraph-properties fo:margin-left="0mm"/>
      <style:map style:condition="is-true-formula(MOD(ROW();2)=1)" style:apply-style-name="Saisie" style:base-cell-address="CM1.O35"/>
      <style:map style:condition="is-true-formula(MOD(ROW();2)=0)" style:apply-style-name="Saisie_20_vert" style:base-cell-address="CM1.O35"/>
    </style:style>
    <style:style style:name="ce386" style:family="table-cell" style:parent-style-name="Saisie">
      <style:paragraph-properties fo:margin-left="0mm"/>
      <style:map style:condition="is-true-formula(MOD(ROW();2)=1)" style:apply-style-name="Saisie" style:base-cell-address="CM1.O103"/>
      <style:map style:condition="is-true-formula(MOD(ROW();2)=0)" style:apply-style-name="Saisie_20_vert" style:base-cell-address="CM1.O103"/>
    </style:style>
    <style:style style:name="ce387" style:family="table-cell" style:parent-style-name="Saisie">
      <style:paragraph-properties fo:margin-left="0mm"/>
      <style:map style:condition="is-true-formula(MOD(ROW();2)=1)" style:apply-style-name="Saisie" style:base-cell-address="CM1.P3"/>
      <style:map style:condition="is-true-formula(MOD(ROW();2)=0)" style:apply-style-name="Saisie_20_vert" style:base-cell-address="CM1.P3"/>
    </style:style>
    <style:style style:name="ce38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P3"/>
      <style:map style:condition="is-true-formula(MOD(ROW();2)=0)" style:apply-style-name="Saisie_20_vert" style:base-cell-address="CM1.P3"/>
    </style:style>
    <style:style style:name="ce389" style:family="table-cell" style:parent-style-name="Saisie">
      <style:paragraph-properties fo:margin-left="0mm"/>
      <style:map style:condition="is-true-formula(MOD(ROW();2)=1)" style:apply-style-name="Saisie" style:base-cell-address="CM1.P33"/>
      <style:map style:condition="is-true-formula(MOD(ROW();2)=0)" style:apply-style-name="Saisie_20_vert" style:base-cell-address="CM1.P33"/>
    </style:style>
    <style:style style:name="ce390" style:family="table-cell" style:parent-style-name="Saisie">
      <style:paragraph-properties fo:margin-left="0mm"/>
      <style:map style:condition="is-true-formula(MOD(ROW();2)=1)" style:apply-style-name="Saisie" style:base-cell-address="CM1.P35"/>
      <style:map style:condition="is-true-formula(MOD(ROW();2)=0)" style:apply-style-name="Saisie_20_vert" style:base-cell-address="CM1.P35"/>
    </style:style>
    <style:style style:name="ce391" style:family="table-cell" style:parent-style-name="Saisie">
      <style:paragraph-properties fo:margin-left="0mm"/>
      <style:map style:condition="is-true-formula(MOD(ROW();2)=1)" style:apply-style-name="Saisie" style:base-cell-address="CM1.P103"/>
      <style:map style:condition="is-true-formula(MOD(ROW();2)=0)" style:apply-style-name="Saisie_20_vert" style:base-cell-address="CM1.P103"/>
    </style:style>
    <style:style style:name="ce392" style:family="table-cell" style:parent-style-name="Saisie">
      <style:paragraph-properties fo:margin-left="0mm"/>
      <style:map style:condition="is-true-formula(MOD(ROW();2)=1)" style:apply-style-name="Saisie" style:base-cell-address="CM1.P3"/>
      <style:map style:condition="is-true-formula(MOD(ROW();2)=0)" style:apply-style-name="Saisie_20_vert" style:base-cell-address="CM1.P3"/>
    </style:style>
    <style:style style:name="ce393" style:family="table-cell" style:parent-style-name="Saisie">
      <style:paragraph-properties fo:margin-left="0mm"/>
      <style:map style:condition="is-true-formula(MOD(ROW();2)=1)" style:apply-style-name="Saisie" style:base-cell-address="CM1.Q103"/>
      <style:map style:condition="is-true-formula(MOD(ROW();2)=0)" style:apply-style-name="Saisie_20_vert" style:base-cell-address="CM1.Q103"/>
    </style:style>
    <style:style style:name="ce394" style:family="table-cell" style:parent-style-name="Saisie">
      <style:paragraph-properties fo:margin-left="0mm"/>
      <style:map style:condition="is-true-formula(MOD(ROW();2)=1)" style:apply-style-name="Saisie" style:base-cell-address="CM1.P3"/>
      <style:map style:condition="is-true-formula(MOD(ROW();2)=0)" style:apply-style-name="Saisie_20_vert" style:base-cell-address="CM1.P3"/>
    </style:style>
    <style:style style:name="ce39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1.P3"/>
      <style:map style:condition="is-true-formula(MOD(ROW();2)=0)" style:apply-style-name="Saisie_20_vert" style:base-cell-address="CM1.P3"/>
    </style:style>
    <style:style style:name="ce396" style:family="table-cell" style:parent-style-name="Saisie">
      <style:paragraph-properties fo:margin-left="0mm"/>
      <style:map style:condition="is-true-formula(MOD(ROW();2)=1)" style:apply-style-name="Saisie" style:base-cell-address="CM1.P33"/>
      <style:map style:condition="is-true-formula(MOD(ROW();2)=0)" style:apply-style-name="Saisie_20_vert" style:base-cell-address="CM1.P33"/>
    </style:style>
    <style:style style:name="ce397" style:family="table-cell" style:parent-style-name="Saisie">
      <style:paragraph-properties fo:margin-left="0mm"/>
      <style:map style:condition="is-true-formula(MOD(ROW();2)=1)" style:apply-style-name="Saisie" style:base-cell-address="CM1.P35"/>
      <style:map style:condition="is-true-formula(MOD(ROW();2)=0)" style:apply-style-name="Saisie_20_vert" style:base-cell-address="CM1.P35"/>
    </style:style>
    <style:style style:name="ce398" style:family="table-cell" style:parent-style-name="Saisie">
      <style:paragraph-properties fo:margin-left="0mm"/>
      <style:map style:condition="is-true-formula(MOD(ROW();2)=1)" style:apply-style-name="Saisie" style:base-cell-address="CM1.P103"/>
      <style:map style:condition="is-true-formula(MOD(ROW();2)=0)" style:apply-style-name="Saisie_20_vert" style:base-cell-address="CM1.P103"/>
    </style:style>
    <style:style style:name="ce39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O3"/>
      <style:map style:condition="is-true-formula(MOD(ROW();2)=0)" style:apply-style-name="Saisie_20_vert" style:base-cell-address="CM1.O3"/>
    </style:style>
    <style:style style:name="ce40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O33"/>
      <style:map style:condition="is-true-formula(MOD(ROW();2)=0)" style:apply-style-name="Saisie_20_vert" style:base-cell-address="CM1.O33"/>
    </style:style>
    <style:style style:name="ce40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O35"/>
      <style:map style:condition="is-true-formula(MOD(ROW();2)=0)" style:apply-style-name="Saisie_20_vert" style:base-cell-address="CM1.O35"/>
    </style:style>
    <style:style style:name="ce40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1.O103"/>
      <style:map style:condition="is-true-formula(MOD(ROW();2)=0)" style:apply-style-name="Saisie_20_vert" style:base-cell-address="CM1.O103"/>
    </style:style>
    <style:style style:name="ce403" style:family="table-cell" style:parent-style-name="Nom_20_Elève">
      <style:map style:condition="is-true-formula(MOD(ROW();2)=1)" style:apply-style-name="Nom_20_Elève" style:base-cell-address="CM2.A3"/>
      <style:map style:condition="is-true-formula(MOD(ROW();2)=0)" style:apply-style-name="Nom_20_vert" style:base-cell-address="CM2.A3"/>
    </style:style>
    <style:style style:name="ce404" style:family="table-cell" style:parent-style-name="Nom_20_Elève">
      <style:map style:condition="is-true-formula(MOD(ROW();2)=1)" style:apply-style-name="Nom_20_Elève" style:base-cell-address="CM2.A33"/>
      <style:map style:condition="is-true-formula(MOD(ROW();2)=0)" style:apply-style-name="Nom_20_vert" style:base-cell-address="CM2.A33"/>
    </style:style>
    <style:style style:name="ce405" style:family="table-cell" style:parent-style-name="Nom_20_Elève">
      <style:map style:condition="is-true-formula(MOD(ROW();2)=1)" style:apply-style-name="Nom_20_Elève" style:base-cell-address="CM2.A33"/>
      <style:map style:condition="is-true-formula(MOD(ROW();2)=0)" style:apply-style-name="Nom_20_vert" style:base-cell-address="CM2.A33"/>
    </style:style>
    <style:style style:name="ce406" style:family="table-cell" style:parent-style-name="Nom_20_Elève">
      <style:map style:condition="is-true-formula(MOD(ROW();2)=1)" style:apply-style-name="Nom_20_Elève" style:base-cell-address="CM2.A35"/>
      <style:map style:condition="is-true-formula(MOD(ROW();2)=0)" style:apply-style-name="Nom_20_vert" style:base-cell-address="CM2.A35"/>
    </style:style>
    <style:style style:name="ce407" style:family="table-cell" style:parent-style-name="Nom_20_Elève">
      <style:map style:condition="is-true-formula(MOD(ROW();2)=1)" style:apply-style-name="Nom_20_Elève" style:base-cell-address="CM2.A35"/>
      <style:map style:condition="is-true-formula(MOD(ROW();2)=0)" style:apply-style-name="Nom_20_vert" style:base-cell-address="CM2.A35"/>
    </style:style>
    <style:style style:name="ce40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"/>
      <style:map style:condition="is-true-formula(MOD(ROW();2)=0)" style:apply-style-name="Saisie_20_vert" style:base-cell-address="CM2.C3"/>
    </style:style>
    <style:style style:name="ce40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3"/>
      <style:map style:condition="is-true-formula(MOD(ROW();2)=0)" style:apply-style-name="Saisie_20_vert" style:base-cell-address="CM2.C33"/>
    </style:style>
    <style:style style:name="ce410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5"/>
      <style:map style:condition="is-true-formula(MOD(ROW();2)=0)" style:apply-style-name="Saisie_20_vert" style:base-cell-address="CM2.C35"/>
    </style:style>
    <style:style style:name="ce41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"/>
      <style:map style:condition="is-true-formula(MOD(ROW();2)=0)" style:apply-style-name="Saisie_20_vert" style:base-cell-address="CM2.C3"/>
    </style:style>
    <style:style style:name="ce41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3"/>
      <style:map style:condition="is-true-formula(MOD(ROW();2)=0)" style:apply-style-name="Saisie_20_vert" style:base-cell-address="CM2.C33"/>
    </style:style>
    <style:style style:name="ce41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C35"/>
      <style:map style:condition="is-true-formula(MOD(ROW();2)=0)" style:apply-style-name="Saisie_20_vert" style:base-cell-address="CM2.C35"/>
    </style:style>
    <style:style style:name="ce41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41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41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417" style:family="table-cell" style:parent-style-name="Saisie">
      <style:paragraph-properties fo:margin-left="0mm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418" style:family="table-cell" style:parent-style-name="Saisie">
      <style:paragraph-properties fo:margin-left="0mm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419" style:family="table-cell" style:parent-style-name="Saisie">
      <style:paragraph-properties fo:margin-left="0mm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420" style:family="table-cell" style:parent-style-name="Saisie">
      <style:paragraph-properties fo:margin-left="0mm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421" style:family="table-cell" style:parent-style-name="Saisie">
      <style:paragraph-properties fo:margin-left="0mm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422" style:family="table-cell" style:parent-style-name="Saisie">
      <style:paragraph-properties fo:margin-left="0mm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42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42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42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426" style:family="table-cell" style:parent-style-name="Saisie">
      <style:paragraph-properties fo:margin-left="0mm"/>
      <style:map style:condition="is-true-formula(MOD(ROW();2)=1)" style:apply-style-name="Saisie" style:base-cell-address="CM2.E3"/>
      <style:map style:condition="is-true-formula(MOD(ROW();2)=0)" style:apply-style-name="Saisie_20_vert" style:base-cell-address="CM2.E3"/>
    </style:style>
    <style:style style:name="ce427" style:family="table-cell" style:parent-style-name="Saisie">
      <style:paragraph-properties fo:margin-left="0mm"/>
      <style:map style:condition="is-true-formula(MOD(ROW();2)=1)" style:apply-style-name="Saisie" style:base-cell-address="CM2.E35"/>
      <style:map style:condition="is-true-formula(MOD(ROW();2)=0)" style:apply-style-name="Saisie_20_vert" style:base-cell-address="CM2.E35"/>
    </style:style>
    <style:style style:name="ce428" style:family="table-cell" style:parent-style-name="Saisie">
      <style:paragraph-properties fo:margin-left="0mm"/>
      <style:map style:condition="is-true-formula(MOD(ROW();2)=1)" style:apply-style-name="Saisie" style:base-cell-address="CM2.E37"/>
      <style:map style:condition="is-true-formula(MOD(ROW();2)=0)" style:apply-style-name="Saisie_20_vert" style:base-cell-address="CM2.E37"/>
    </style:style>
    <style:style style:name="ce429" style:family="table-cell" style:parent-style-name="Saisie">
      <style:paragraph-properties fo:margin-left="0mm"/>
      <style:map style:condition="is-true-formula(MOD(ROW();2)=1)" style:apply-style-name="Saisie" style:base-cell-address="CM2.O3"/>
      <style:map style:condition="is-true-formula(MOD(ROW();2)=0)" style:apply-style-name="Saisie_20_vert" style:base-cell-address="CM2.O3"/>
    </style:style>
    <style:style style:name="ce43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O3"/>
      <style:map style:condition="is-true-formula(MOD(ROW();2)=0)" style:apply-style-name="Saisie_20_vert" style:base-cell-address="CM2.O3"/>
    </style:style>
    <style:style style:name="ce431" style:family="table-cell" style:parent-style-name="Saisie">
      <style:paragraph-properties fo:margin-left="0mm"/>
      <style:map style:condition="is-true-formula(MOD(ROW();2)=1)" style:apply-style-name="Saisie" style:base-cell-address="CM2.O33"/>
      <style:map style:condition="is-true-formula(MOD(ROW();2)=0)" style:apply-style-name="Saisie_20_vert" style:base-cell-address="CM2.O33"/>
    </style:style>
    <style:style style:name="ce432" style:family="table-cell" style:parent-style-name="Saisie">
      <style:paragraph-properties fo:margin-left="0mm"/>
      <style:map style:condition="is-true-formula(MOD(ROW();2)=1)" style:apply-style-name="Saisie" style:base-cell-address="CM2.O35"/>
      <style:map style:condition="is-true-formula(MOD(ROW();2)=0)" style:apply-style-name="Saisie_20_vert" style:base-cell-address="CM2.O35"/>
    </style:style>
    <style:style style:name="ce433" style:family="table-cell" style:parent-style-name="Saisie">
      <style:paragraph-properties fo:margin-left="0mm"/>
      <style:map style:condition="is-true-formula(MOD(ROW();2)=1)" style:apply-style-name="Saisie" style:base-cell-address="CM2.O103"/>
      <style:map style:condition="is-true-formula(MOD(ROW();2)=0)" style:apply-style-name="Saisie_20_vert" style:base-cell-address="CM2.O103"/>
    </style:style>
    <style:style style:name="ce434" style:family="table-cell" style:parent-style-name="Saisie">
      <style:paragraph-properties fo:margin-left="0mm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43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436" style:family="table-cell" style:parent-style-name="Saisie">
      <style:paragraph-properties fo:margin-left="0mm"/>
      <style:map style:condition="is-true-formula(MOD(ROW();2)=1)" style:apply-style-name="Saisie" style:base-cell-address="CM2.P33"/>
      <style:map style:condition="is-true-formula(MOD(ROW();2)=0)" style:apply-style-name="Saisie_20_vert" style:base-cell-address="CM2.P33"/>
    </style:style>
    <style:style style:name="ce437" style:family="table-cell" style:parent-style-name="Saisie">
      <style:paragraph-properties fo:margin-left="0mm"/>
      <style:map style:condition="is-true-formula(MOD(ROW();2)=1)" style:apply-style-name="Saisie" style:base-cell-address="CM2.P35"/>
      <style:map style:condition="is-true-formula(MOD(ROW();2)=0)" style:apply-style-name="Saisie_20_vert" style:base-cell-address="CM2.P35"/>
    </style:style>
    <style:style style:name="ce438" style:family="table-cell" style:parent-style-name="Saisie">
      <style:paragraph-properties fo:margin-left="0mm"/>
      <style:map style:condition="is-true-formula(MOD(ROW();2)=1)" style:apply-style-name="Saisie" style:base-cell-address="CM2.P103"/>
      <style:map style:condition="is-true-formula(MOD(ROW();2)=0)" style:apply-style-name="Saisie_20_vert" style:base-cell-address="CM2.P103"/>
    </style:style>
    <style:style style:name="ce439" style:family="table-cell" style:parent-style-name="Saisie">
      <style:paragraph-properties fo:margin-left="0mm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440" style:family="table-cell" style:parent-style-name="Saisie">
      <style:paragraph-properties fo:margin-left="0mm"/>
      <style:map style:condition="is-true-formula(MOD(ROW();2)=1)" style:apply-style-name="Saisie" style:base-cell-address="CM2.Q103"/>
      <style:map style:condition="is-true-formula(MOD(ROW();2)=0)" style:apply-style-name="Saisie_20_vert" style:base-cell-address="CM2.Q103"/>
    </style:style>
    <style:style style:name="ce441" style:family="table-cell" style:parent-style-name="Saisie">
      <style:paragraph-properties fo:margin-left="0mm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44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CM2.P3"/>
      <style:map style:condition="is-true-formula(MOD(ROW();2)=0)" style:apply-style-name="Saisie_20_vert" style:base-cell-address="CM2.P3"/>
    </style:style>
    <style:style style:name="ce443" style:family="table-cell" style:parent-style-name="Saisie">
      <style:paragraph-properties fo:margin-left="0mm"/>
      <style:map style:condition="is-true-formula(MOD(ROW();2)=1)" style:apply-style-name="Saisie" style:base-cell-address="CM2.P33"/>
      <style:map style:condition="is-true-formula(MOD(ROW();2)=0)" style:apply-style-name="Saisie_20_vert" style:base-cell-address="CM2.P33"/>
    </style:style>
    <style:style style:name="ce444" style:family="table-cell" style:parent-style-name="Saisie">
      <style:paragraph-properties fo:margin-left="0mm"/>
      <style:map style:condition="is-true-formula(MOD(ROW();2)=1)" style:apply-style-name="Saisie" style:base-cell-address="CM2.P35"/>
      <style:map style:condition="is-true-formula(MOD(ROW();2)=0)" style:apply-style-name="Saisie_20_vert" style:base-cell-address="CM2.P35"/>
    </style:style>
    <style:style style:name="ce445" style:family="table-cell" style:parent-style-name="Saisie">
      <style:paragraph-properties fo:margin-left="0mm"/>
      <style:map style:condition="is-true-formula(MOD(ROW();2)=1)" style:apply-style-name="Saisie" style:base-cell-address="CM2.P103"/>
      <style:map style:condition="is-true-formula(MOD(ROW();2)=0)" style:apply-style-name="Saisie_20_vert" style:base-cell-address="CM2.P103"/>
    </style:style>
    <style:style style:name="ce44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3"/>
      <style:map style:condition="is-true-formula(MOD(ROW();2)=0)" style:apply-style-name="Saisie_20_vert" style:base-cell-address="CM2.O3"/>
    </style:style>
    <style:style style:name="ce44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33"/>
      <style:map style:condition="is-true-formula(MOD(ROW();2)=0)" style:apply-style-name="Saisie_20_vert" style:base-cell-address="CM2.O33"/>
    </style:style>
    <style:style style:name="ce44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35"/>
      <style:map style:condition="is-true-formula(MOD(ROW();2)=0)" style:apply-style-name="Saisie_20_vert" style:base-cell-address="CM2.O35"/>
    </style:style>
    <style:style style:name="ce44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CM2.O103"/>
      <style:map style:condition="is-true-formula(MOD(ROW();2)=0)" style:apply-style-name="Saisie_20_vert" style:base-cell-address="CM2.O103"/>
    </style:style>
    <style:style style:name="ce450" style:family="table-cell" style:parent-style-name="Nom_20_Elève">
      <style:map style:condition="is-true-formula(MOD(ROW();2)=1)" style:apply-style-name="Nom_20_Elève" style:base-cell-address="ULISA.A3"/>
      <style:map style:condition="is-true-formula(MOD(ROW();2)=0)" style:apply-style-name="Nom_20_vert" style:base-cell-address="ULISA.A3"/>
    </style:style>
    <style:style style:name="ce45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C3"/>
      <style:map style:condition="is-true-formula(MOD(ROW();2)=0)" style:apply-style-name="Saisie_20_vert" style:base-cell-address="ULISA.C3"/>
    </style:style>
    <style:style style:name="ce45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C3"/>
      <style:map style:condition="is-true-formula(MOD(ROW();2)=0)" style:apply-style-name="Saisie_20_vert" style:base-cell-address="ULISA.C3"/>
    </style:style>
    <style:style style:name="ce45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45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45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456" style:family="table-cell" style:parent-style-name="Saisie">
      <style:paragraph-properties fo:margin-left="0mm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457" style:family="table-cell" style:parent-style-name="Saisie">
      <style:paragraph-properties fo:margin-left="0mm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458" style:family="table-cell" style:parent-style-name="Saisie">
      <style:paragraph-properties fo:margin-left="0mm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193" style:family="table-cell" style:parent-style-name="Saisie">
      <style:paragraph-properties fo:margin-left="0mm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460" style:family="table-cell" style:parent-style-name="Saisie">
      <style:paragraph-properties fo:margin-left="0mm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106" style:family="table-cell" style:parent-style-name="Saisie">
      <style:paragraph-properties fo:margin-left="0mm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46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46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46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469" style:family="table-cell" style:parent-style-name="Saisie">
      <style:paragraph-properties fo:margin-left="0mm"/>
      <style:map style:condition="is-true-formula(MOD(ROW();2)=1)" style:apply-style-name="Saisie" style:base-cell-address="ULISA.E3"/>
      <style:map style:condition="is-true-formula(MOD(ROW();2)=0)" style:apply-style-name="Saisie_20_vert" style:base-cell-address="ULISA.E3"/>
    </style:style>
    <style:style style:name="ce470" style:family="table-cell" style:parent-style-name="Saisie">
      <style:paragraph-properties fo:margin-left="0mm"/>
      <style:map style:condition="is-true-formula(MOD(ROW();2)=1)" style:apply-style-name="Saisie" style:base-cell-address="ULISA.E35"/>
      <style:map style:condition="is-true-formula(MOD(ROW();2)=0)" style:apply-style-name="Saisie_20_vert" style:base-cell-address="ULISA.E35"/>
    </style:style>
    <style:style style:name="ce471" style:family="table-cell" style:parent-style-name="Saisie">
      <style:paragraph-properties fo:margin-left="0mm"/>
      <style:map style:condition="is-true-formula(MOD(ROW();2)=1)" style:apply-style-name="Saisie" style:base-cell-address="ULISA.E37"/>
      <style:map style:condition="is-true-formula(MOD(ROW();2)=0)" style:apply-style-name="Saisie_20_vert" style:base-cell-address="ULISA.E37"/>
    </style:style>
    <style:style style:name="ce472" style:family="table-cell" style:parent-style-name="Saisie">
      <style:paragraph-properties fo:margin-left="0mm"/>
      <style:map style:condition="is-true-formula(MOD(ROW();2)=1)" style:apply-style-name="Saisie" style:base-cell-address="ULISA.O3"/>
      <style:map style:condition="is-true-formula(MOD(ROW();2)=0)" style:apply-style-name="Saisie_20_vert" style:base-cell-address="ULISA.O3"/>
    </style:style>
    <style:style style:name="ce47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O3"/>
      <style:map style:condition="is-true-formula(MOD(ROW();2)=0)" style:apply-style-name="Saisie_20_vert" style:base-cell-address="ULISA.O3"/>
    </style:style>
    <style:style style:name="ce474" style:family="table-cell" style:parent-style-name="Saisie">
      <style:paragraph-properties fo:margin-left="0mm"/>
      <style:map style:condition="is-true-formula(MOD(ROW();2)=1)" style:apply-style-name="Saisie" style:base-cell-address="ULISA.O33"/>
      <style:map style:condition="is-true-formula(MOD(ROW();2)=0)" style:apply-style-name="Saisie_20_vert" style:base-cell-address="ULISA.O33"/>
    </style:style>
    <style:style style:name="ce475" style:family="table-cell" style:parent-style-name="Saisie">
      <style:paragraph-properties fo:margin-left="0mm"/>
      <style:map style:condition="is-true-formula(MOD(ROW();2)=1)" style:apply-style-name="Saisie" style:base-cell-address="ULISA.O35"/>
      <style:map style:condition="is-true-formula(MOD(ROW();2)=0)" style:apply-style-name="Saisie_20_vert" style:base-cell-address="ULISA.O35"/>
    </style:style>
    <style:style style:name="ce476" style:family="table-cell" style:parent-style-name="Saisie">
      <style:paragraph-properties fo:margin-left="0mm"/>
      <style:map style:condition="is-true-formula(MOD(ROW();2)=1)" style:apply-style-name="Saisie" style:base-cell-address="ULISA.O103"/>
      <style:map style:condition="is-true-formula(MOD(ROW();2)=0)" style:apply-style-name="Saisie_20_vert" style:base-cell-address="ULISA.O103"/>
    </style:style>
    <style:style style:name="ce479" style:family="table-cell" style:parent-style-name="Saisie">
      <style:paragraph-properties fo:margin-left="0mm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48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481" style:family="table-cell" style:parent-style-name="Saisie">
      <style:paragraph-properties fo:margin-left="0mm"/>
      <style:map style:condition="is-true-formula(MOD(ROW();2)=1)" style:apply-style-name="Saisie" style:base-cell-address="ULISA.P33"/>
      <style:map style:condition="is-true-formula(MOD(ROW();2)=0)" style:apply-style-name="Saisie_20_vert" style:base-cell-address="ULISA.P33"/>
    </style:style>
    <style:style style:name="ce482" style:family="table-cell" style:parent-style-name="Saisie">
      <style:paragraph-properties fo:margin-left="0mm"/>
      <style:map style:condition="is-true-formula(MOD(ROW();2)=1)" style:apply-style-name="Saisie" style:base-cell-address="ULISA.P35"/>
      <style:map style:condition="is-true-formula(MOD(ROW();2)=0)" style:apply-style-name="Saisie_20_vert" style:base-cell-address="ULISA.P35"/>
    </style:style>
    <style:style style:name="ce483" style:family="table-cell" style:parent-style-name="Saisie">
      <style:paragraph-properties fo:margin-left="0mm"/>
      <style:map style:condition="is-true-formula(MOD(ROW();2)=1)" style:apply-style-name="Saisie" style:base-cell-address="ULISA.P103"/>
      <style:map style:condition="is-true-formula(MOD(ROW();2)=0)" style:apply-style-name="Saisie_20_vert" style:base-cell-address="ULISA.P103"/>
    </style:style>
    <style:style style:name="ce484" style:family="table-cell" style:parent-style-name="Saisie">
      <style:paragraph-properties fo:margin-left="0mm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120" style:family="table-cell" style:parent-style-name="Saisie">
      <style:paragraph-properties fo:margin-left="0mm"/>
      <style:map style:condition="is-true-formula(MOD(ROW();2)=1)" style:apply-style-name="Saisie" style:base-cell-address="ULISA.Q103"/>
      <style:map style:condition="is-true-formula(MOD(ROW();2)=0)" style:apply-style-name="Saisie_20_vert" style:base-cell-address="ULISA.Q103"/>
    </style:style>
    <style:style style:name="ce486" style:family="table-cell" style:parent-style-name="Saisie">
      <style:paragraph-properties fo:margin-left="0mm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48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A.P3"/>
      <style:map style:condition="is-true-formula(MOD(ROW();2)=0)" style:apply-style-name="Saisie_20_vert" style:base-cell-address="ULISA.P3"/>
    </style:style>
    <style:style style:name="ce195" style:family="table-cell" style:parent-style-name="Saisie">
      <style:paragraph-properties fo:margin-left="0mm"/>
      <style:map style:condition="is-true-formula(MOD(ROW();2)=1)" style:apply-style-name="Saisie" style:base-cell-address="ULISA.P33"/>
      <style:map style:condition="is-true-formula(MOD(ROW();2)=0)" style:apply-style-name="Saisie_20_vert" style:base-cell-address="ULISA.P33"/>
    </style:style>
    <style:style style:name="ce109" style:family="table-cell" style:parent-style-name="Saisie">
      <style:paragraph-properties fo:margin-left="0mm"/>
      <style:map style:condition="is-true-formula(MOD(ROW();2)=1)" style:apply-style-name="Saisie" style:base-cell-address="ULISA.P35"/>
      <style:map style:condition="is-true-formula(MOD(ROW();2)=0)" style:apply-style-name="Saisie_20_vert" style:base-cell-address="ULISA.P35"/>
    </style:style>
    <style:style style:name="ce116" style:family="table-cell" style:parent-style-name="Saisie">
      <style:paragraph-properties fo:margin-left="0mm"/>
      <style:map style:condition="is-true-formula(MOD(ROW();2)=1)" style:apply-style-name="Saisie" style:base-cell-address="ULISA.P103"/>
      <style:map style:condition="is-true-formula(MOD(ROW();2)=0)" style:apply-style-name="Saisie_20_vert" style:base-cell-address="ULISA.P103"/>
    </style:style>
    <style:style style:name="ce49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3"/>
      <style:map style:condition="is-true-formula(MOD(ROW();2)=0)" style:apply-style-name="Saisie_20_vert" style:base-cell-address="ULISA.O3"/>
    </style:style>
    <style:style style:name="ce49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33"/>
      <style:map style:condition="is-true-formula(MOD(ROW();2)=0)" style:apply-style-name="Saisie_20_vert" style:base-cell-address="ULISA.O33"/>
    </style:style>
    <style:style style:name="ce49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35"/>
      <style:map style:condition="is-true-formula(MOD(ROW();2)=0)" style:apply-style-name="Saisie_20_vert" style:base-cell-address="ULISA.O35"/>
    </style:style>
    <style:style style:name="ce12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A.O103"/>
      <style:map style:condition="is-true-formula(MOD(ROW();2)=0)" style:apply-style-name="Saisie_20_vert" style:base-cell-address="ULISA.O103"/>
    </style:style>
    <style:style style:name="ce495" style:family="table-cell" style:parent-style-name="Nom_20_Elève">
      <style:map style:condition="is-true-formula(MOD(ROW();2)=1)" style:apply-style-name="Nom_20_Elève" style:base-cell-address="ULISB.A3"/>
      <style:map style:condition="is-true-formula(MOD(ROW();2)=0)" style:apply-style-name="Nom_20_vert" style:base-cell-address="ULISB.A3"/>
    </style:style>
    <style:style style:name="ce49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C3"/>
      <style:map style:condition="is-true-formula(MOD(ROW();2)=0)" style:apply-style-name="Saisie_20_vert" style:base-cell-address="ULISB.C3"/>
    </style:style>
    <style:style style:name="ce49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C3"/>
      <style:map style:condition="is-true-formula(MOD(ROW();2)=0)" style:apply-style-name="Saisie_20_vert" style:base-cell-address="ULISB.C3"/>
    </style:style>
    <style:style style:name="ce49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E3"/>
      <style:map style:condition="is-true-formula(MOD(ROW();2)=0)" style:apply-style-name="Saisie_20_vert" style:base-cell-address="ULISB.E3"/>
    </style:style>
    <style:style style:name="ce49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E35"/>
      <style:map style:condition="is-true-formula(MOD(ROW();2)=0)" style:apply-style-name="Saisie_20_vert" style:base-cell-address="ULISB.E35"/>
    </style:style>
    <style:style style:name="ce50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E37"/>
      <style:map style:condition="is-true-formula(MOD(ROW();2)=0)" style:apply-style-name="Saisie_20_vert" style:base-cell-address="ULISB.E37"/>
    </style:style>
    <style:style style:name="ce501" style:family="table-cell" style:parent-style-name="Saisie">
      <style:paragraph-properties fo:margin-left="0mm"/>
      <style:map style:condition="is-true-formula(MOD(ROW();2)=1)" style:apply-style-name="Saisie" style:base-cell-address="ULISB.E3"/>
      <style:map style:condition="is-true-formula(MOD(ROW();2)=0)" style:apply-style-name="Saisie_20_vert" style:base-cell-address="ULISB.E3"/>
    </style:style>
    <style:style style:name="ce502" style:family="table-cell" style:parent-style-name="Saisie">
      <style:paragraph-properties fo:margin-left="0mm"/>
      <style:map style:condition="is-true-formula(MOD(ROW();2)=1)" style:apply-style-name="Saisie" style:base-cell-address="ULISB.E35"/>
      <style:map style:condition="is-true-formula(MOD(ROW();2)=0)" style:apply-style-name="Saisie_20_vert" style:base-cell-address="ULISB.E35"/>
    </style:style>
    <style:style style:name="ce503" style:family="table-cell" style:parent-style-name="Saisie">
      <style:paragraph-properties fo:margin-left="0mm"/>
      <style:map style:condition="is-true-formula(MOD(ROW();2)=1)" style:apply-style-name="Saisie" style:base-cell-address="ULISB.E37"/>
      <style:map style:condition="is-true-formula(MOD(ROW();2)=0)" style:apply-style-name="Saisie_20_vert" style:base-cell-address="ULISB.E37"/>
    </style:style>
    <style:style style:name="ce504" style:family="table-cell" style:parent-style-name="Saisie">
      <style:paragraph-properties fo:margin-left="0mm"/>
      <style:map style:condition="is-true-formula(MOD(ROW();2)=1)" style:apply-style-name="Saisie" style:base-cell-address="ULISB.E3"/>
      <style:map style:condition="is-true-formula(MOD(ROW();2)=0)" style:apply-style-name="Saisie_20_vert" style:base-cell-address="ULISB.E3"/>
    </style:style>
    <style:style style:name="ce505" style:family="table-cell" style:parent-style-name="Saisie">
      <style:paragraph-properties fo:margin-left="0mm"/>
      <style:map style:condition="is-true-formula(MOD(ROW();2)=1)" style:apply-style-name="Saisie" style:base-cell-address="ULISB.E35"/>
      <style:map style:condition="is-true-formula(MOD(ROW();2)=0)" style:apply-style-name="Saisie_20_vert" style:base-cell-address="ULISB.E35"/>
    </style:style>
    <style:style style:name="ce506" style:family="table-cell" style:parent-style-name="Saisie">
      <style:paragraph-properties fo:margin-left="0mm"/>
      <style:map style:condition="is-true-formula(MOD(ROW();2)=1)" style:apply-style-name="Saisie" style:base-cell-address="ULISB.E37"/>
      <style:map style:condition="is-true-formula(MOD(ROW();2)=0)" style:apply-style-name="Saisie_20_vert" style:base-cell-address="ULISB.E37"/>
    </style:style>
    <style:style style:name="ce50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E3"/>
      <style:map style:condition="is-true-formula(MOD(ROW();2)=0)" style:apply-style-name="Saisie_20_vert" style:base-cell-address="ULISB.E3"/>
    </style:style>
    <style:style style:name="ce50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E35"/>
      <style:map style:condition="is-true-formula(MOD(ROW();2)=0)" style:apply-style-name="Saisie_20_vert" style:base-cell-address="ULISB.E35"/>
    </style:style>
    <style:style style:name="ce50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E37"/>
      <style:map style:condition="is-true-formula(MOD(ROW();2)=0)" style:apply-style-name="Saisie_20_vert" style:base-cell-address="ULISB.E37"/>
    </style:style>
    <style:style style:name="ce510" style:family="table-cell" style:parent-style-name="Saisie">
      <style:paragraph-properties fo:margin-left="0mm"/>
      <style:map style:condition="is-true-formula(MOD(ROW();2)=1)" style:apply-style-name="Saisie" style:base-cell-address="ULISB.E3"/>
      <style:map style:condition="is-true-formula(MOD(ROW();2)=0)" style:apply-style-name="Saisie_20_vert" style:base-cell-address="ULISB.E3"/>
    </style:style>
    <style:style style:name="ce511" style:family="table-cell" style:parent-style-name="Saisie">
      <style:paragraph-properties fo:margin-left="0mm"/>
      <style:map style:condition="is-true-formula(MOD(ROW();2)=1)" style:apply-style-name="Saisie" style:base-cell-address="ULISB.E35"/>
      <style:map style:condition="is-true-formula(MOD(ROW();2)=0)" style:apply-style-name="Saisie_20_vert" style:base-cell-address="ULISB.E35"/>
    </style:style>
    <style:style style:name="ce512" style:family="table-cell" style:parent-style-name="Saisie">
      <style:paragraph-properties fo:margin-left="0mm"/>
      <style:map style:condition="is-true-formula(MOD(ROW();2)=1)" style:apply-style-name="Saisie" style:base-cell-address="ULISB.E37"/>
      <style:map style:condition="is-true-formula(MOD(ROW();2)=0)" style:apply-style-name="Saisie_20_vert" style:base-cell-address="ULISB.E37"/>
    </style:style>
    <style:style style:name="ce513" style:family="table-cell" style:parent-style-name="Saisie">
      <style:paragraph-properties fo:margin-left="0mm"/>
      <style:map style:condition="is-true-formula(MOD(ROW();2)=1)" style:apply-style-name="Saisie" style:base-cell-address="ULISB.O3"/>
      <style:map style:condition="is-true-formula(MOD(ROW();2)=0)" style:apply-style-name="Saisie_20_vert" style:base-cell-address="ULISB.O3"/>
    </style:style>
    <style:style style:name="ce51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O3"/>
      <style:map style:condition="is-true-formula(MOD(ROW();2)=0)" style:apply-style-name="Saisie_20_vert" style:base-cell-address="ULISB.O3"/>
    </style:style>
    <style:style style:name="ce515" style:family="table-cell" style:parent-style-name="Saisie">
      <style:paragraph-properties fo:margin-left="0mm"/>
      <style:map style:condition="is-true-formula(MOD(ROW();2)=1)" style:apply-style-name="Saisie" style:base-cell-address="ULISB.O33"/>
      <style:map style:condition="is-true-formula(MOD(ROW();2)=0)" style:apply-style-name="Saisie_20_vert" style:base-cell-address="ULISB.O33"/>
    </style:style>
    <style:style style:name="ce516" style:family="table-cell" style:parent-style-name="Saisie">
      <style:paragraph-properties fo:margin-left="0mm"/>
      <style:map style:condition="is-true-formula(MOD(ROW();2)=1)" style:apply-style-name="Saisie" style:base-cell-address="ULISB.O35"/>
      <style:map style:condition="is-true-formula(MOD(ROW();2)=0)" style:apply-style-name="Saisie_20_vert" style:base-cell-address="ULISB.O35"/>
    </style:style>
    <style:style style:name="ce517" style:family="table-cell" style:parent-style-name="Saisie">
      <style:paragraph-properties fo:margin-left="0mm"/>
      <style:map style:condition="is-true-formula(MOD(ROW();2)=1)" style:apply-style-name="Saisie" style:base-cell-address="ULISB.O103"/>
      <style:map style:condition="is-true-formula(MOD(ROW();2)=0)" style:apply-style-name="Saisie_20_vert" style:base-cell-address="ULISB.O103"/>
    </style:style>
    <style:style style:name="ce518" style:family="table-cell" style:parent-style-name="Saisie">
      <style:paragraph-properties fo:margin-left="0mm"/>
      <style:map style:condition="is-true-formula(MOD(ROW();2)=1)" style:apply-style-name="Saisie" style:base-cell-address="ULISB.P3"/>
      <style:map style:condition="is-true-formula(MOD(ROW();2)=0)" style:apply-style-name="Saisie_20_vert" style:base-cell-address="ULISB.P3"/>
    </style:style>
    <style:style style:name="ce51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P3"/>
      <style:map style:condition="is-true-formula(MOD(ROW();2)=0)" style:apply-style-name="Saisie_20_vert" style:base-cell-address="ULISB.P3"/>
    </style:style>
    <style:style style:name="ce520" style:family="table-cell" style:parent-style-name="Saisie">
      <style:paragraph-properties fo:margin-left="0mm"/>
      <style:map style:condition="is-true-formula(MOD(ROW();2)=1)" style:apply-style-name="Saisie" style:base-cell-address="ULISB.P33"/>
      <style:map style:condition="is-true-formula(MOD(ROW();2)=0)" style:apply-style-name="Saisie_20_vert" style:base-cell-address="ULISB.P33"/>
    </style:style>
    <style:style style:name="ce521" style:family="table-cell" style:parent-style-name="Saisie">
      <style:paragraph-properties fo:margin-left="0mm"/>
      <style:map style:condition="is-true-formula(MOD(ROW();2)=1)" style:apply-style-name="Saisie" style:base-cell-address="ULISB.P35"/>
      <style:map style:condition="is-true-formula(MOD(ROW();2)=0)" style:apply-style-name="Saisie_20_vert" style:base-cell-address="ULISB.P35"/>
    </style:style>
    <style:style style:name="ce522" style:family="table-cell" style:parent-style-name="Saisie">
      <style:paragraph-properties fo:margin-left="0mm"/>
      <style:map style:condition="is-true-formula(MOD(ROW();2)=1)" style:apply-style-name="Saisie" style:base-cell-address="ULISB.P103"/>
      <style:map style:condition="is-true-formula(MOD(ROW();2)=0)" style:apply-style-name="Saisie_20_vert" style:base-cell-address="ULISB.P103"/>
    </style:style>
    <style:style style:name="ce523" style:family="table-cell" style:parent-style-name="Saisie">
      <style:paragraph-properties fo:margin-left="0mm"/>
      <style:map style:condition="is-true-formula(MOD(ROW();2)=1)" style:apply-style-name="Saisie" style:base-cell-address="ULISB.P3"/>
      <style:map style:condition="is-true-formula(MOD(ROW();2)=0)" style:apply-style-name="Saisie_20_vert" style:base-cell-address="ULISB.P3"/>
    </style:style>
    <style:style style:name="ce524" style:family="table-cell" style:parent-style-name="Saisie">
      <style:paragraph-properties fo:margin-left="0mm"/>
      <style:map style:condition="is-true-formula(MOD(ROW();2)=1)" style:apply-style-name="Saisie" style:base-cell-address="ULISB.Q103"/>
      <style:map style:condition="is-true-formula(MOD(ROW();2)=0)" style:apply-style-name="Saisie_20_vert" style:base-cell-address="ULISB.Q103"/>
    </style:style>
    <style:style style:name="ce525" style:family="table-cell" style:parent-style-name="Saisie">
      <style:paragraph-properties fo:margin-left="0mm"/>
      <style:map style:condition="is-true-formula(MOD(ROW();2)=1)" style:apply-style-name="Saisie" style:base-cell-address="ULISB.P3"/>
      <style:map style:condition="is-true-formula(MOD(ROW();2)=0)" style:apply-style-name="Saisie_20_vert" style:base-cell-address="ULISB.P3"/>
    </style:style>
    <style:style style:name="ce52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ULISB.P3"/>
      <style:map style:condition="is-true-formula(MOD(ROW();2)=0)" style:apply-style-name="Saisie_20_vert" style:base-cell-address="ULISB.P3"/>
    </style:style>
    <style:style style:name="ce527" style:family="table-cell" style:parent-style-name="Saisie">
      <style:paragraph-properties fo:margin-left="0mm"/>
      <style:map style:condition="is-true-formula(MOD(ROW();2)=1)" style:apply-style-name="Saisie" style:base-cell-address="ULISB.P33"/>
      <style:map style:condition="is-true-formula(MOD(ROW();2)=0)" style:apply-style-name="Saisie_20_vert" style:base-cell-address="ULISB.P33"/>
    </style:style>
    <style:style style:name="ce528" style:family="table-cell" style:parent-style-name="Saisie">
      <style:paragraph-properties fo:margin-left="0mm"/>
      <style:map style:condition="is-true-formula(MOD(ROW();2)=1)" style:apply-style-name="Saisie" style:base-cell-address="ULISB.P35"/>
      <style:map style:condition="is-true-formula(MOD(ROW();2)=0)" style:apply-style-name="Saisie_20_vert" style:base-cell-address="ULISB.P35"/>
    </style:style>
    <style:style style:name="ce529" style:family="table-cell" style:parent-style-name="Saisie">
      <style:paragraph-properties fo:margin-left="0mm"/>
      <style:map style:condition="is-true-formula(MOD(ROW();2)=1)" style:apply-style-name="Saisie" style:base-cell-address="ULISB.P103"/>
      <style:map style:condition="is-true-formula(MOD(ROW();2)=0)" style:apply-style-name="Saisie_20_vert" style:base-cell-address="ULISB.P103"/>
    </style:style>
    <style:style style:name="ce53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B.O3"/>
      <style:map style:condition="is-true-formula(MOD(ROW();2)=0)" style:apply-style-name="Saisie_20_vert" style:base-cell-address="ULISB.O3"/>
    </style:style>
    <style:style style:name="ce53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B.O33"/>
      <style:map style:condition="is-true-formula(MOD(ROW();2)=0)" style:apply-style-name="Saisie_20_vert" style:base-cell-address="ULISB.O33"/>
    </style:style>
    <style:style style:name="ce532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B.O35"/>
      <style:map style:condition="is-true-formula(MOD(ROW();2)=0)" style:apply-style-name="Saisie_20_vert" style:base-cell-address="ULISB.O35"/>
    </style:style>
    <style:style style:name="ce533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ULISB.O103"/>
      <style:map style:condition="is-true-formula(MOD(ROW();2)=0)" style:apply-style-name="Saisie_20_vert" style:base-cell-address="ULISB.O103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Modèle.C6">
          <table:error-message table:message-type="stop" table:display="true"/>
        </table:content-validation>
        <table:content-validation table:name="val2" table:condition="of:cell-content-is-in-list(&quot;OUI&quot;;&quot; &quot;)" table:allow-empty-cell="true" table:display-list="unsorted" table:base-cell-address="Modèle.H104">
          <table:help-message table:display="true"/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Modèle.D6">
          <table:help-message table:title="Options de la cellule" table:display="true">
            <text:p>Cliquez sur l'option choisie.</text:p>
          </table:help-message>
          <table:error-message table:message-type="stop" table:title="Erreur" table:display="true">
            <text:p>Saisie non autorisée</text:p>
          </table:error-message>
        </table:content-validation>
        <table:content-validation table:name="val4" table:condition="of:cell-content-is-in-list(&quot;OUI&quot;;&quot;NON&quot;)" table:allow-empty-cell="true" table:display-list="unsorted" table:base-cell-address="Modèle.G6">
          <table:help-message table:display="true"/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Modèle.H6">
          <table:error-message table:message-type="stop" table:display="true"/>
        </table:content-validation>
        <table:content-validation table:name="val6" table:condition="of:cell-content-is-in-list(&quot;OUI&quot;;&quot; &quot;)" table:allow-empty-cell="true" table:display-list="unsorted" table:base-cell-address="Modèle.P104">
          <table:error-message table:message-type="stop" table:display="true"/>
        </table:content-validation>
        <table:content-validation table:name="val7" table:base-cell-address="CE1.Q3">
          <table:error-message table:message-type="stop" table:display="true"/>
        </table:content-validation>
      </table:content-validations>
      <table:table table:name="Synthese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number-columns-repeated="5" table:default-cell-style-name="ce137"/>
        <table:table-column table:style-name="co4" table:default-cell-style-name="ce137"/>
        <table:table-column table:style-name="co3" table:number-columns-repeated="7" table:default-cell-style-name="ce137"/>
        <table:table-column table:style-name="co5" table:number-columns-repeated="1009" table:default-cell-style-name="ce137"/>
        <table:table-row table:style-name="ro1">
          <table:table-cell table:style-name="ce36" office:value-type="string" calcext:value-type="string">
            <text:p>Classes / Cycles</text:p>
          </table:table-cell>
          <table:table-cell table:style-name="ce36" office:value-type="string" calcext:value-type="string">
            <text:p>Effectifs</text:p>
          </table:table-cell>
          <table:table-cell table:style-name="ce36" office:value-type="string" calcext:value-type="string">
            <text:p>Année de retard</text:p>
          </table:table-cell>
          <table:table-cell table:style-name="ce36" office:value-type="string" calcext:value-type="string">
            <text:p>PPS</text:p>
          </table:table-cell>
          <table:table-cell table:style-name="ce36" office:value-type="string" calcext:value-type="string">
            <text:p>PAP</text:p>
          </table:table-cell>
          <table:table-cell table:style-name="ce36" office:value-type="string" calcext:value-type="string">
            <text:p>PAI</text:p>
          </table:table-cell>
          <table:table-cell table:style-name="ce36" office:value-type="string" calcext:value-type="string">
            <text:p>PPRE</text:p>
          </table:table-cell>
          <table:table-cell table:style-name="ce36" office:value-type="string" calcext:value-type="string">
            <text:p>nombre de périodes PPRE</text:p>
          </table:table-cell>
          <table:table-cell table:style-name="ce36" office:value-type="string" calcext:value-type="string">
            <text:p>APC Proposée</text:p>
          </table:table-cell>
          <table:table-cell table:style-name="ce36" office:value-type="string" calcext:value-type="string">
            <text:p>APC réalisée</text:p>
          </table:table-cell>
          <table:table-cell table:style-name="ce36" office:value-type="string" calcext:value-type="string">
            <text:p>intervention Maître +</text:p>
          </table:table-cell>
          <table:table-cell table:style-name="ce36" office:value-type="string" calcext:value-type="string">
            <text:p>demande RASED</text:p>
          </table:table-cell>
          <table:table-cell table:style-name="ce36" office:value-type="string" calcext:value-type="string">
            <text:p>suivi RASED</text:p>
          </table:table-cell>
          <table:table-cell table:style-name="ce36" office:value-type="string" calcext:value-type="string">
            <text:p>Équipe éducative</text:p>
          </table:table-cell>
          <table:table-cell table:style-name="ce36" office:value-type="string" calcext:value-type="string">
            <text:p>Suivi extérieur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8" office:value-type="string" calcext:value-type="string">
            <text:p>CP</text:p>
          </table:table-cell>
          <table:table-cell table:style-name="ce55" table:formula="of:=[CP.B2]" office:value-type="float" office:value="0" calcext:value-type="float">
            <text:p>0</text:p>
          </table:table-cell>
          <table:table-cell table:style-name="ce68" table:formula="of:=[CP.D2]" office:value-type="float" office:value="0" calcext:value-type="float">
            <text:p>0</text:p>
          </table:table-cell>
          <table:table-cell table:style-name="ce68" table:formula="of:=[CP.E2]" office:value-type="float" office:value="0" calcext:value-type="float">
            <text:p>0</text:p>
          </table:table-cell>
          <table:table-cell table:style-name="ce68" table:formula="of:=[CP.F2]" office:value-type="float" office:value="0" calcext:value-type="float">
            <text:p>0</text:p>
          </table:table-cell>
          <table:table-cell table:style-name="ce68" table:formula="of:=[CP.G2]" office:value-type="float" office:value="0" calcext:value-type="float">
            <text:p>0</text:p>
          </table:table-cell>
          <table:table-cell table:style-name="ce68" table:formula="of:=[CP.H2]" office:value-type="float" office:value="0" calcext:value-type="float">
            <text:p>0</text:p>
          </table:table-cell>
          <table:table-cell table:style-name="ce68" table:formula="of:=[CP.I2]" office:value-type="float" office:value="0" calcext:value-type="float">
            <text:p>0</text:p>
          </table:table-cell>
          <table:table-cell table:style-name="ce68" table:formula="of:=[CP.J2]" office:value-type="float" office:value="0" calcext:value-type="float">
            <text:p>0</text:p>
          </table:table-cell>
          <table:table-cell table:style-name="ce68" table:formula="of:=[CP.K2]" office:value-type="float" office:value="0" calcext:value-type="float">
            <text:p>0</text:p>
          </table:table-cell>
          <table:table-cell table:style-name="ce68" table:formula="of:=[CP.L2]" office:value-type="float" office:value="0" calcext:value-type="float">
            <text:p>0</text:p>
          </table:table-cell>
          <table:table-cell table:style-name="ce68" table:formula="of:=[CP.M2]" office:value-type="float" office:value="0" calcext:value-type="float">
            <text:p>0</text:p>
          </table:table-cell>
          <table:table-cell table:style-name="ce68" table:formula="of:=[CP.N2]" office:value-type="float" office:value="0" calcext:value-type="float">
            <text:p>0</text:p>
          </table:table-cell>
          <table:table-cell table:style-name="ce68" table:formula="of:=[CP.O2]" office:value-type="float" office:value="0" calcext:value-type="float">
            <text:p>0</text:p>
          </table:table-cell>
          <table:table-cell table:style-name="ce68" table:formula="of:=[CP.P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CE1</text:p>
          </table:table-cell>
          <table:table-cell table:style-name="ce55" table:formula="of:=[CE1.B2]" office:value-type="float" office:value="0" calcext:value-type="float">
            <text:p>0</text:p>
          </table:table-cell>
          <table:table-cell table:style-name="ce68" table:formula="of:=[CE1.D2]" office:value-type="float" office:value="0" calcext:value-type="float">
            <text:p>0</text:p>
          </table:table-cell>
          <table:table-cell table:style-name="ce68" table:formula="of:=[CE1.E2]" office:value-type="float" office:value="0" calcext:value-type="float">
            <text:p>0</text:p>
          </table:table-cell>
          <table:table-cell table:style-name="ce68" table:formula="of:=[CE1.F2]" office:value-type="float" office:value="0" calcext:value-type="float">
            <text:p>0</text:p>
          </table:table-cell>
          <table:table-cell table:style-name="ce68" table:formula="of:=[CE1.G2]" office:value-type="float" office:value="0" calcext:value-type="float">
            <text:p>0</text:p>
          </table:table-cell>
          <table:table-cell table:style-name="ce68" table:formula="of:=[CE1.H2]" office:value-type="float" office:value="0" calcext:value-type="float">
            <text:p>0</text:p>
          </table:table-cell>
          <table:table-cell table:style-name="ce68" table:formula="of:=[CE1.I2]" office:value-type="float" office:value="0" calcext:value-type="float">
            <text:p>0</text:p>
          </table:table-cell>
          <table:table-cell table:style-name="ce68" table:formula="of:=[CE1.J2]" office:value-type="float" office:value="0" calcext:value-type="float">
            <text:p>0</text:p>
          </table:table-cell>
          <table:table-cell table:style-name="ce68" table:formula="of:=[CE1.K2]" office:value-type="float" office:value="0" calcext:value-type="float">
            <text:p>0</text:p>
          </table:table-cell>
          <table:table-cell table:style-name="ce68" table:formula="of:=[CE1.L2]" office:value-type="float" office:value="0" calcext:value-type="float">
            <text:p>0</text:p>
          </table:table-cell>
          <table:table-cell table:style-name="ce68" table:formula="of:=[CE1.M2]" office:value-type="float" office:value="0" calcext:value-type="float">
            <text:p>0</text:p>
          </table:table-cell>
          <table:table-cell table:style-name="ce68" table:formula="of:=[CE1.N2]" office:value-type="float" office:value="0" calcext:value-type="float">
            <text:p>0</text:p>
          </table:table-cell>
          <table:table-cell table:style-name="ce68" table:formula="of:=[CE1.O2]" office:value-type="float" office:value="0" calcext:value-type="float">
            <text:p>0</text:p>
          </table:table-cell>
          <table:table-cell table:style-name="ce68" table:formula="of:=[CE1.P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CE2</text:p>
          </table:table-cell>
          <table:table-cell table:style-name="ce55" table:formula="of:=[CE2.B2]" office:value-type="float" office:value="0" calcext:value-type="float">
            <text:p>0</text:p>
          </table:table-cell>
          <table:table-cell table:style-name="ce68" table:formula="of:=[CE2.D2]" office:value-type="float" office:value="0" calcext:value-type="float">
            <text:p>0</text:p>
          </table:table-cell>
          <table:table-cell table:style-name="ce68" table:formula="of:=[CE2.E2]" office:value-type="float" office:value="0" calcext:value-type="float">
            <text:p>0</text:p>
          </table:table-cell>
          <table:table-cell table:style-name="ce68" table:formula="of:=[CE2.F2]" office:value-type="float" office:value="0" calcext:value-type="float">
            <text:p>0</text:p>
          </table:table-cell>
          <table:table-cell table:style-name="ce68" table:formula="of:=[CE2.G2]" office:value-type="float" office:value="0" calcext:value-type="float">
            <text:p>0</text:p>
          </table:table-cell>
          <table:table-cell table:style-name="ce68" table:formula="of:=[CE2.H2]" office:value-type="float" office:value="0" calcext:value-type="float">
            <text:p>0</text:p>
          </table:table-cell>
          <table:table-cell table:style-name="ce68" table:formula="of:=[CE2.I2]" office:value-type="float" office:value="0" calcext:value-type="float">
            <text:p>0</text:p>
          </table:table-cell>
          <table:table-cell table:style-name="ce68" table:formula="of:=[CE2.J2]" office:value-type="float" office:value="0" calcext:value-type="float">
            <text:p>0</text:p>
          </table:table-cell>
          <table:table-cell table:style-name="ce68" table:formula="of:=[CE2.K2]" office:value-type="float" office:value="0" calcext:value-type="float">
            <text:p>0</text:p>
          </table:table-cell>
          <table:table-cell table:style-name="ce68" table:formula="of:=[CE2.L2]" office:value-type="float" office:value="0" calcext:value-type="float">
            <text:p>0</text:p>
          </table:table-cell>
          <table:table-cell table:style-name="ce68" table:formula="of:=[CE2.M2]" office:value-type="float" office:value="0" calcext:value-type="float">
            <text:p>0</text:p>
          </table:table-cell>
          <table:table-cell table:style-name="ce68" table:formula="of:=[CE2.N2]" office:value-type="float" office:value="0" calcext:value-type="float">
            <text:p>0</text:p>
          </table:table-cell>
          <table:table-cell table:style-name="ce68" table:formula="of:=[CE2.O2]" office:value-type="float" office:value="0" calcext:value-type="float">
            <text:p>0</text:p>
          </table:table-cell>
          <table:table-cell table:style-name="ce68" table:formula="of:=[CE2.P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CM1</text:p>
          </table:table-cell>
          <table:table-cell table:style-name="ce55" table:formula="of:=[CM1.B2]" office:value-type="float" office:value="0" calcext:value-type="float">
            <text:p>0</text:p>
          </table:table-cell>
          <table:table-cell table:style-name="ce68" table:formula="of:=[CM1.D2]" office:value-type="float" office:value="0" calcext:value-type="float">
            <text:p>0</text:p>
          </table:table-cell>
          <table:table-cell table:style-name="ce68" table:formula="of:=[CM1.E2]" office:value-type="float" office:value="0" calcext:value-type="float">
            <text:p>0</text:p>
          </table:table-cell>
          <table:table-cell table:style-name="ce68" table:formula="of:=[CM1.F2]" office:value-type="float" office:value="0" calcext:value-type="float">
            <text:p>0</text:p>
          </table:table-cell>
          <table:table-cell table:style-name="ce68" table:formula="of:=[CM1.G2]" office:value-type="float" office:value="0" calcext:value-type="float">
            <text:p>0</text:p>
          </table:table-cell>
          <table:table-cell table:style-name="ce68" table:formula="of:=[CM1.H2]" office:value-type="float" office:value="0" calcext:value-type="float">
            <text:p>0</text:p>
          </table:table-cell>
          <table:table-cell table:style-name="ce68" table:formula="of:=[CM1.I2]" office:value-type="float" office:value="0" calcext:value-type="float">
            <text:p>0</text:p>
          </table:table-cell>
          <table:table-cell table:style-name="ce68" table:formula="of:=[CM1.J2]" office:value-type="float" office:value="0" calcext:value-type="float">
            <text:p>0</text:p>
          </table:table-cell>
          <table:table-cell table:style-name="ce68" table:formula="of:=[CM1.K2]" office:value-type="float" office:value="0" calcext:value-type="float">
            <text:p>0</text:p>
          </table:table-cell>
          <table:table-cell table:style-name="ce68" table:formula="of:=[CM1.L2]" office:value-type="float" office:value="0" calcext:value-type="float">
            <text:p>0</text:p>
          </table:table-cell>
          <table:table-cell table:style-name="ce68" table:formula="of:=[CM1.M2]" office:value-type="float" office:value="0" calcext:value-type="float">
            <text:p>0</text:p>
          </table:table-cell>
          <table:table-cell table:style-name="ce68" table:formula="of:=[CM1.N2]" office:value-type="float" office:value="0" calcext:value-type="float">
            <text:p>0</text:p>
          </table:table-cell>
          <table:table-cell table:style-name="ce68" table:formula="of:=[CM1.O2]" office:value-type="float" office:value="0" calcext:value-type="float">
            <text:p>0</text:p>
          </table:table-cell>
          <table:table-cell table:style-name="ce68" table:formula="of:=[CM1.P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CM2</text:p>
          </table:table-cell>
          <table:table-cell table:style-name="ce55" table:formula="of:=[CM2.B2]" office:value-type="float" office:value="0" calcext:value-type="float">
            <text:p>0</text:p>
          </table:table-cell>
          <table:table-cell table:style-name="ce68" table:formula="of:=[CM2.D2]" office:value-type="float" office:value="0" calcext:value-type="float">
            <text:p>0</text:p>
          </table:table-cell>
          <table:table-cell table:style-name="ce68" table:formula="of:=[CM2.E2]" office:value-type="float" office:value="0" calcext:value-type="float">
            <text:p>0</text:p>
          </table:table-cell>
          <table:table-cell table:style-name="ce68" table:formula="of:=[CM2.F2]" office:value-type="float" office:value="0" calcext:value-type="float">
            <text:p>0</text:p>
          </table:table-cell>
          <table:table-cell table:style-name="ce68" table:formula="of:=[CM2.G2]" office:value-type="float" office:value="0" calcext:value-type="float">
            <text:p>0</text:p>
          </table:table-cell>
          <table:table-cell table:style-name="ce68" table:formula="of:=[CM2.H2]" office:value-type="float" office:value="0" calcext:value-type="float">
            <text:p>0</text:p>
          </table:table-cell>
          <table:table-cell table:style-name="ce68" table:formula="of:=[CM2.I2]" office:value-type="float" office:value="0" calcext:value-type="float">
            <text:p>0</text:p>
          </table:table-cell>
          <table:table-cell table:style-name="ce68" table:formula="of:=[CM2.J2]" office:value-type="float" office:value="0" calcext:value-type="float">
            <text:p>0</text:p>
          </table:table-cell>
          <table:table-cell table:style-name="ce68" table:formula="of:=[CM2.K2]" office:value-type="float" office:value="0" calcext:value-type="float">
            <text:p>0</text:p>
          </table:table-cell>
          <table:table-cell table:style-name="ce68" table:formula="of:=[CM2.L2]" office:value-type="float" office:value="0" calcext:value-type="float">
            <text:p>0</text:p>
          </table:table-cell>
          <table:table-cell table:style-name="ce68" table:formula="of:=[CM2.M2]" office:value-type="float" office:value="0" calcext:value-type="float">
            <text:p>0</text:p>
          </table:table-cell>
          <table:table-cell table:style-name="ce68" table:formula="of:=[CM2.N2]" office:value-type="float" office:value="0" calcext:value-type="float">
            <text:p>0</text:p>
          </table:table-cell>
          <table:table-cell table:style-name="ce68" table:formula="of:=[CM2.O2]" office:value-type="float" office:value="0" calcext:value-type="float">
            <text:p>0</text:p>
          </table:table-cell>
          <table:table-cell table:style-name="ce68" table:formula="of:=[CM2.P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0" office:value-type="string" calcext:value-type="string">
            <text:p>CYCLE 2</text:p>
          </table:table-cell>
          <table:table-cell table:style-name="ce57" table:formula="of:=SUM([.B2:.B4])" office:value-type="float" office:value="0" calcext:value-type="float">
            <text:p>0</text:p>
          </table:table-cell>
          <table:table-cell table:style-name="ce57" table:formula="of:=SUM([.C2:.C4])" office:value-type="float" office:value="0" calcext:value-type="float">
            <text:p>0</text:p>
          </table:table-cell>
          <table:table-cell table:style-name="ce57" table:formula="of:=SUM([.D2:.D4])" office:value-type="float" office:value="0" calcext:value-type="float">
            <text:p>0</text:p>
          </table:table-cell>
          <table:table-cell table:style-name="ce57" table:formula="of:=SUM([.E2:.E4])" office:value-type="float" office:value="0" calcext:value-type="float">
            <text:p>0</text:p>
          </table:table-cell>
          <table:table-cell table:style-name="ce57" table:formula="of:=SUM([.F2:.F4])" office:value-type="float" office:value="0" calcext:value-type="float">
            <text:p>0</text:p>
          </table:table-cell>
          <table:table-cell table:style-name="ce57" table:formula="of:=SUM([.G2:.G4])" office:value-type="float" office:value="0" calcext:value-type="float">
            <text:p>0</text:p>
          </table:table-cell>
          <table:table-cell table:style-name="ce57" table:formula="of:=SUM([.H2:.H4])" office:value-type="float" office:value="0" calcext:value-type="float">
            <text:p>0</text:p>
          </table:table-cell>
          <table:table-cell table:style-name="ce57" table:formula="of:=SUM([.I2:.I4])" office:value-type="float" office:value="0" calcext:value-type="float">
            <text:p>0</text:p>
          </table:table-cell>
          <table:table-cell table:style-name="ce57" table:formula="of:=SUM([.J2:.J4])" office:value-type="float" office:value="0" calcext:value-type="float">
            <text:p>0</text:p>
          </table:table-cell>
          <table:table-cell table:style-name="ce57" table:formula="of:=SUM([.K2:.K4])" office:value-type="float" office:value="0" calcext:value-type="float">
            <text:p>0</text:p>
          </table:table-cell>
          <table:table-cell table:style-name="ce57" table:formula="of:=SUM([.L2:.L4])" office:value-type="float" office:value="0" calcext:value-type="float">
            <text:p>0</text:p>
          </table:table-cell>
          <table:table-cell table:style-name="ce57" table:formula="of:=SUM([.M2:.M4])" office:value-type="float" office:value="0" calcext:value-type="float">
            <text:p>0</text:p>
          </table:table-cell>
          <table:table-cell table:style-name="ce57" table:formula="of:=SUM([.N2:.N4])" office:value-type="float" office:value="0" calcext:value-type="float">
            <text:p>0</text:p>
          </table:table-cell>
          <table:table-cell table:style-name="ce57" table:formula="of:=SUM([.O2:.O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1" office:value-type="string" calcext:value-type="string">
            <text:p>CYCLE 3</text:p>
          </table:table-cell>
          <table:table-cell table:style-name="ce58" table:formula="of:=SUM([.B5:.B6])" office:value-type="float" office:value="0" calcext:value-type="float">
            <text:p>0</text:p>
          </table:table-cell>
          <table:table-cell table:style-name="ce58" table:formula="of:=SUM([.C5:.C6])" office:value-type="float" office:value="0" calcext:value-type="float">
            <text:p>0</text:p>
          </table:table-cell>
          <table:table-cell table:style-name="ce58" table:formula="of:=SUM([.D5:.D6])" office:value-type="float" office:value="0" calcext:value-type="float">
            <text:p>0</text:p>
          </table:table-cell>
          <table:table-cell table:style-name="ce58" table:formula="of:=SUM([.E5:.E6])" office:value-type="float" office:value="0" calcext:value-type="float">
            <text:p>0</text:p>
          </table:table-cell>
          <table:table-cell table:style-name="ce58" table:formula="of:=SUM([.F5:.F6])" office:value-type="float" office:value="0" calcext:value-type="float">
            <text:p>0</text:p>
          </table:table-cell>
          <table:table-cell table:style-name="ce58" table:formula="of:=SUM([.G5:.G6])" office:value-type="float" office:value="0" calcext:value-type="float">
            <text:p>0</text:p>
          </table:table-cell>
          <table:table-cell table:style-name="ce58" table:formula="of:=SUM([.H5:.H6])" office:value-type="float" office:value="0" calcext:value-type="float">
            <text:p>0</text:p>
          </table:table-cell>
          <table:table-cell table:style-name="ce58" table:formula="of:=SUM([.I5:.I6])" office:value-type="float" office:value="0" calcext:value-type="float">
            <text:p>0</text:p>
          </table:table-cell>
          <table:table-cell table:style-name="ce58" table:formula="of:=SUM([.J5:.J6])" office:value-type="float" office:value="0" calcext:value-type="float">
            <text:p>0</text:p>
          </table:table-cell>
          <table:table-cell table:style-name="ce58" table:formula="of:=SUM([.K5:.K6])" office:value-type="float" office:value="0" calcext:value-type="float">
            <text:p>0</text:p>
          </table:table-cell>
          <table:table-cell table:style-name="ce58" table:formula="of:=SUM([.L5:.L6])" office:value-type="float" office:value="0" calcext:value-type="float">
            <text:p>0</text:p>
          </table:table-cell>
          <table:table-cell table:style-name="ce58" table:formula="of:=SUM([.M5:.M6])" office:value-type="float" office:value="0" calcext:value-type="float">
            <text:p>0</text:p>
          </table:table-cell>
          <table:table-cell table:style-name="ce58" table:formula="of:=SUM([.N5:.N6])" office:value-type="float" office:value="0" calcext:value-type="float">
            <text:p>0</text:p>
          </table:table-cell>
          <table:table-cell table:style-name="ce58" table:formula="of:=SUM([.O5:.O6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HORS ULIS</text:p>
          </table:table-cell>
          <table:table-cell table:style-name="ce59" table:formula="of:=SUM([.B7:.B8])" office:value-type="float" office:value="0" calcext:value-type="float">
            <text:p>0</text:p>
          </table:table-cell>
          <table:table-cell table:style-name="ce59" table:formula="of:=SUM([.C7:.C8])" office:value-type="float" office:value="0" calcext:value-type="float">
            <text:p>0</text:p>
          </table:table-cell>
          <table:table-cell table:style-name="ce59" table:formula="of:=SUM([.D7:.D8])" office:value-type="float" office:value="0" calcext:value-type="float">
            <text:p>0</text:p>
          </table:table-cell>
          <table:table-cell table:style-name="ce59" table:formula="of:=SUM([.E7:.E8])" office:value-type="float" office:value="0" calcext:value-type="float">
            <text:p>0</text:p>
          </table:table-cell>
          <table:table-cell table:style-name="ce59" table:formula="of:=SUM([.F7:.F8])" office:value-type="float" office:value="0" calcext:value-type="float">
            <text:p>0</text:p>
          </table:table-cell>
          <table:table-cell table:style-name="ce59" table:formula="of:=SUM([.G7:.G8])" office:value-type="float" office:value="0" calcext:value-type="float">
            <text:p>0</text:p>
          </table:table-cell>
          <table:table-cell table:style-name="ce59" table:formula="of:=SUM([.H7:.H8])" office:value-type="float" office:value="0" calcext:value-type="float">
            <text:p>0</text:p>
          </table:table-cell>
          <table:table-cell table:style-name="ce59" table:formula="of:=SUM([.I7:.I8])" office:value-type="float" office:value="0" calcext:value-type="float">
            <text:p>0</text:p>
          </table:table-cell>
          <table:table-cell table:style-name="ce59" table:formula="of:=SUM([.J7:.J8])" office:value-type="float" office:value="0" calcext:value-type="float">
            <text:p>0</text:p>
          </table:table-cell>
          <table:table-cell table:style-name="ce59" table:formula="of:=SUM([.K7:.K8])" office:value-type="float" office:value="0" calcext:value-type="float">
            <text:p>0</text:p>
          </table:table-cell>
          <table:table-cell table:style-name="ce59" table:formula="of:=SUM([.L7:.L8])" office:value-type="float" office:value="0" calcext:value-type="float">
            <text:p>0</text:p>
          </table:table-cell>
          <table:table-cell table:style-name="ce59" table:formula="of:=SUM([.M7:.M8])" office:value-type="float" office:value="0" calcext:value-type="float">
            <text:p>0</text:p>
          </table:table-cell>
          <table:table-cell table:style-name="ce59" table:formula="of:=SUM([.N7:.N8])" office:value-type="float" office:value="0" calcext:value-type="float">
            <text:p>0</text:p>
          </table:table-cell>
          <table:table-cell table:style-name="ce59" table:formula="of:=SUM([.O7:.O8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ULIS</text:p>
          </table:table-cell>
          <table:table-cell table:style-name="ce60" table:formula="of:=[ULISA.B2]+[ULISB.B2]" office:value-type="float" office:value="0" calcext:value-type="float">
            <text:p>0</text:p>
          </table:table-cell>
          <table:table-cell table:style-name="ce60" table:formula="of:=[ULISA.D2]+[ULISB.D2]" office:value-type="float" office:value="0" calcext:value-type="float">
            <text:p>0</text:p>
          </table:table-cell>
          <table:table-cell table:style-name="ce60" table:formula="of:=[ULISA.E2]+[ULISB.E2]" office:value-type="float" office:value="0" calcext:value-type="float">
            <text:p>0</text:p>
          </table:table-cell>
          <table:table-cell table:style-name="ce60" table:formula="of:=[ULISA.F2]+[ULISB.F2]" office:value-type="float" office:value="0" calcext:value-type="float">
            <text:p>0</text:p>
          </table:table-cell>
          <table:table-cell table:style-name="ce60" table:formula="of:=[ULISA.G2]+[ULISB.G2]" office:value-type="float" office:value="0" calcext:value-type="float">
            <text:p>0</text:p>
          </table:table-cell>
          <table:table-cell table:style-name="ce60" table:formula="of:=[ULISA.H2]+[ULISB.H2]" office:value-type="float" office:value="0" calcext:value-type="float">
            <text:p>0</text:p>
          </table:table-cell>
          <table:table-cell table:style-name="ce60" table:formula="of:=[ULISA.I2]+[ULISB.I2]" office:value-type="float" office:value="0" calcext:value-type="float">
            <text:p>0</text:p>
          </table:table-cell>
          <table:table-cell table:style-name="ce60" table:formula="of:=[ULISA.J2]+[ULISB.J2]" office:value-type="float" office:value="0" calcext:value-type="float">
            <text:p>0</text:p>
          </table:table-cell>
          <table:table-cell table:style-name="ce60" table:formula="of:=[ULISA.K2]+[ULISB.K2]" office:value-type="float" office:value="0" calcext:value-type="float">
            <text:p>0</text:p>
          </table:table-cell>
          <table:table-cell table:style-name="ce60" table:formula="of:=[ULISA.L2]+[ULISB.L2]" office:value-type="float" office:value="0" calcext:value-type="float">
            <text:p>0</text:p>
          </table:table-cell>
          <table:table-cell table:style-name="ce60" table:formula="of:=[ULISA.M2]+[ULISB.M2]" office:value-type="float" office:value="0" calcext:value-type="float">
            <text:p>0</text:p>
          </table:table-cell>
          <table:table-cell table:style-name="ce60" table:formula="of:=[ULISA.N2]+[ULISB.N2]" office:value-type="float" office:value="0" calcext:value-type="float">
            <text:p>0</text:p>
          </table:table-cell>
          <table:table-cell table:style-name="ce60" table:formula="of:=[ULISA.O2]+[ULISB.O2]" office:value-type="float" office:value="0" calcext:value-type="float">
            <text:p>0</text:p>
          </table:table-cell>
          <table:table-cell table:style-name="ce60" table:formula="of:=[ULISA.P2]+[ULISB.P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61" table:formula="of:=SUM([.B9:.B10])" office:value-type="float" office:value="0" calcext:value-type="float">
            <text:p>0</text:p>
          </table:table-cell>
          <table:table-cell table:style-name="ce61" table:formula="of:=SUM([.C9:.C10])" office:value-type="float" office:value="0" calcext:value-type="float">
            <text:p>0</text:p>
          </table:table-cell>
          <table:table-cell table:style-name="ce61" table:formula="of:=SUM([.D9:.D10])" office:value-type="float" office:value="0" calcext:value-type="float">
            <text:p>0</text:p>
          </table:table-cell>
          <table:table-cell table:style-name="ce61" table:formula="of:=SUM([.E9:.E10])" office:value-type="float" office:value="0" calcext:value-type="float">
            <text:p>0</text:p>
          </table:table-cell>
          <table:table-cell table:style-name="ce61" table:formula="of:=SUM([.F9:.F10])" office:value-type="float" office:value="0" calcext:value-type="float">
            <text:p>0</text:p>
          </table:table-cell>
          <table:table-cell table:style-name="ce61" table:formula="of:=SUM([.G9:.G10])" office:value-type="float" office:value="0" calcext:value-type="float">
            <text:p>0</text:p>
          </table:table-cell>
          <table:table-cell table:style-name="ce61" table:formula="of:=SUM([.H9:.H10])" office:value-type="float" office:value="0" calcext:value-type="float">
            <text:p>0</text:p>
          </table:table-cell>
          <table:table-cell table:style-name="ce61" table:formula="of:=SUM([.I9:.I10])" office:value-type="float" office:value="0" calcext:value-type="float">
            <text:p>0</text:p>
          </table:table-cell>
          <table:table-cell table:style-name="ce61" table:formula="of:=SUM([.J9:.J10])" office:value-type="float" office:value="0" calcext:value-type="float">
            <text:p>0</text:p>
          </table:table-cell>
          <table:table-cell table:style-name="ce61" table:formula="of:=SUM([.K9:.K10])" office:value-type="float" office:value="0" calcext:value-type="float">
            <text:p>0</text:p>
          </table:table-cell>
          <table:table-cell table:style-name="ce61" table:formula="of:=SUM([.L9:.L10])" office:value-type="float" office:value="0" calcext:value-type="float">
            <text:p>0</text:p>
          </table:table-cell>
          <table:table-cell table:style-name="ce61" table:formula="of:=SUM([.M9:.M10])" office:value-type="float" office:value="0" calcext:value-type="float">
            <text:p>0</text:p>
          </table:table-cell>
          <table:table-cell table:style-name="ce61" table:formula="of:=SUM([.N9:.N10])" office:value-type="float" office:value="0" calcext:value-type="float">
            <text:p>0</text:p>
          </table:table-cell>
          <table:table-cell table:style-name="ce61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llule_20_fond" table:number-columns-repeated="14"/>
          <table:table-cell table:number-columns-repeated="1009"/>
        </table:table-row>
        <table:table-row table:style-name="ro2">
          <table:table-cell table:style-name="ce133" office:value-type="string" calcext:value-type="string" table:number-columns-spanned="2" table:number-rows-spanned="1">
            <text:p>Pourcentages CYCLE 2</text:p>
          </table:table-cell>
          <table:covered-table-cell table:style-name="ce62"/>
          <table:table-cell table:style-name="ce155" table:formula="of:=[.C7]/[.$B$7]" office:value-type="string" office:string-value="" calcext:value-type="error">
            <text:p>#DIV/0 !</text:p>
          </table:table-cell>
          <table:table-cell table:style-name="ce155" table:formula="of:=[.D7]/[.$B$7]" office:value-type="string" office:string-value="" calcext:value-type="error">
            <text:p>#DIV/0 !</text:p>
          </table:table-cell>
          <table:table-cell table:style-name="ce155" table:formula="of:=[.E7]/[.$B$7]" office:value-type="string" office:string-value="" calcext:value-type="error">
            <text:p>#DIV/0 !</text:p>
          </table:table-cell>
          <table:table-cell table:style-name="ce155" table:formula="of:=[.F7]/[.$B$7]" office:value-type="string" office:string-value="" calcext:value-type="error">
            <text:p>#DIV/0 !</text:p>
          </table:table-cell>
          <table:table-cell table:style-name="ce155" table:formula="of:=[.G7]/[.$B$7]" office:value-type="string" office:string-value="" calcext:value-type="error">
            <text:p>#DIV/0 !</text:p>
          </table:table-cell>
          <table:table-cell table:style-name="ce155" table:formula="of:=[.H7]/[.$B$7]" office:value-type="string" office:string-value="" calcext:value-type="error">
            <text:p>#DIV/0 !</text:p>
          </table:table-cell>
          <table:table-cell table:style-name="ce155" table:formula="of:=[.I7]/[.$B$7]" office:value-type="string" office:string-value="" calcext:value-type="error">
            <text:p>#DIV/0 !</text:p>
          </table:table-cell>
          <table:table-cell table:style-name="ce155" table:formula="of:=[.J7]/[.$B$7]" office:value-type="string" office:string-value="" calcext:value-type="error">
            <text:p>#DIV/0 !</text:p>
          </table:table-cell>
          <table:table-cell table:style-name="ce155" table:formula="of:=[.K7]/[.$B$7]" office:value-type="string" office:string-value="" calcext:value-type="error">
            <text:p>#DIV/0 !</text:p>
          </table:table-cell>
          <table:table-cell table:style-name="ce155" table:formula="of:=[.L7]/[.$B$7]" office:value-type="string" office:string-value="" calcext:value-type="error">
            <text:p>#DIV/0 !</text:p>
          </table:table-cell>
          <table:table-cell table:style-name="ce155" table:formula="of:=[.M7]/[.$B$7]" office:value-type="string" office:string-value="" calcext:value-type="error">
            <text:p>#DIV/0 !</text:p>
          </table:table-cell>
          <table:table-cell table:style-name="ce155" table:formula="of:=[.N7]/[.$B$7]" office:value-type="string" office:string-value="" calcext:value-type="error">
            <text:p>#DIV/0 !</text:p>
          </table:table-cell>
          <table:table-cell table:style-name="ce155" table:formula="of:=[.O7]/[.$B$7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2">
          <table:table-cell table:style-name="ce134" office:value-type="string" calcext:value-type="string" table:number-columns-spanned="2" table:number-rows-spanned="1">
            <text:p>Pourcentages CYCLE 3</text:p>
          </table:table-cell>
          <table:covered-table-cell table:style-name="ce62"/>
          <table:table-cell table:style-name="ce156" table:formula="of:=[.C8]/[.$B$8]" office:value-type="string" office:string-value="" calcext:value-type="error">
            <text:p>#DIV/0 !</text:p>
          </table:table-cell>
          <table:table-cell table:style-name="ce156" table:formula="of:=[.D8]/[.$B$8]" office:value-type="string" office:string-value="" calcext:value-type="error">
            <text:p>#DIV/0 !</text:p>
          </table:table-cell>
          <table:table-cell table:style-name="ce156" table:formula="of:=[.E8]/[.$B$8]" office:value-type="string" office:string-value="" calcext:value-type="error">
            <text:p>#DIV/0 !</text:p>
          </table:table-cell>
          <table:table-cell table:style-name="ce156" table:formula="of:=[.F8]/[.$B$8]" office:value-type="string" office:string-value="" calcext:value-type="error">
            <text:p>#DIV/0 !</text:p>
          </table:table-cell>
          <table:table-cell table:style-name="ce156" table:formula="of:=[.G8]/[.$B$8]" office:value-type="string" office:string-value="" calcext:value-type="error">
            <text:p>#DIV/0 !</text:p>
          </table:table-cell>
          <table:table-cell table:style-name="ce156" table:formula="of:=[.H8]/[.$B$8]" office:value-type="string" office:string-value="" calcext:value-type="error">
            <text:p>#DIV/0 !</text:p>
          </table:table-cell>
          <table:table-cell table:style-name="ce156" table:formula="of:=[.I8]/[.$B$8]" office:value-type="string" office:string-value="" calcext:value-type="error">
            <text:p>#DIV/0 !</text:p>
          </table:table-cell>
          <table:table-cell table:style-name="ce156" table:formula="of:=[.J8]/[.$B$8]" office:value-type="string" office:string-value="" calcext:value-type="error">
            <text:p>#DIV/0 !</text:p>
          </table:table-cell>
          <table:table-cell table:style-name="ce156" table:formula="of:=[.K8]/[.$B$8]" office:value-type="string" office:string-value="" calcext:value-type="error">
            <text:p>#DIV/0 !</text:p>
          </table:table-cell>
          <table:table-cell table:style-name="ce156" table:formula="of:=[.L8]/[.$B$8]" office:value-type="string" office:string-value="" calcext:value-type="error">
            <text:p>#DIV/0 !</text:p>
          </table:table-cell>
          <table:table-cell table:style-name="ce156" table:formula="of:=[.M8]/[.$B$8]" office:value-type="string" office:string-value="" calcext:value-type="error">
            <text:p>#DIV/0 !</text:p>
          </table:table-cell>
          <table:table-cell table:style-name="ce156" table:formula="of:=[.N8]/[.$B$8]" office:value-type="string" office:string-value="" calcext:value-type="error">
            <text:p>#DIV/0 !</text:p>
          </table:table-cell>
          <table:table-cell table:style-name="ce156" table:formula="of:=[.O8]/[.$B$8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2">
          <table:table-cell table:style-name="ce135" office:value-type="string" calcext:value-type="string" table:number-columns-spanned="2" table:number-rows-spanned="1">
            <text:p>Pourcentages HORS ULIS</text:p>
          </table:table-cell>
          <table:covered-table-cell table:style-name="ce62"/>
          <table:table-cell table:style-name="ce157" table:formula="of:=[.C9]/[.$B$9]" office:value-type="string" office:string-value="" calcext:value-type="error">
            <text:p>#DIV/0 !</text:p>
          </table:table-cell>
          <table:table-cell table:style-name="ce157" table:formula="of:=[.D9]/[.$B$9]" office:value-type="string" office:string-value="" calcext:value-type="error">
            <text:p>#DIV/0 !</text:p>
          </table:table-cell>
          <table:table-cell table:style-name="ce157" table:formula="of:=[.E9]/[.$B$9]" office:value-type="string" office:string-value="" calcext:value-type="error">
            <text:p>#DIV/0 !</text:p>
          </table:table-cell>
          <table:table-cell table:style-name="ce157" table:formula="of:=[.F9]/[.$B$9]" office:value-type="string" office:string-value="" calcext:value-type="error">
            <text:p>#DIV/0 !</text:p>
          </table:table-cell>
          <table:table-cell table:style-name="ce157" table:formula="of:=[.G9]/[.$B$9]" office:value-type="string" office:string-value="" calcext:value-type="error">
            <text:p>#DIV/0 !</text:p>
          </table:table-cell>
          <table:table-cell table:style-name="ce157" table:formula="of:=[.H9]/[.$B$9]" office:value-type="string" office:string-value="" calcext:value-type="error">
            <text:p>#DIV/0 !</text:p>
          </table:table-cell>
          <table:table-cell table:style-name="ce157" table:formula="of:=[.I9]/[.$B$9]" office:value-type="string" office:string-value="" calcext:value-type="error">
            <text:p>#DIV/0 !</text:p>
          </table:table-cell>
          <table:table-cell table:style-name="ce157" table:formula="of:=[.J9]/[.$B$9]" office:value-type="string" office:string-value="" calcext:value-type="error">
            <text:p>#DIV/0 !</text:p>
          </table:table-cell>
          <table:table-cell table:style-name="ce157" table:formula="of:=[.K9]/[.$B$9]" office:value-type="string" office:string-value="" calcext:value-type="error">
            <text:p>#DIV/0 !</text:p>
          </table:table-cell>
          <table:table-cell table:style-name="ce157" table:formula="of:=[.L9]/[.$B$9]" office:value-type="string" office:string-value="" calcext:value-type="error">
            <text:p>#DIV/0 !</text:p>
          </table:table-cell>
          <table:table-cell table:style-name="ce157" table:formula="of:=[.M9]/[.$B$9]" office:value-type="string" office:string-value="" calcext:value-type="error">
            <text:p>#DIV/0 !</text:p>
          </table:table-cell>
          <table:table-cell table:style-name="ce157" table:formula="of:=[.N9]/[.$B$9]" office:value-type="string" office:string-value="" calcext:value-type="error">
            <text:p>#DIV/0 !</text:p>
          </table:table-cell>
          <table:table-cell table:style-name="ce157" table:formula="of:=[.O9]/[.$B$9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2">
          <table:table-cell table:style-name="ce136" office:value-type="string" calcext:value-type="string" table:number-columns-spanned="2" table:number-rows-spanned="1">
            <text:p>Pourcentages ÉCOLE</text:p>
          </table:table-cell>
          <table:covered-table-cell table:style-name="ce62"/>
          <table:table-cell table:style-name="ce158" table:formula="of:=[.C11]/[.$B$11]" office:value-type="string" office:string-value="" calcext:value-type="error">
            <text:p>#DIV/0 !</text:p>
          </table:table-cell>
          <table:table-cell table:style-name="ce158" table:formula="of:=[.D11]/[.$B$11]" office:value-type="string" office:string-value="" calcext:value-type="error">
            <text:p>#DIV/0 !</text:p>
          </table:table-cell>
          <table:table-cell table:style-name="ce158" table:formula="of:=[.E11]/[.$B$11]" office:value-type="string" office:string-value="" calcext:value-type="error">
            <text:p>#DIV/0 !</text:p>
          </table:table-cell>
          <table:table-cell table:style-name="ce158" table:formula="of:=[.F11]/[.$B$11]" office:value-type="string" office:string-value="" calcext:value-type="error">
            <text:p>#DIV/0 !</text:p>
          </table:table-cell>
          <table:table-cell table:style-name="ce158" table:formula="of:=[.G11]/[.$B$11]" office:value-type="string" office:string-value="" calcext:value-type="error">
            <text:p>#DIV/0 !</text:p>
          </table:table-cell>
          <table:table-cell table:style-name="ce158" table:formula="of:=[.H11]/[.$B$11]" office:value-type="string" office:string-value="" calcext:value-type="error">
            <text:p>#DIV/0 !</text:p>
          </table:table-cell>
          <table:table-cell table:style-name="ce158" table:formula="of:=[.I11]/[.$B$11]" office:value-type="string" office:string-value="" calcext:value-type="error">
            <text:p>#DIV/0 !</text:p>
          </table:table-cell>
          <table:table-cell table:style-name="ce158" table:formula="of:=[.J11]/[.$B$11]" office:value-type="string" office:string-value="" calcext:value-type="error">
            <text:p>#DIV/0 !</text:p>
          </table:table-cell>
          <table:table-cell table:style-name="ce158" table:formula="of:=[.K11]/[.$B$11]" office:value-type="string" office:string-value="" calcext:value-type="error">
            <text:p>#DIV/0 !</text:p>
          </table:table-cell>
          <table:table-cell table:style-name="ce158" table:formula="of:=[.L11]/[.$B$11]" office:value-type="string" office:string-value="" calcext:value-type="error">
            <text:p>#DIV/0 !</text:p>
          </table:table-cell>
          <table:table-cell table:style-name="ce158" table:formula="of:=[.M11]/[.$B$11]" office:value-type="string" office:string-value="" calcext:value-type="error">
            <text:p>#DIV/0 !</text:p>
          </table:table-cell>
          <table:table-cell table:style-name="ce158" table:formula="of:=[.N11]/[.$B$11]" office:value-type="string" office:string-value="" calcext:value-type="error">
            <text:p>#DIV/0 !</text:p>
          </table:table-cell>
          <table:table-cell table:style-name="ce158" table:formula="of:=[.O11]/[.$B$11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11" table:number-rows-spanned="1">
            <text:p>Observations / commentaires</text:p>
          </table:table-cell>
          <table:covered-table-cell table:number-columns-repeated="10" table:style-name="ce63"/>
          <table:table-cell table:number-columns-repeated="1013"/>
        </table:table-row>
        <table:table-row table:style-name="ro2">
          <table:table-cell table:style-name="ce139" table:number-columns-spanned="11" table:number-rows-spanned="1"/>
          <table:covered-table-cell table:number-columns-repeated="9" table:style-name="ce64"/>
          <table:covered-table-cell table:style-name="ce74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0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2">
          <table:table-cell table:style-name="ce141" table:number-columns-spanned="11" table:number-rows-spanned="1"/>
          <table:covered-table-cell table:number-columns-repeated="9" table:style-name="ce65"/>
          <table:covered-table-cell table:style-name="ce76"/>
          <table:table-cell table:number-columns-repeated="101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ynthese.B10:Synthese.O10">
            <calcext:condition calcext:apply-style-name="Données" calcext:value="formula-is(MOD(ROW();2)=0)" calcext:base-cell-address="Synthese.B10"/>
            <calcext:condition calcext:apply-style-name="Donnees gris2" calcext:value="formula-is(MOD(ROW();2)=1)" calcext:base-cell-address="Synthese.B10"/>
          </calcext:conditional-format>
          <calcext:conditional-format calcext:target-range-address="Synthese.B2:Synthese.B6">
            <calcext:condition calcext:apply-style-name="Données" calcext:value="formula-is(MOD(ROW();2)=0)" calcext:base-cell-address="Synthese.B2"/>
            <calcext:condition calcext:apply-style-name="Donnees gris2" calcext:value="formula-is(MOD(ROW();2)=1)" calcext:base-cell-address="Synthese.B2"/>
          </calcext:conditional-format>
          <calcext:conditional-format calcext:target-range-address="Synthese.C2:Synthese.O6">
            <calcext:condition calcext:apply-style-name="Données" calcext:value="formula-is(MOD(ROW();2)=0)" calcext:base-cell-address="Synthese.C4"/>
            <calcext:condition calcext:apply-style-name="Donnees gris2" calcext:value="formula-is(MOD(ROW();2)=1)" calcext:base-cell-address="Synthese.C4"/>
          </calcext:conditional-format>
        </calcext:conditional-formats>
      </table:table>
      <table:table table:name="Modèle" table:style-name="ta2">
        <office:forms form:automatic-focus="false" form:apply-design-mode="false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3" table:number-columns-repeated="5" table:default-cell-style-name="ce86"/>
        <table:table-column table:style-name="co4" table:default-cell-style-name="ce86"/>
        <table:table-column table:style-name="co3" table:number-columns-repeated="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5" table:number-columns-repeated="1005" table:default-cell-style-name="ce86"/>
        <table:table-row table:style-name="ro6">
          <table:table-cell table:style-name="ce78" office:value-type="string" calcext:value-type="string">
            <text:p>Nom</text:p>
          </table:table-cell>
          <table:table-cell table:style-name="ce78" office:value-type="string" calcext:value-type="string">
            <text:p>Prénom</text:p>
          </table:table-cell>
          <table:table-cell table:style-name="ce87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Nb 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12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0])" office:value-type="float" office:value="0" calcext:value-type="float">
            <text:p>0</text:p>
          </table:table-cell>
          <table:table-cell table:style-name="ce88"/>
          <table:table-cell table:style-name="ce92" table:formula="of:=COUNTIF([.D3:.D34];&quot;OUI&quot;)" office:value-type="float" office:value="0" calcext:value-type="float">
            <text:p>0</text:p>
          </table:table-cell>
          <table:table-cell table:style-name="ce92" table:formula="of:=COUNTIF([.E3:.E34];&quot;OUI&quot;)" office:value-type="float" office:value="0" calcext:value-type="float">
            <text:p>0</text:p>
          </table:table-cell>
          <table:table-cell table:style-name="ce92" table:formula="of:=COUNTIF([.F3:.F34];&quot;OUI&quot;)" office:value-type="float" office:value="0" calcext:value-type="float">
            <text:p>0</text:p>
          </table:table-cell>
          <table:table-cell table:style-name="ce92" table:formula="of:=COUNTIF([.G3:.G34];&quot;OUI&quot;)" office:value-type="float" office:value="0" calcext:value-type="float">
            <text:p>0</text:p>
          </table:table-cell>
          <table:table-cell table:style-name="ce92" table:formula="of:=COUNTIF([.H3:.H34];&quot;OUI&quot;)" office:value-type="float" office:value="0" calcext:value-type="float">
            <text:p>0</text:p>
          </table:table-cell>
          <table:table-cell table:style-name="ce92" table:formula="of:=SUM([.I3:.I34])" office:value-type="float" office:value="0" calcext:value-type="float">
            <text:p>0</text:p>
          </table:table-cell>
          <table:table-cell table:style-name="ce92" table:formula="of:=COUNTIF([.J3:.J34];&quot;OUI&quot;)" office:value-type="float" office:value="0" calcext:value-type="float">
            <text:p>0</text:p>
          </table:table-cell>
          <table:table-cell table:style-name="ce92" table:formula="of:=COUNTIF([.K3:.K34];&quot;OUI&quot;)" office:value-type="float" office:value="0" calcext:value-type="float">
            <text:p>0</text:p>
          </table:table-cell>
          <table:table-cell table:style-name="ce92" table:formula="of:=COUNTIF([.L3:.L34];&quot;OUI&quot;)" office:value-type="float" office:value="0" calcext:value-type="float">
            <text:p>0</text:p>
          </table:table-cell>
          <table:table-cell table:style-name="ce92" table:formula="of:=COUNTIF([.M3:.M34];&quot;OUI&quot;)" office:value-type="float" office:value="0" calcext:value-type="float">
            <text:p>0</text:p>
          </table:table-cell>
          <table:table-cell table:style-name="ce92" table:formula="of:=COUNTIF([.N3:.N34];&quot;OUI&quot;)" office:value-type="float" office:value="0" calcext:value-type="float">
            <text:p>0</text:p>
          </table:table-cell>
          <table:table-cell table:style-name="ce108" table:formula="of:=COUNTIF([.O3:.O34];&quot;OUI&quot;)" office:value-type="float" office:value="0" calcext:value-type="float">
            <text:p>0</text:p>
          </table:table-cell>
          <table:table-cell table:style-name="ce108" table:formula="of:=COUNTIF([.P3:.P3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3"/>
          <table:table-cell table:style-name="ce159" table:content-validation-name="val6"/>
          <table:table-cell table:style-name="ce165" table:content-validation-name="val6"/>
          <table:table-cell table:style-name="ce177" table:content-validation-name="val7"/>
          <table:table-cell table:style-name="ce186" table:content-validation-name="val1"/>
          <table:table-cell table:style-name="ce202"/>
          <table:table-cell table:number-columns-repeated="1005"/>
        </table:table-row>
        <table:table-row table:style-name="ro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3"/>
          <table:table-cell table:style-name="ce160" table:content-validation-name="val6"/>
          <table:table-cell table:style-name="ce166" table:content-validation-name="val6"/>
          <table:table-cell table:style-name="ce177" table:content-validation-name="val7"/>
          <table:table-cell table:style-name="ce189" table:content-validation-name="val1"/>
          <table:table-cell table:style-name="ce202"/>
          <table:table-cell table:number-columns-repeated="1005"/>
        </table:table-row>
        <table:table-row table:style-name="ro2" table:number-rows-repeated="6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3"/>
          <table:table-cell table:style-name="ce159" table:content-validation-name="val6"/>
          <table:table-cell table:style-name="ce165" table:content-validation-name="val6"/>
          <table:table-cell table:style-name="ce177" table:content-validation-name="val7"/>
          <table:table-cell table:style-name="ce186" table:content-validation-name="val1"/>
          <table:table-cell table:style-name="ce202"/>
          <table:table-cell table:number-columns-repeated="1005"/>
        </table:table-row>
        <table:table-row table:style-name="ro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2"/>
          <table:table-cell table:style-name="ce148" table:content-validation-name="val6"/>
          <table:table-cell table:style-name="ce159" table:content-validation-name="val6"/>
          <table:table-cell table:style-name="ce165" table:content-validation-name="val6"/>
          <table:table-cell table:style-name="ce177" table:content-validation-name="val7"/>
          <table:table-cell table:style-name="ce186" table:content-validation-name="val1"/>
          <table:table-cell table:style-name="ce202"/>
          <table:table-cell table:number-columns-repeated="1005"/>
        </table:table-row>
        <table:table-row table:style-name="ro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3"/>
          <table:table-cell table:style-name="ce160" table:content-validation-name="val6"/>
          <table:table-cell table:style-name="ce166" table:content-validation-name="val6"/>
          <table:table-cell table:style-name="ce177" table:content-validation-name="val7"/>
          <table:table-cell table:style-name="ce189" table:content-validation-name="val1"/>
          <table:table-cell table:style-name="ce202"/>
          <table:table-cell table:number-columns-repeated="1005"/>
        </table:table-row>
        <table:table-row table:style-name="ro2" table:number-rows-repeated="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3"/>
          <table:table-cell table:style-name="ce159" table:content-validation-name="val6"/>
          <table:table-cell table:style-name="ce165" table:content-validation-name="val6"/>
          <table:table-cell table:style-name="ce177" table:content-validation-name="val7"/>
          <table:table-cell table:style-name="ce186" table:content-validation-name="val1"/>
          <table:table-cell table:style-name="ce202"/>
          <table:table-cell table:number-columns-repeated="1005"/>
        </table:table-row>
        <table:table-row table:style-name="ro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4"/>
          <table:table-cell table:style-name="ce151" table:content-validation-name="val6"/>
          <table:table-cell table:style-name="ce160" table:content-validation-name="val6"/>
          <table:table-cell table:style-name="ce166" table:content-validation-name="val6"/>
          <table:table-cell table:style-name="ce177" table:content-validation-name="val7"/>
          <table:table-cell table:style-name="ce189" table:content-validation-name="val1"/>
          <table:table-cell table:style-name="ce202"/>
          <table:table-cell table:number-columns-repeated="1005"/>
        </table:table-row>
        <table:table-row table:style-name="ro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3"/>
          <table:table-cell table:style-name="ce160" table:content-validation-name="val6"/>
          <table:table-cell table:style-name="ce166" table:content-validation-name="val6"/>
          <table:table-cell table:style-name="ce177" table:content-validation-name="val7"/>
          <table:table-cell table:style-name="ce189" table:content-validation-name="val1"/>
          <table:table-cell table:style-name="ce202"/>
          <table:table-cell table:number-columns-repeated="1005"/>
        </table:table-row>
        <table:table-row table:style-name="ro2" table:number-rows-repeated="6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2"/>
          <table:table-cell table:style-name="ce151" table:content-validation-name="val6" table:number-columns-repeated="3"/>
          <table:table-cell table:style-name="ce159" table:content-validation-name="val6"/>
          <table:table-cell table:style-name="ce165" table:content-validation-name="val6"/>
          <table:table-cell table:style-name="ce177" table:content-validation-name="val7"/>
          <table:table-cell table:style-name="ce186" table:content-validation-name="val1"/>
          <table:table-cell table:style-name="ce202"/>
          <table:table-cell table:number-columns-repeated="1005"/>
        </table:table-row>
        <table:table-row table:style-name="ro2">
          <table:table-cell table:style-name="ce79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3"/>
          <table:table-cell table:style-name="ce151" table:content-validation-name="val6" table:number-columns-repeated="2"/>
          <table:table-cell table:style-name="ce159" table:content-validation-name="val6"/>
          <table:table-cell table:style-name="ce165" table:content-validation-name="val6"/>
          <table:table-cell table:style-name="ce177" table:content-validation-name="val7"/>
          <table:table-cell table:style-name="ce186" table:content-validation-name="val1"/>
          <table:table-cell table:style-name="ce202"/>
          <table:table-cell table:number-columns-repeated="1005"/>
        </table:table-row>
        <table:table-row table:style-name="ro2" table:number-rows-repeated="9">
          <table:table-cell table:style-name="ce80" table:number-columns-repeated="2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3"/>
          <table:table-cell table:style-name="ce151" table:content-validation-name="val6" table:number-columns-repeated="2"/>
          <table:table-cell table:style-name="ce159" table:content-validation-name="val6"/>
          <table:table-cell table:style-name="ce165" table:content-validation-name="val6"/>
          <table:table-cell table:style-name="ce177" table:content-validation-name="val7"/>
          <table:table-cell table:style-name="ce186" table:content-validation-name="val1"/>
          <table:table-cell table:style-name="ce202"/>
          <table:table-cell table:number-columns-repeated="1005"/>
        </table:table-row>
        <table:table-row table:style-name="ro2">
          <table:table-cell table:style-name="ce81"/>
          <table:table-cell table:style-name="ce80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3"/>
          <table:table-cell table:style-name="ce151" table:content-validation-name="val6" table:number-columns-repeated="2"/>
          <table:table-cell table:style-name="ce161" table:content-validation-name="val6"/>
          <table:table-cell table:style-name="ce167" table:content-validation-name="val6"/>
          <table:table-cell table:style-name="ce177" table:content-validation-name="val7"/>
          <table:table-cell table:style-name="ce192" table:content-validation-name="val1"/>
          <table:table-cell table:style-name="ce205"/>
          <table:table-cell table:number-columns-repeated="1005"/>
        </table:table-row>
        <table:table-row table:style-name="ro2">
          <table:table-cell table:style-name="ce80" table:number-columns-repeated="2"/>
          <table:table-cell table:style-name="ce89"/>
          <table:table-cell table:style-name="ce93" table:content-validation-name="val1"/>
          <table:table-cell table:style-name="ce73" table:content-validation-name="val2"/>
          <table:table-cell table:style-name="ce130" table:content-validation-name="val2" table:number-columns-repeated="2"/>
          <table:table-cell table:style-name="ce73" table:content-validation-name="val2"/>
          <table:table-cell table:style-name="ce144" table:content-validation-name="val5"/>
          <table:table-cell table:style-name="ce148" table:content-validation-name="val6" table:number-columns-repeated="3"/>
          <table:table-cell table:style-name="ce151" table:content-validation-name="val6" table:number-columns-repeated="2"/>
          <table:table-cell table:style-name="ce161" table:content-validation-name="val6"/>
          <table:table-cell table:style-name="ce167" table:content-validation-name="val6"/>
          <table:table-cell table:style-name="ce177" table:content-validation-name="val7"/>
          <table:table-cell table:style-name="ce192" table:content-validation-name="val1"/>
          <table:table-cell table:style-name="ce205"/>
          <table:table-cell table:number-columns-repeated="1005"/>
        </table:table-row>
        <table:table-row table:style-name="ro2">
          <table:table-cell table:style-name="ce82"/>
          <table:table-cell table:style-name="ce83"/>
          <table:table-cell table:style-name="ce90"/>
          <table:table-cell table:style-name="ce94" table:content-validation-name="val1"/>
          <table:table-cell table:style-name="ce77" table:content-validation-name="val2"/>
          <table:table-cell table:style-name="ce131" table:content-validation-name="val2" table:number-columns-repeated="2"/>
          <table:table-cell table:style-name="ce77" table:content-validation-name="val2"/>
          <table:table-cell table:style-name="ce145" table:content-validation-name="val5"/>
          <table:table-cell table:style-name="ce149" table:content-validation-name="val6" table:number-columns-repeated="3"/>
          <table:table-cell table:style-name="ce152" table:content-validation-name="val6" table:number-columns-repeated="2"/>
          <table:table-cell table:style-name="ce162" table:content-validation-name="val6"/>
          <table:table-cell table:style-name="ce168" table:content-validation-name="val6"/>
          <table:table-cell table:style-name="ce177" table:content-validation-name="val7"/>
          <table:table-cell table:style-name="ce197" table:content-validation-name="val1"/>
          <table:table-cell table:style-name="ce206"/>
          <table:table-cell table:number-columns-repeated="1005"/>
        </table:table-row>
        <table:table-row table:style-name="ro2">
          <table:table-cell table:style-name="ce83" table:number-columns-repeated="2"/>
          <table:table-cell table:style-name="ce90"/>
          <table:table-cell table:style-name="ce94" table:content-validation-name="val1"/>
          <table:table-cell table:style-name="ce77" table:content-validation-name="val2"/>
          <table:table-cell table:style-name="ce131" table:content-validation-name="val2" table:number-columns-repeated="2"/>
          <table:table-cell table:style-name="ce77" table:content-validation-name="val2"/>
          <table:table-cell table:style-name="ce145" table:content-validation-name="val5"/>
          <table:table-cell table:style-name="ce149" table:content-validation-name="val6" table:number-columns-repeated="3"/>
          <table:table-cell table:style-name="ce152" table:content-validation-name="val6" table:number-columns-repeated="2"/>
          <table:table-cell table:style-name="ce162" table:content-validation-name="val6"/>
          <table:table-cell table:style-name="ce168" table:content-validation-name="val6"/>
          <table:table-cell table:style-name="ce177" table:content-validation-name="val7"/>
          <table:table-cell table:style-name="ce197" table:content-validation-name="val1"/>
          <table:table-cell table:style-name="ce206"/>
          <table:table-cell table:number-columns-repeated="1005"/>
        </table:table-row>
        <table:table-row table:style-name="ro2">
          <table:table-cell table:style-name="ce84"/>
          <table:table-cell table:style-name="ce85"/>
          <table:table-cell table:style-name="ce91"/>
          <table:table-cell table:style-name="ce95" table:content-validation-name="val1"/>
          <table:table-cell table:style-name="ce128" table:content-validation-name="val2"/>
          <table:table-cell table:style-name="ce132" table:content-validation-name="val2" table:number-columns-repeated="2"/>
          <table:table-cell table:style-name="ce128" table:content-validation-name="val2"/>
          <table:table-cell table:style-name="ce146" table:content-validation-name="val5"/>
          <table:table-cell table:style-name="ce150" table:content-validation-name="val6" table:number-columns-repeated="3"/>
          <table:table-cell table:style-name="ce153" table:content-validation-name="val6" table:number-columns-repeated="2"/>
          <table:table-cell table:style-name="ce162" table:content-validation-name="val6"/>
          <table:table-cell table:style-name="ce168" table:content-validation-name="val6"/>
          <table:table-cell table:style-name="ce177" table:content-validation-name="val7"/>
          <table:table-cell table:style-name="ce197" table:content-validation-name="val1"/>
          <table:table-cell table:style-name="ce206"/>
          <table:table-cell table:number-columns-repeated="1005"/>
        </table:table-row>
        <table:table-row table:style-name="ro2" table:number-rows-repeated="65">
          <table:table-cell table:style-name="ce85" table:number-columns-repeated="2"/>
          <table:table-cell table:style-name="ce91"/>
          <table:table-cell table:style-name="ce95" table:content-validation-name="val1"/>
          <table:table-cell table:style-name="ce128" table:content-validation-name="val2"/>
          <table:table-cell table:style-name="ce132" table:content-validation-name="val2" table:number-columns-repeated="2"/>
          <table:table-cell table:style-name="ce128" table:content-validation-name="val2"/>
          <table:table-cell table:style-name="ce146" table:content-validation-name="val5"/>
          <table:table-cell table:style-name="ce150" table:content-validation-name="val6" table:number-columns-repeated="3"/>
          <table:table-cell table:style-name="ce153" table:content-validation-name="val6" table:number-columns-repeated="2"/>
          <table:table-cell table:style-name="ce162" table:content-validation-name="val6"/>
          <table:table-cell table:style-name="ce168" table:content-validation-name="val6"/>
          <table:table-cell table:style-name="ce177" table:content-validation-name="val7"/>
          <table:table-cell table:style-name="ce197" table:content-validation-name="val1"/>
          <table:table-cell table:style-name="ce206"/>
          <table:table-cell table:number-columns-repeated="1005"/>
        </table:table-row>
        <table:table-row table:style-name="ro2" table:number-rows-repeated="2">
          <table:table-cell table:style-name="ce85" table:number-columns-repeated="2"/>
          <table:table-cell table:style-name="ce91"/>
          <table:table-cell table:style-name="ce95" table:content-validation-name="val1"/>
          <table:table-cell table:style-name="ce128" table:content-validation-name="val2"/>
          <table:table-cell table:style-name="ce132" table:content-validation-name="val2" table:number-columns-repeated="2"/>
          <table:table-cell table:style-name="ce128" table:content-validation-name="val2"/>
          <table:table-cell table:style-name="ce146" table:content-validation-name="val5"/>
          <table:table-cell table:style-name="ce150" table:content-validation-name="val6" table:number-columns-repeated="3"/>
          <table:table-cell table:style-name="ce153" table:content-validation-name="val6" table:number-columns-repeated="2"/>
          <table:table-cell table:style-name="ce163" table:content-validation-name="val6"/>
          <table:table-cell table:style-name="ce170" table:content-validation-name="val6"/>
          <table:table-cell table:style-name="ce180" table:content-validation-name="val7"/>
          <table:table-cell table:style-name="ce198" table:content-validation-name="val1"/>
          <table:table-cell table:style-name="ce208"/>
          <table:table-cell table:number-columns-repeated="1005"/>
        </table:table-row>
        <table:table-row table:style-name="ro2" table:number-rows-repeated="2">
          <table:table-cell table:style-name="ce85" table:number-columns-repeated="2"/>
          <table:table-cell table:style-name="ce91"/>
          <table:table-cell table:style-name="ce95" table:content-validation-name="val1"/>
          <table:table-cell table:style-name="ce98" table:content-validation-name="val3"/>
          <table:table-cell table:style-name="ce101" table:content-validation-name="val1" table:number-columns-repeated="2"/>
          <table:table-cell table:style-name="ce104" table:content-validation-name="val4"/>
          <table:table-cell table:style-name="ce107" table:content-validation-name="val5"/>
          <table:table-cell table:style-name="ce95" table:content-validation-name="val1" table:number-columns-repeated="3"/>
          <table:table-cell table:style-name="ce101" table:content-validation-name="val1" table:number-columns-repeated="2"/>
          <table:table-cell table:style-name="ce113" table:content-validation-name="val1"/>
          <table:table-cell table:style-name="ce118" table:content-validation-name="val1"/>
          <table:table-cell table:style-name="ce121" table:content-validation-name="val7"/>
          <table:table-cell table:style-name="ce118" table:content-validation-name="val1"/>
          <table:table-cell table:style-name="ce126"/>
          <table:table-cell table:number-columns-repeated="1005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Modèle.C3:Modèle.D34">
            <calcext:condition calcext:apply-style-name="Saisie" calcext:value="formula-is(MOD(ROW();2)=1)" calcext:base-cell-address="Modèle.C3"/>
            <calcext:condition calcext:apply-style-name="Saisie vert" calcext:value="formula-is(MOD(ROW();2)=0)" calcext:base-cell-address="Modèle.C3"/>
          </calcext:conditional-format>
          <calcext:conditional-format calcext:target-range-address="Modèle.B3:Modèle.B34 Modèle.A24:Modèle.A32 Modèle.A34:Modèle.A34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Modèle.A3:Modèle.A23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Modèle.A33:Modèle.A33">
            <calcext:condition calcext:apply-style-name="Nom Elève" calcext:value="formula-is(MOD(ROW();2)=1)" calcext:base-cell-address="Modèle.A33"/>
            <calcext:condition calcext:apply-style-name="Nom vert" calcext:value="formula-is(MOD(ROW();2)=0)" calcext:base-cell-address="Modèle.A33"/>
          </calcext:conditional-format>
          <calcext:conditional-format calcext:target-range-address="Modèle.C35:Modèle.D36">
            <calcext:condition calcext:apply-style-name="Saisie" calcext:value="formula-is(MOD(ROW();2)=1)" calcext:base-cell-address="Modèle.C35"/>
            <calcext:condition calcext:apply-style-name="Saisie vert" calcext:value="formula-is(MOD(ROW();2)=0)" calcext:base-cell-address="Modèle.C35"/>
          </calcext:conditional-format>
          <calcext:conditional-format calcext:target-range-address="Modèle.B35:Modèle.B36 Modèle.A36:Modèle.A36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Modèle.A35:Modèle.A35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Modèle.C105:Modèle.N106 Modèle.C37:Modèle.D106">
            <calcext:condition calcext:apply-style-name="Saisie" calcext:value="formula-is(MOD(ROW();2)=1)" calcext:base-cell-address="Modèle.C37"/>
            <calcext:condition calcext:apply-style-name="Saisie vert" calcext:value="formula-is(MOD(ROW();2)=0)" calcext:base-cell-address="Modèle.C37"/>
          </calcext:conditional-format>
          <calcext:conditional-format calcext:target-range-address="Modèle.B37:Modèle.B106 Modèle.A38:Modèle.A106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Modèle.A37:Modèle.A37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Modèle.Q105:Modèle.Q106">
            <calcext:condition calcext:apply-style-name="Saisie" calcext:value="formula-is(MOD(ROW();2)=1)" calcext:base-cell-address="Modèle.Q105"/>
            <calcext:condition calcext:apply-style-name="Saisie vert" calcext:value="formula-is(MOD(ROW();2)=0)" calcext:base-cell-address="Modèle.Q105"/>
          </calcext:conditional-format>
          <calcext:conditional-format calcext:target-range-address="Modèle.S105:Modèle.S106 Modèle.O105:Modèle.O106">
            <calcext:condition calcext:apply-style-name="Saisie" calcext:value="formula-is(MOD(ROW();2)=1)" calcext:base-cell-address="Modèle.O105"/>
            <calcext:condition calcext:apply-style-name="Saisie vert" calcext:value="formula-is(MOD(ROW();2)=0)" calcext:base-cell-address="Modèle.O105"/>
          </calcext:conditional-format>
          <calcext:conditional-format calcext:target-range-address="Modèle.R105:Modèle.R106 Modèle.P105:Modèle.P106">
            <calcext:condition calcext:apply-style-name="Saisie" calcext:value="formula-is(MOD(ROW();2)=1)" calcext:base-cell-address="Modèle.P105"/>
            <calcext:condition calcext:apply-style-name="Saisie vert" calcext:value="formula-is(MOD(ROW();2)=0)" calcext:base-cell-address="Modèle.P105"/>
          </calcext:conditional-format>
          <calcext:conditional-format calcext:target-range-address="Modèle.E3:Modèle.N34">
            <calcext:condition calcext:apply-style-name="Saisie" calcext:value="formula-is(MOD(ROW();2)=1)" calcext:base-cell-address="Modèle.E3"/>
            <calcext:condition calcext:apply-style-name="Saisie vert" calcext:value="formula-is(MOD(ROW();2)=0)" calcext:base-cell-address="Modèle.E3"/>
          </calcext:conditional-format>
          <calcext:conditional-format calcext:target-range-address="Modèle.E35:Modèle.N36">
            <calcext:condition calcext:apply-style-name="Saisie" calcext:value="formula-is(MOD(ROW();2)=1)" calcext:base-cell-address="Modèle.E35"/>
            <calcext:condition calcext:apply-style-name="Saisie vert" calcext:value="formula-is(MOD(ROW();2)=0)" calcext:base-cell-address="Modèle.E35"/>
          </calcext:conditional-format>
          <calcext:conditional-format calcext:target-range-address="Modèle.E37:Modèle.N104">
            <calcext:condition calcext:apply-style-name="Saisie" calcext:value="formula-is(MOD(ROW();2)=1)" calcext:base-cell-address="Modèle.E37"/>
            <calcext:condition calcext:apply-style-name="Saisie vert" calcext:value="formula-is(MOD(ROW();2)=0)" calcext:base-cell-address="Modèle.E37"/>
          </calcext:conditional-format>
          <calcext:conditional-format calcext:target-range-address="Modèle.S3:Modèle.S32 Modèle.O3:Modèle.O32">
            <calcext:condition calcext:apply-style-name="Saisie" calcext:value="formula-is(MOD(ROW();2)=1)" calcext:base-cell-address="Modèle.O3"/>
            <calcext:condition calcext:apply-style-name="Saisie vert" calcext:value="formula-is(MOD(ROW();2)=0)" calcext:base-cell-address="Modèle.O3"/>
          </calcext:conditional-format>
          <calcext:conditional-format calcext:target-range-address="Modèle.P3:Modèle.R3 Modèle.P4:Modèle.P32 Modèle.R4:Modèle.R32 Modèle.Q4:Modèle.Q102">
            <calcext:condition calcext:apply-style-name="Saisie" calcext:value="formula-is(MOD(ROW();2)=1)" calcext:base-cell-address="Modèle.P3"/>
            <calcext:condition calcext:apply-style-name="Saisie vert" calcext:value="formula-is(MOD(ROW();2)=0)" calcext:base-cell-address="Modèle.P3"/>
          </calcext:conditional-format>
          <calcext:conditional-format calcext:target-range-address="Modèle.S33:Modèle.S34 Modèle.O33:Modèle.O34">
            <calcext:condition calcext:apply-style-name="Saisie" calcext:value="formula-is(MOD(ROW();2)=1)" calcext:base-cell-address="Modèle.O33"/>
            <calcext:condition calcext:apply-style-name="Saisie vert" calcext:value="formula-is(MOD(ROW();2)=0)" calcext:base-cell-address="Modèle.O33"/>
          </calcext:conditional-format>
          <calcext:conditional-format calcext:target-range-address="Modèle.R33:Modèle.R34 Modèle.P33:Modèle.P34">
            <calcext:condition calcext:apply-style-name="Saisie" calcext:value="formula-is(MOD(ROW();2)=1)" calcext:base-cell-address="Modèle.P33"/>
            <calcext:condition calcext:apply-style-name="Saisie vert" calcext:value="formula-is(MOD(ROW();2)=0)" calcext:base-cell-address="Modèle.P33"/>
          </calcext:conditional-format>
          <calcext:conditional-format calcext:target-range-address="Modèle.S35:Modèle.S102 Modèle.O35:Modèle.O102">
            <calcext:condition calcext:apply-style-name="Saisie" calcext:value="formula-is(MOD(ROW();2)=1)" calcext:base-cell-address="Modèle.O35"/>
            <calcext:condition calcext:apply-style-name="Saisie vert" calcext:value="formula-is(MOD(ROW();2)=0)" calcext:base-cell-address="Modèle.O35"/>
          </calcext:conditional-format>
          <calcext:conditional-format calcext:target-range-address="Modèle.R35:Modèle.R102 Modèle.P35:Modèle.P102">
            <calcext:condition calcext:apply-style-name="Saisie" calcext:value="formula-is(MOD(ROW();2)=1)" calcext:base-cell-address="Modèle.P35"/>
            <calcext:condition calcext:apply-style-name="Saisie vert" calcext:value="formula-is(MOD(ROW();2)=0)" calcext:base-cell-address="Modèle.P35"/>
          </calcext:conditional-format>
          <calcext:conditional-format calcext:target-range-address="Modèle.Q103:Modèle.Q104">
            <calcext:condition calcext:apply-style-name="Saisie" calcext:value="formula-is(MOD(ROW();2)=1)" calcext:base-cell-address="Modèle.Q103"/>
            <calcext:condition calcext:apply-style-name="Saisie vert" calcext:value="formula-is(MOD(ROW();2)=0)" calcext:base-cell-address="Modèle.Q103"/>
          </calcext:conditional-format>
          <calcext:conditional-format calcext:target-range-address="Modèle.S103:Modèle.S104 Modèle.O103:Modèle.O104">
            <calcext:condition calcext:apply-style-name="Saisie" calcext:value="formula-is(MOD(ROW();2)=1)" calcext:base-cell-address="Modèle.O103"/>
            <calcext:condition calcext:apply-style-name="Saisie vert" calcext:value="formula-is(MOD(ROW();2)=0)" calcext:base-cell-address="Modèle.O103"/>
          </calcext:conditional-format>
          <calcext:conditional-format calcext:target-range-address="Modèle.R103:Modèle.R104 Modèle.P103:Modèle.P104">
            <calcext:condition calcext:apply-style-name="Saisie" calcext:value="formula-is(MOD(ROW();2)=1)" calcext:base-cell-address="Modèle.P103"/>
            <calcext:condition calcext:apply-style-name="Saisie vert" calcext:value="formula-is(MOD(ROW();2)=0)" calcext:base-cell-address="Modèle.P103"/>
          </calcext:conditional-format>
        </calcext:conditional-formats>
      </table:table>
      <table:table table:name="CP" table:style-name="ta1">
        <office:forms form:automatic-focus="false" form:apply-design-mode="false"/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1" table:default-cell-style-name="Cellule_20_fond"/>
        <table:table-column table:style-name="co12" table:default-cell-style-name="Cellule_20_fond"/>
        <table:table-column table:style-name="co13" table:default-cell-style-name="Cellule_20_fond"/>
        <table:table-column table:style-name="co5" table:number-columns-repeated="1005" table:default-cell-style-name="Cellule_20_fond"/>
        <table:table-row table:style-name="ro7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3"/>
          <table:table-cell table:style-name="ce240" table:content-validation-name="val6"/>
          <table:table-cell table:style-name="ce245" table:content-validation-name="val6"/>
          <table:table-cell table:style-name="ce250" table:content-validation-name="val7"/>
          <table:table-cell table:style-name="ce111" table:content-validation-name="val1"/>
          <table:table-cell table:style-name="ce257"/>
          <table:table-cell table:number-columns-repeated="1005"/>
        </table:table-row>
        <table:table-row table:style-name="ro2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3"/>
          <table:table-cell table:style-name="ce241" table:content-validation-name="val6"/>
          <table:table-cell table:style-name="ce246" table:content-validation-name="val6"/>
          <table:table-cell table:style-name="ce250" table:content-validation-name="val7"/>
          <table:table-cell table:style-name="ce253" table:content-validation-name="val1"/>
          <table:table-cell table:style-name="ce257"/>
          <table:table-cell table:number-columns-repeated="1005"/>
        </table:table-row>
        <table:table-row table:style-name="ro2" table:number-rows-repeated="6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3"/>
          <table:table-cell table:style-name="ce240" table:content-validation-name="val6"/>
          <table:table-cell table:style-name="ce245" table:content-validation-name="val6"/>
          <table:table-cell table:style-name="ce250" table:content-validation-name="val7"/>
          <table:table-cell table:style-name="ce111" table:content-validation-name="val1"/>
          <table:table-cell table:style-name="ce257"/>
          <table:table-cell table:number-columns-repeated="1005"/>
        </table:table-row>
        <table:table-row table:style-name="ro2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2"/>
          <table:table-cell table:style-name="ce234" table:content-validation-name="val6"/>
          <table:table-cell table:style-name="ce240" table:content-validation-name="val6"/>
          <table:table-cell table:style-name="ce245" table:content-validation-name="val6"/>
          <table:table-cell table:style-name="ce250" table:content-validation-name="val7"/>
          <table:table-cell table:style-name="ce111" table:content-validation-name="val1"/>
          <table:table-cell table:style-name="ce257"/>
          <table:table-cell table:number-columns-repeated="1005"/>
        </table:table-row>
        <table:table-row table:style-name="ro2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3"/>
          <table:table-cell table:style-name="ce241" table:content-validation-name="val6"/>
          <table:table-cell table:style-name="ce246" table:content-validation-name="val6"/>
          <table:table-cell table:style-name="ce250" table:content-validation-name="val7"/>
          <table:table-cell table:style-name="ce253" table:content-validation-name="val1"/>
          <table:table-cell table:style-name="ce257"/>
          <table:table-cell table:number-columns-repeated="1005"/>
        </table:table-row>
        <table:table-row table:style-name="ro2" table:number-rows-repeated="2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3"/>
          <table:table-cell table:style-name="ce240" table:content-validation-name="val6"/>
          <table:table-cell table:style-name="ce245" table:content-validation-name="val6"/>
          <table:table-cell table:style-name="ce250" table:content-validation-name="val7"/>
          <table:table-cell table:style-name="ce111" table:content-validation-name="val1"/>
          <table:table-cell table:style-name="ce257"/>
          <table:table-cell table:number-columns-repeated="1005"/>
        </table:table-row>
        <table:table-row table:style-name="ro2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4"/>
          <table:table-cell table:style-name="ce237" table:content-validation-name="val6"/>
          <table:table-cell table:style-name="ce241" table:content-validation-name="val6"/>
          <table:table-cell table:style-name="ce246" table:content-validation-name="val6"/>
          <table:table-cell table:style-name="ce250" table:content-validation-name="val7"/>
          <table:table-cell table:style-name="ce253" table:content-validation-name="val1"/>
          <table:table-cell table:style-name="ce257"/>
          <table:table-cell table:number-columns-repeated="1005"/>
        </table:table-row>
        <table:table-row table:style-name="ro2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3"/>
          <table:table-cell table:style-name="ce241" table:content-validation-name="val6"/>
          <table:table-cell table:style-name="ce246" table:content-validation-name="val6"/>
          <table:table-cell table:style-name="ce250" table:content-validation-name="val7"/>
          <table:table-cell table:style-name="ce253" table:content-validation-name="val1"/>
          <table:table-cell table:style-name="ce257"/>
          <table:table-cell table:number-columns-repeated="1005"/>
        </table:table-row>
        <table:table-row table:style-name="ro2" table:number-rows-repeated="6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2"/>
          <table:table-cell table:style-name="ce237" table:content-validation-name="val6" table:number-columns-repeated="3"/>
          <table:table-cell table:style-name="ce240" table:content-validation-name="val6"/>
          <table:table-cell table:style-name="ce245" table:content-validation-name="val6"/>
          <table:table-cell table:style-name="ce250" table:content-validation-name="val7"/>
          <table:table-cell table:style-name="ce111" table:content-validation-name="val1"/>
          <table:table-cell table:style-name="ce257"/>
          <table:table-cell table:number-columns-repeated="1005"/>
        </table:table-row>
        <table:table-row table:style-name="ro2" table:number-rows-repeated="10">
          <table:table-cell table:style-name="ce212" table:number-columns-repeated="2"/>
          <table:table-cell table:style-name="ce219"/>
          <table:table-cell table:style-name="ce222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3"/>
          <table:table-cell table:style-name="ce237" table:content-validation-name="val6" table:number-columns-repeated="2"/>
          <table:table-cell table:style-name="ce240" table:content-validation-name="val6"/>
          <table:table-cell table:style-name="ce245" table:content-validation-name="val6"/>
          <table:table-cell table:style-name="ce250" table:content-validation-name="val7"/>
          <table:table-cell table:style-name="ce111" table:content-validation-name="val1"/>
          <table:table-cell table:style-name="ce257"/>
          <table:table-cell table:number-columns-repeated="1005"/>
        </table:table-row>
        <table:table-row table:style-name="ro2">
          <table:table-cell table:style-name="ce171"/>
          <table:table-cell table:style-name="ce214"/>
          <table:table-cell table:style-name="ce178"/>
          <table:table-cell table:style-name="ce181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3"/>
          <table:table-cell table:style-name="ce237" table:content-validation-name="val6" table:number-columns-repeated="2"/>
          <table:table-cell table:style-name="ce242" table:content-validation-name="val6"/>
          <table:table-cell table:style-name="ce247" table:content-validation-name="val6"/>
          <table:table-cell table:style-name="ce250" table:content-validation-name="val7"/>
          <table:table-cell table:style-name="ce112" table:content-validation-name="val1"/>
          <table:table-cell table:style-name="ce258"/>
          <table:table-cell table:style-name="ce86" table:number-columns-repeated="1005"/>
        </table:table-row>
        <table:table-row table:style-name="ro2">
          <table:table-cell table:style-name="ce214" table:number-columns-repeated="2"/>
          <table:table-cell table:style-name="ce178"/>
          <table:table-cell table:style-name="ce181" table:content-validation-name="val1"/>
          <table:table-cell table:style-name="ce225" table:content-validation-name="val2"/>
          <table:table-cell table:style-name="ce228" table:content-validation-name="val2" table:number-columns-repeated="2"/>
          <table:table-cell table:style-name="ce225" table:content-validation-name="val2"/>
          <table:table-cell table:style-name="ce231" table:content-validation-name="val5"/>
          <table:table-cell table:style-name="ce234" table:content-validation-name="val6" table:number-columns-repeated="3"/>
          <table:table-cell table:style-name="ce237" table:content-validation-name="val6" table:number-columns-repeated="2"/>
          <table:table-cell table:style-name="ce242" table:content-validation-name="val6"/>
          <table:table-cell table:style-name="ce247" table:content-validation-name="val6"/>
          <table:table-cell table:style-name="ce250" table:content-validation-name="val7"/>
          <table:table-cell table:style-name="ce112" table:content-validation-name="val1"/>
          <table:table-cell table:style-name="ce258"/>
          <table:table-cell table:style-name="ce86" table:number-columns-repeated="1005"/>
        </table:table-row>
        <table:table-row table:style-name="ro2">
          <table:table-cell table:style-name="ce173"/>
          <table:table-cell table:style-name="ce216"/>
          <table:table-cell table:style-name="ce179"/>
          <table:table-cell table:style-name="ce182" table:content-validation-name="val1"/>
          <table:table-cell table:style-name="ce226" table:content-validation-name="val2"/>
          <table:table-cell table:style-name="ce229" table:content-validation-name="val2" table:number-columns-repeated="2"/>
          <table:table-cell table:style-name="ce226" table:content-validation-name="val2"/>
          <table:table-cell table:style-name="ce232" table:content-validation-name="val5"/>
          <table:table-cell table:style-name="ce235" table:content-validation-name="val6" table:number-columns-repeated="3"/>
          <table:table-cell table:style-name="ce238" table:content-validation-name="val6" table:number-columns-repeated="2"/>
          <table:table-cell table:style-name="ce243" table:content-validation-name="val6"/>
          <table:table-cell table:style-name="ce248" table:content-validation-name="val6"/>
          <table:table-cell table:style-name="ce250" table:content-validation-name="val7"/>
          <table:table-cell table:style-name="ce255" table:content-validation-name="val1"/>
          <table:table-cell table:style-name="ce259"/>
          <table:table-cell table:style-name="ce86" table:number-columns-repeated="1005"/>
        </table:table-row>
        <table:table-row table:style-name="ro2">
          <table:table-cell table:style-name="ce216" table:number-columns-repeated="2"/>
          <table:table-cell table:style-name="ce179"/>
          <table:table-cell table:style-name="ce182" table:content-validation-name="val1"/>
          <table:table-cell table:style-name="ce226" table:content-validation-name="val2"/>
          <table:table-cell table:style-name="ce229" table:content-validation-name="val2" table:number-columns-repeated="2"/>
          <table:table-cell table:style-name="ce226" table:content-validation-name="val2"/>
          <table:table-cell table:style-name="ce232" table:content-validation-name="val5"/>
          <table:table-cell table:style-name="ce235" table:content-validation-name="val6" table:number-columns-repeated="3"/>
          <table:table-cell table:style-name="ce238" table:content-validation-name="val6" table:number-columns-repeated="2"/>
          <table:table-cell table:style-name="ce243" table:content-validation-name="val6"/>
          <table:table-cell table:style-name="ce248" table:content-validation-name="val6"/>
          <table:table-cell table:style-name="ce250" table:content-validation-name="val7"/>
          <table:table-cell table:style-name="ce255" table:content-validation-name="val1"/>
          <table:table-cell table:style-name="ce259"/>
          <table:table-cell table:style-name="ce86" table:number-columns-repeated="1005"/>
        </table:table-row>
        <table:table-row table:style-name="ro2" table:number-rows-repeated="66">
          <table:table-cell table:style-name="ce216" table:number-columns-repeated="2"/>
          <table:table-cell table:style-name="ce179"/>
          <table:table-cell table:style-name="ce182" table:content-validation-name="val1"/>
          <table:table-cell table:style-name="ce227" table:content-validation-name="val2"/>
          <table:table-cell table:style-name="ce230" table:content-validation-name="val2" table:number-columns-repeated="2"/>
          <table:table-cell table:style-name="ce227" table:content-validation-name="val2"/>
          <table:table-cell table:style-name="ce233" table:content-validation-name="val5"/>
          <table:table-cell table:style-name="ce236" table:content-validation-name="val6" table:number-columns-repeated="3"/>
          <table:table-cell table:style-name="ce239" table:content-validation-name="val6" table:number-columns-repeated="2"/>
          <table:table-cell table:style-name="ce243" table:content-validation-name="val6"/>
          <table:table-cell table:style-name="ce248" table:content-validation-name="val6"/>
          <table:table-cell table:style-name="ce250" table:content-validation-name="val7"/>
          <table:table-cell table:style-name="ce255" table:content-validation-name="val1"/>
          <table:table-cell table:style-name="ce259"/>
          <table:table-cell table:style-name="ce86" table:number-columns-repeated="1005"/>
        </table:table-row>
        <table:table-row table:style-name="ro2" table:number-rows-repeated="2">
          <table:table-cell table:style-name="ce216" table:number-columns-repeated="2"/>
          <table:table-cell table:style-name="ce179"/>
          <table:table-cell table:style-name="ce182" table:content-validation-name="val1"/>
          <table:table-cell table:style-name="ce227" table:content-validation-name="val2"/>
          <table:table-cell table:style-name="ce230" table:content-validation-name="val2" table:number-columns-repeated="2"/>
          <table:table-cell table:style-name="ce227" table:content-validation-name="val2"/>
          <table:table-cell table:style-name="ce233" table:content-validation-name="val5"/>
          <table:table-cell table:style-name="ce236" table:content-validation-name="val6" table:number-columns-repeated="3"/>
          <table:table-cell table:style-name="ce239" table:content-validation-name="val6" table:number-columns-repeated="2"/>
          <table:table-cell table:style-name="ce244" table:content-validation-name="val6"/>
          <table:table-cell table:style-name="ce249" table:content-validation-name="val6"/>
          <table:table-cell table:style-name="ce251" table:content-validation-name="val7"/>
          <table:table-cell table:style-name="ce256" table:content-validation-name="val1"/>
          <table:table-cell table:style-name="ce260"/>
          <table:table-cell table:style-name="ce86" table:number-columns-repeated="100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P.C3:CP.D32">
            <calcext:condition calcext:apply-style-name="Saisie" calcext:value="formula-is(MOD(ROW();2)=1)" calcext:base-cell-address="CP.C3"/>
            <calcext:condition calcext:apply-style-name="Saisie vert" calcext:value="formula-is(MOD(ROW();2)=0)" calcext:base-cell-address="CP.C3"/>
          </calcext:conditional-format>
          <calcext:conditional-format calcext:target-range-address="CP.A3:CP.B32">
            <calcext:condition calcext:apply-style-name="Nom Elève" calcext:value="formula-is(MOD(ROW();2)=1)" calcext:base-cell-address="CP.A3"/>
            <calcext:condition calcext:apply-style-name="Nom vert" calcext:value="formula-is(MOD(ROW();2)=0)" calcext:base-cell-address="CP.A3"/>
          </calcext:conditional-format>
          <calcext:conditional-format calcext:target-range-address="CP.C33:CP.D34">
            <calcext:condition calcext:apply-style-name="Saisie" calcext:value="formula-is(MOD(ROW();2)=1)" calcext:base-cell-address="CP.C33"/>
            <calcext:condition calcext:apply-style-name="Saisie vert" calcext:value="formula-is(MOD(ROW();2)=0)" calcext:base-cell-address="CP.C33"/>
          </calcext:conditional-format>
          <calcext:conditional-format calcext:target-range-address="CP.B33:CP.B34 CP.A34:CP.A34">
            <calcext:condition calcext:apply-style-name="Nom Elève" calcext:value="formula-is(MOD(ROW();2)=1)" calcext:base-cell-address="CP.A33"/>
            <calcext:condition calcext:apply-style-name="Nom vert" calcext:value="formula-is(MOD(ROW();2)=0)" calcext:base-cell-address="CP.A33"/>
          </calcext:conditional-format>
          <calcext:conditional-format calcext:target-range-address="CP.A33:CP.A33">
            <calcext:condition calcext:apply-style-name="Nom Elève" calcext:value="formula-is(MOD(ROW();2)=1)" calcext:base-cell-address="CP.A33"/>
            <calcext:condition calcext:apply-style-name="Nom vert" calcext:value="formula-is(MOD(ROW();2)=0)" calcext:base-cell-address="CP.A33"/>
          </calcext:conditional-format>
          <calcext:conditional-format calcext:target-range-address="CP.C35:CP.D104">
            <calcext:condition calcext:apply-style-name="Saisie" calcext:value="formula-is(MOD(ROW();2)=1)" calcext:base-cell-address="CP.C35"/>
            <calcext:condition calcext:apply-style-name="Saisie vert" calcext:value="formula-is(MOD(ROW();2)=0)" calcext:base-cell-address="CP.C35"/>
          </calcext:conditional-format>
          <calcext:conditional-format calcext:target-range-address="CP.B35:CP.B104 CP.A36:CP.A104">
            <calcext:condition calcext:apply-style-name="Nom Elève" calcext:value="formula-is(MOD(ROW();2)=1)" calcext:base-cell-address="CP.A35"/>
            <calcext:condition calcext:apply-style-name="Nom vert" calcext:value="formula-is(MOD(ROW();2)=0)" calcext:base-cell-address="CP.A35"/>
          </calcext:conditional-format>
          <calcext:conditional-format calcext:target-range-address="CP.A35:CP.A35">
            <calcext:condition calcext:apply-style-name="Nom Elève" calcext:value="formula-is(MOD(ROW();2)=1)" calcext:base-cell-address="CP.A35"/>
            <calcext:condition calcext:apply-style-name="Nom vert" calcext:value="formula-is(MOD(ROW();2)=0)" calcext:base-cell-address="CP.A35"/>
          </calcext:conditional-format>
          <calcext:conditional-format calcext:target-range-address="CP.E3:CP.N34">
            <calcext:condition calcext:apply-style-name="Saisie" calcext:value="formula-is(MOD(ROW();2)=1)" calcext:base-cell-address="CP.E3"/>
            <calcext:condition calcext:apply-style-name="Saisie vert" calcext:value="formula-is(MOD(ROW();2)=0)" calcext:base-cell-address="CP.E3"/>
          </calcext:conditional-format>
          <calcext:conditional-format calcext:target-range-address="CP.E35:CP.N36">
            <calcext:condition calcext:apply-style-name="Saisie" calcext:value="formula-is(MOD(ROW();2)=1)" calcext:base-cell-address="CP.E35"/>
            <calcext:condition calcext:apply-style-name="Saisie vert" calcext:value="formula-is(MOD(ROW();2)=0)" calcext:base-cell-address="CP.E35"/>
          </calcext:conditional-format>
          <calcext:conditional-format calcext:target-range-address="CP.E37:CP.N104">
            <calcext:condition calcext:apply-style-name="Saisie" calcext:value="formula-is(MOD(ROW();2)=1)" calcext:base-cell-address="CP.E37"/>
            <calcext:condition calcext:apply-style-name="Saisie vert" calcext:value="formula-is(MOD(ROW();2)=0)" calcext:base-cell-address="CP.E37"/>
          </calcext:conditional-format>
          <calcext:conditional-format calcext:target-range-address="CP.S3:CP.S32 CP.O3:CP.O32">
            <calcext:condition calcext:apply-style-name="Saisie" calcext:value="formula-is(MOD(ROW();2)=1)" calcext:base-cell-address="CP.O3"/>
            <calcext:condition calcext:apply-style-name="Saisie vert" calcext:value="formula-is(MOD(ROW();2)=0)" calcext:base-cell-address="CP.O3"/>
          </calcext:conditional-format>
          <calcext:conditional-format calcext:target-range-address="CP.P3:CP.R3 CP.P4:CP.P32 CP.R4:CP.R32 CP.Q4:CP.Q102">
            <calcext:condition calcext:apply-style-name="Saisie" calcext:value="formula-is(MOD(ROW();2)=1)" calcext:base-cell-address="CP.P3"/>
            <calcext:condition calcext:apply-style-name="Saisie vert" calcext:value="formula-is(MOD(ROW();2)=0)" calcext:base-cell-address="CP.P3"/>
          </calcext:conditional-format>
          <calcext:conditional-format calcext:target-range-address="CP.S33:CP.S34 CP.O33:CP.O34">
            <calcext:condition calcext:apply-style-name="Saisie" calcext:value="formula-is(MOD(ROW();2)=1)" calcext:base-cell-address="CP.O33"/>
            <calcext:condition calcext:apply-style-name="Saisie vert" calcext:value="formula-is(MOD(ROW();2)=0)" calcext:base-cell-address="CP.O33"/>
          </calcext:conditional-format>
          <calcext:conditional-format calcext:target-range-address="CP.R33:CP.R34 CP.P33:CP.P34">
            <calcext:condition calcext:apply-style-name="Saisie" calcext:value="formula-is(MOD(ROW();2)=1)" calcext:base-cell-address="CP.P33"/>
            <calcext:condition calcext:apply-style-name="Saisie vert" calcext:value="formula-is(MOD(ROW();2)=0)" calcext:base-cell-address="CP.P33"/>
          </calcext:conditional-format>
          <calcext:conditional-format calcext:target-range-address="CP.S35:CP.S102 CP.O35:CP.O102">
            <calcext:condition calcext:apply-style-name="Saisie" calcext:value="formula-is(MOD(ROW();2)=1)" calcext:base-cell-address="CP.O35"/>
            <calcext:condition calcext:apply-style-name="Saisie vert" calcext:value="formula-is(MOD(ROW();2)=0)" calcext:base-cell-address="CP.O35"/>
          </calcext:conditional-format>
          <calcext:conditional-format calcext:target-range-address="CP.R35:CP.R102 CP.P35:CP.P102">
            <calcext:condition calcext:apply-style-name="Saisie" calcext:value="formula-is(MOD(ROW();2)=1)" calcext:base-cell-address="CP.P35"/>
            <calcext:condition calcext:apply-style-name="Saisie vert" calcext:value="formula-is(MOD(ROW();2)=0)" calcext:base-cell-address="CP.P35"/>
          </calcext:conditional-format>
          <calcext:conditional-format calcext:target-range-address="CP.Q103:CP.Q104">
            <calcext:condition calcext:apply-style-name="Saisie" calcext:value="formula-is(MOD(ROW();2)=1)" calcext:base-cell-address="CP.Q103"/>
            <calcext:condition calcext:apply-style-name="Saisie vert" calcext:value="formula-is(MOD(ROW();2)=0)" calcext:base-cell-address="CP.Q103"/>
          </calcext:conditional-format>
          <calcext:conditional-format calcext:target-range-address="CP.S103:CP.S104 CP.O103:CP.O104">
            <calcext:condition calcext:apply-style-name="Saisie" calcext:value="formula-is(MOD(ROW();2)=1)" calcext:base-cell-address="CP.O103"/>
            <calcext:condition calcext:apply-style-name="Saisie vert" calcext:value="formula-is(MOD(ROW();2)=0)" calcext:base-cell-address="CP.O103"/>
          </calcext:conditional-format>
          <calcext:conditional-format calcext:target-range-address="CP.R103:CP.R104 CP.P103:CP.P104">
            <calcext:condition calcext:apply-style-name="Saisie" calcext:value="formula-is(MOD(ROW();2)=1)" calcext:base-cell-address="CP.P103"/>
            <calcext:condition calcext:apply-style-name="Saisie vert" calcext:value="formula-is(MOD(ROW();2)=0)" calcext:base-cell-address="CP.P103"/>
          </calcext:conditional-format>
        </calcext:conditional-formats>
      </table:table>
      <table:table table:name="CE1" table:style-name="ta1">
        <office:forms form:automatic-focus="false" form:apply-design-mode="false"/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4" table:default-cell-style-name="Cellule_20_fond"/>
        <table:table-column table:style-name="co15" table:default-cell-style-name="Cellule_20_fond"/>
        <table:table-column table:style-name="co16" table:default-cell-style-name="Cellule_20_fond"/>
        <table:table-column table:style-name="co5" table:number-columns-repeated="1005" table:default-cell-style-name="Cellule_20_fond"/>
        <table:table-row table:style-name="ro8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3"/>
          <table:table-cell table:style-name="ce288" table:content-validation-name="val6"/>
          <table:table-cell table:style-name="ce293" table:content-validation-name="val6"/>
          <table:table-cell table:style-name="ce298" table:content-validation-name="val7"/>
          <table:table-cell table:style-name="ce300" table:content-validation-name="val1"/>
          <table:table-cell table:style-name="ce305"/>
          <table:table-cell table:number-columns-repeated="1005"/>
        </table:table-row>
        <table:table-row table:style-name="ro2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3"/>
          <table:table-cell table:style-name="ce289" table:content-validation-name="val6"/>
          <table:table-cell table:style-name="ce294" table:content-validation-name="val6"/>
          <table:table-cell table:style-name="ce298" table:content-validation-name="val7"/>
          <table:table-cell table:style-name="ce301" table:content-validation-name="val1"/>
          <table:table-cell table:style-name="ce305"/>
          <table:table-cell table:number-columns-repeated="1005"/>
        </table:table-row>
        <table:table-row table:style-name="ro2" table:number-rows-repeated="6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3"/>
          <table:table-cell table:style-name="ce288" table:content-validation-name="val6"/>
          <table:table-cell table:style-name="ce293" table:content-validation-name="val6"/>
          <table:table-cell table:style-name="ce298" table:content-validation-name="val7"/>
          <table:table-cell table:style-name="ce300" table:content-validation-name="val1"/>
          <table:table-cell table:style-name="ce305"/>
          <table:table-cell table:number-columns-repeated="1005"/>
        </table:table-row>
        <table:table-row table:style-name="ro2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2"/>
          <table:table-cell table:style-name="ce282" table:content-validation-name="val6"/>
          <table:table-cell table:style-name="ce288" table:content-validation-name="val6"/>
          <table:table-cell table:style-name="ce293" table:content-validation-name="val6"/>
          <table:table-cell table:style-name="ce298" table:content-validation-name="val7"/>
          <table:table-cell table:style-name="ce300" table:content-validation-name="val1"/>
          <table:table-cell table:style-name="ce305"/>
          <table:table-cell table:number-columns-repeated="1005"/>
        </table:table-row>
        <table:table-row table:style-name="ro2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3"/>
          <table:table-cell table:style-name="ce289" table:content-validation-name="val6"/>
          <table:table-cell table:style-name="ce294" table:content-validation-name="val6"/>
          <table:table-cell table:style-name="ce298" table:content-validation-name="val7"/>
          <table:table-cell table:style-name="ce301" table:content-validation-name="val1"/>
          <table:table-cell table:style-name="ce305"/>
          <table:table-cell table:number-columns-repeated="1005"/>
        </table:table-row>
        <table:table-row table:style-name="ro2" table:number-rows-repeated="2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3"/>
          <table:table-cell table:style-name="ce288" table:content-validation-name="val6"/>
          <table:table-cell table:style-name="ce293" table:content-validation-name="val6"/>
          <table:table-cell table:style-name="ce298" table:content-validation-name="val7"/>
          <table:table-cell table:style-name="ce300" table:content-validation-name="val1"/>
          <table:table-cell table:style-name="ce305"/>
          <table:table-cell table:number-columns-repeated="1005"/>
        </table:table-row>
        <table:table-row table:style-name="ro2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4"/>
          <table:table-cell table:style-name="ce285" table:content-validation-name="val6"/>
          <table:table-cell table:style-name="ce289" table:content-validation-name="val6"/>
          <table:table-cell table:style-name="ce294" table:content-validation-name="val6"/>
          <table:table-cell table:style-name="ce298" table:content-validation-name="val7"/>
          <table:table-cell table:style-name="ce301" table:content-validation-name="val1"/>
          <table:table-cell table:style-name="ce305"/>
          <table:table-cell table:number-columns-repeated="1005"/>
        </table:table-row>
        <table:table-row table:style-name="ro2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3"/>
          <table:table-cell table:style-name="ce289" table:content-validation-name="val6"/>
          <table:table-cell table:style-name="ce294" table:content-validation-name="val6"/>
          <table:table-cell table:style-name="ce298" table:content-validation-name="val7"/>
          <table:table-cell table:style-name="ce301" table:content-validation-name="val1"/>
          <table:table-cell table:style-name="ce305"/>
          <table:table-cell table:number-columns-repeated="1005"/>
        </table:table-row>
        <table:table-row table:style-name="ro2" table:number-rows-repeated="6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2"/>
          <table:table-cell table:style-name="ce285" table:content-validation-name="val6" table:number-columns-repeated="3"/>
          <table:table-cell table:style-name="ce288" table:content-validation-name="val6"/>
          <table:table-cell table:style-name="ce293" table:content-validation-name="val6"/>
          <table:table-cell table:style-name="ce298" table:content-validation-name="val7"/>
          <table:table-cell table:style-name="ce300" table:content-validation-name="val1"/>
          <table:table-cell table:style-name="ce305"/>
          <table:table-cell table:number-columns-repeated="1005"/>
        </table:table-row>
        <table:table-row table:style-name="ro2" table:number-rows-repeated="10">
          <table:table-cell table:style-name="ce262" table:number-columns-repeated="2"/>
          <table:table-cell table:style-name="ce267"/>
          <table:table-cell table:style-name="ce270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3"/>
          <table:table-cell table:style-name="ce285" table:content-validation-name="val6" table:number-columns-repeated="2"/>
          <table:table-cell table:style-name="ce288" table:content-validation-name="val6"/>
          <table:table-cell table:style-name="ce293" table:content-validation-name="val6"/>
          <table:table-cell table:style-name="ce298" table:content-validation-name="val7"/>
          <table:table-cell table:style-name="ce300" table:content-validation-name="val1"/>
          <table:table-cell table:style-name="ce305"/>
          <table:table-cell table:number-columns-repeated="1005"/>
        </table:table-row>
        <table:table-row table:style-name="ro2">
          <table:table-cell table:style-name="ce263"/>
          <table:table-cell table:style-name="ce264"/>
          <table:table-cell table:style-name="ce268"/>
          <table:table-cell table:style-name="ce271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3"/>
          <table:table-cell table:style-name="ce285" table:content-validation-name="val6" table:number-columns-repeated="2"/>
          <table:table-cell table:style-name="ce290" table:content-validation-name="val6"/>
          <table:table-cell table:style-name="ce295" table:content-validation-name="val6"/>
          <table:table-cell table:style-name="ce298" table:content-validation-name="val7"/>
          <table:table-cell table:style-name="ce302" table:content-validation-name="val1"/>
          <table:table-cell table:style-name="ce306"/>
          <table:table-cell table:style-name="ce86" table:number-columns-repeated="1005"/>
        </table:table-row>
        <table:table-row table:style-name="ro2">
          <table:table-cell table:style-name="ce264" table:number-columns-repeated="2"/>
          <table:table-cell table:style-name="ce268"/>
          <table:table-cell table:style-name="ce271" table:content-validation-name="val1"/>
          <table:table-cell table:style-name="ce273" table:content-validation-name="val2"/>
          <table:table-cell table:style-name="ce276" table:content-validation-name="val2" table:number-columns-repeated="2"/>
          <table:table-cell table:style-name="ce273" table:content-validation-name="val2"/>
          <table:table-cell table:style-name="ce279" table:content-validation-name="val5"/>
          <table:table-cell table:style-name="ce282" table:content-validation-name="val6" table:number-columns-repeated="3"/>
          <table:table-cell table:style-name="ce285" table:content-validation-name="val6" table:number-columns-repeated="2"/>
          <table:table-cell table:style-name="ce290" table:content-validation-name="val6"/>
          <table:table-cell table:style-name="ce295" table:content-validation-name="val6"/>
          <table:table-cell table:style-name="ce298" table:content-validation-name="val7"/>
          <table:table-cell table:style-name="ce302" table:content-validation-name="val1"/>
          <table:table-cell table:style-name="ce306"/>
          <table:table-cell table:style-name="ce86" table:number-columns-repeated="1005"/>
        </table:table-row>
        <table:table-row table:style-name="ro2">
          <table:table-cell table:style-name="ce265"/>
          <table:table-cell table:style-name="ce266"/>
          <table:table-cell table:style-name="ce269"/>
          <table:table-cell table:style-name="ce272" table:content-validation-name="val1"/>
          <table:table-cell table:style-name="ce274" table:content-validation-name="val2"/>
          <table:table-cell table:style-name="ce277" table:content-validation-name="val2" table:number-columns-repeated="2"/>
          <table:table-cell table:style-name="ce274" table:content-validation-name="val2"/>
          <table:table-cell table:style-name="ce280" table:content-validation-name="val5"/>
          <table:table-cell table:style-name="ce283" table:content-validation-name="val6" table:number-columns-repeated="3"/>
          <table:table-cell table:style-name="ce286" table:content-validation-name="val6" table:number-columns-repeated="2"/>
          <table:table-cell table:style-name="ce291" table:content-validation-name="val6"/>
          <table:table-cell table:style-name="ce296" table:content-validation-name="val6"/>
          <table:table-cell table:style-name="ce298" table:content-validation-name="val7"/>
          <table:table-cell table:style-name="ce303" table:content-validation-name="val1"/>
          <table:table-cell table:style-name="ce307"/>
          <table:table-cell table:style-name="ce86" table:number-columns-repeated="1005"/>
        </table:table-row>
        <table:table-row table:style-name="ro2">
          <table:table-cell table:style-name="ce266" table:number-columns-repeated="2"/>
          <table:table-cell table:style-name="ce269"/>
          <table:table-cell table:style-name="ce272" table:content-validation-name="val1"/>
          <table:table-cell table:style-name="ce274" table:content-validation-name="val2"/>
          <table:table-cell table:style-name="ce277" table:content-validation-name="val2" table:number-columns-repeated="2"/>
          <table:table-cell table:style-name="ce274" table:content-validation-name="val2"/>
          <table:table-cell table:style-name="ce280" table:content-validation-name="val5"/>
          <table:table-cell table:style-name="ce283" table:content-validation-name="val6" table:number-columns-repeated="3"/>
          <table:table-cell table:style-name="ce286" table:content-validation-name="val6" table:number-columns-repeated="2"/>
          <table:table-cell table:style-name="ce291" table:content-validation-name="val6"/>
          <table:table-cell table:style-name="ce296" table:content-validation-name="val6"/>
          <table:table-cell table:style-name="ce298" table:content-validation-name="val7"/>
          <table:table-cell table:style-name="ce303" table:content-validation-name="val1"/>
          <table:table-cell table:style-name="ce307"/>
          <table:table-cell table:style-name="ce86" table:number-columns-repeated="1005"/>
        </table:table-row>
        <table:table-row table:style-name="ro2" table:number-rows-repeated="66">
          <table:table-cell table:style-name="ce266" table:number-columns-repeated="2"/>
          <table:table-cell table:style-name="ce269"/>
          <table:table-cell table:style-name="ce272" table:content-validation-name="val1"/>
          <table:table-cell table:style-name="ce275" table:content-validation-name="val2"/>
          <table:table-cell table:style-name="ce278" table:content-validation-name="val2" table:number-columns-repeated="2"/>
          <table:table-cell table:style-name="ce275" table:content-validation-name="val2"/>
          <table:table-cell table:style-name="ce281" table:content-validation-name="val5"/>
          <table:table-cell table:style-name="ce284" table:content-validation-name="val6" table:number-columns-repeated="3"/>
          <table:table-cell table:style-name="ce287" table:content-validation-name="val6" table:number-columns-repeated="2"/>
          <table:table-cell table:style-name="ce291" table:content-validation-name="val6"/>
          <table:table-cell table:style-name="ce296" table:content-validation-name="val6"/>
          <table:table-cell table:style-name="ce298" table:content-validation-name="val7"/>
          <table:table-cell table:style-name="ce303" table:content-validation-name="val1"/>
          <table:table-cell table:style-name="ce307"/>
          <table:table-cell table:style-name="ce86" table:number-columns-repeated="1005"/>
        </table:table-row>
        <table:table-row table:style-name="ro2" table:number-rows-repeated="2">
          <table:table-cell table:style-name="ce266" table:number-columns-repeated="2"/>
          <table:table-cell table:style-name="ce269"/>
          <table:table-cell table:style-name="ce272" table:content-validation-name="val1"/>
          <table:table-cell table:style-name="ce275" table:content-validation-name="val2"/>
          <table:table-cell table:style-name="ce278" table:content-validation-name="val2" table:number-columns-repeated="2"/>
          <table:table-cell table:style-name="ce275" table:content-validation-name="val2"/>
          <table:table-cell table:style-name="ce281" table:content-validation-name="val5"/>
          <table:table-cell table:style-name="ce284" table:content-validation-name="val6" table:number-columns-repeated="3"/>
          <table:table-cell table:style-name="ce287" table:content-validation-name="val6" table:number-columns-repeated="2"/>
          <table:table-cell table:style-name="ce292" table:content-validation-name="val6"/>
          <table:table-cell table:style-name="ce297" table:content-validation-name="val6"/>
          <table:table-cell table:style-name="ce299" table:content-validation-name="val7"/>
          <table:table-cell table:style-name="ce304" table:content-validation-name="val1"/>
          <table:table-cell table:style-name="ce308"/>
          <table:table-cell table:style-name="ce86" table:number-columns-repeated="100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E1.C3:CE1.D32">
            <calcext:condition calcext:apply-style-name="Saisie" calcext:value="formula-is(MOD(ROW();2)=1)" calcext:base-cell-address="CE1.C3"/>
            <calcext:condition calcext:apply-style-name="Saisie vert" calcext:value="formula-is(MOD(ROW();2)=0)" calcext:base-cell-address="CE1.C3"/>
          </calcext:conditional-format>
          <calcext:conditional-format calcext:target-range-address="CE1.A3:CE1.B32">
            <calcext:condition calcext:apply-style-name="Nom Elève" calcext:value="formula-is(MOD(ROW();2)=1)" calcext:base-cell-address="CE1.A3"/>
            <calcext:condition calcext:apply-style-name="Nom vert" calcext:value="formula-is(MOD(ROW();2)=0)" calcext:base-cell-address="CE1.A3"/>
          </calcext:conditional-format>
          <calcext:conditional-format calcext:target-range-address="CE1.C33:CE1.D34">
            <calcext:condition calcext:apply-style-name="Saisie" calcext:value="formula-is(MOD(ROW();2)=1)" calcext:base-cell-address="CE1.C33"/>
            <calcext:condition calcext:apply-style-name="Saisie vert" calcext:value="formula-is(MOD(ROW();2)=0)" calcext:base-cell-address="CE1.C33"/>
          </calcext:conditional-format>
          <calcext:conditional-format calcext:target-range-address="CE1.B33:CE1.B34 CE1.A34:CE1.A34">
            <calcext:condition calcext:apply-style-name="Nom Elève" calcext:value="formula-is(MOD(ROW();2)=1)" calcext:base-cell-address="CE1.A33"/>
            <calcext:condition calcext:apply-style-name="Nom vert" calcext:value="formula-is(MOD(ROW();2)=0)" calcext:base-cell-address="CE1.A33"/>
          </calcext:conditional-format>
          <calcext:conditional-format calcext:target-range-address="CE1.A33:CE1.A33">
            <calcext:condition calcext:apply-style-name="Nom Elève" calcext:value="formula-is(MOD(ROW();2)=1)" calcext:base-cell-address="CE1.A33"/>
            <calcext:condition calcext:apply-style-name="Nom vert" calcext:value="formula-is(MOD(ROW();2)=0)" calcext:base-cell-address="CE1.A33"/>
          </calcext:conditional-format>
          <calcext:conditional-format calcext:target-range-address="CE1.C35:CE1.D104">
            <calcext:condition calcext:apply-style-name="Saisie" calcext:value="formula-is(MOD(ROW();2)=1)" calcext:base-cell-address="CE1.C35"/>
            <calcext:condition calcext:apply-style-name="Saisie vert" calcext:value="formula-is(MOD(ROW();2)=0)" calcext:base-cell-address="CE1.C35"/>
          </calcext:conditional-format>
          <calcext:conditional-format calcext:target-range-address="CE1.B35:CE1.B104 CE1.A36:CE1.A104">
            <calcext:condition calcext:apply-style-name="Nom Elève" calcext:value="formula-is(MOD(ROW();2)=1)" calcext:base-cell-address="CE1.A35"/>
            <calcext:condition calcext:apply-style-name="Nom vert" calcext:value="formula-is(MOD(ROW();2)=0)" calcext:base-cell-address="CE1.A35"/>
          </calcext:conditional-format>
          <calcext:conditional-format calcext:target-range-address="CE1.A35:CE1.A35">
            <calcext:condition calcext:apply-style-name="Nom Elève" calcext:value="formula-is(MOD(ROW();2)=1)" calcext:base-cell-address="CE1.A35"/>
            <calcext:condition calcext:apply-style-name="Nom vert" calcext:value="formula-is(MOD(ROW();2)=0)" calcext:base-cell-address="CE1.A35"/>
          </calcext:conditional-format>
          <calcext:conditional-format calcext:target-range-address="CE1.E3:CE1.N34">
            <calcext:condition calcext:apply-style-name="Saisie" calcext:value="formula-is(MOD(ROW();2)=1)" calcext:base-cell-address="CE1.E3"/>
            <calcext:condition calcext:apply-style-name="Saisie vert" calcext:value="formula-is(MOD(ROW();2)=0)" calcext:base-cell-address="CE1.E3"/>
          </calcext:conditional-format>
          <calcext:conditional-format calcext:target-range-address="CE1.E35:CE1.N36">
            <calcext:condition calcext:apply-style-name="Saisie" calcext:value="formula-is(MOD(ROW();2)=1)" calcext:base-cell-address="CE1.E35"/>
            <calcext:condition calcext:apply-style-name="Saisie vert" calcext:value="formula-is(MOD(ROW();2)=0)" calcext:base-cell-address="CE1.E35"/>
          </calcext:conditional-format>
          <calcext:conditional-format calcext:target-range-address="CE1.E37:CE1.N104">
            <calcext:condition calcext:apply-style-name="Saisie" calcext:value="formula-is(MOD(ROW();2)=1)" calcext:base-cell-address="CE1.E37"/>
            <calcext:condition calcext:apply-style-name="Saisie vert" calcext:value="formula-is(MOD(ROW();2)=0)" calcext:base-cell-address="CE1.E37"/>
          </calcext:conditional-format>
          <calcext:conditional-format calcext:target-range-address="CE1.S3:CE1.S32 CE1.O3:CE1.O32">
            <calcext:condition calcext:apply-style-name="Saisie" calcext:value="formula-is(MOD(ROW();2)=1)" calcext:base-cell-address="CE1.O3"/>
            <calcext:condition calcext:apply-style-name="Saisie vert" calcext:value="formula-is(MOD(ROW();2)=0)" calcext:base-cell-address="CE1.O3"/>
          </calcext:conditional-format>
          <calcext:conditional-format calcext:target-range-address="CE1.P3:CE1.R3 CE1.P4:CE1.P32 CE1.R4:CE1.R32 CE1.Q4:CE1.Q102">
            <calcext:condition calcext:apply-style-name="Saisie" calcext:value="formula-is(MOD(ROW();2)=1)" calcext:base-cell-address="CE1.P3"/>
            <calcext:condition calcext:apply-style-name="Saisie vert" calcext:value="formula-is(MOD(ROW();2)=0)" calcext:base-cell-address="CE1.P3"/>
          </calcext:conditional-format>
          <calcext:conditional-format calcext:target-range-address="CE1.S33:CE1.S34 CE1.O33:CE1.O34">
            <calcext:condition calcext:apply-style-name="Saisie" calcext:value="formula-is(MOD(ROW();2)=1)" calcext:base-cell-address="CE1.O33"/>
            <calcext:condition calcext:apply-style-name="Saisie vert" calcext:value="formula-is(MOD(ROW();2)=0)" calcext:base-cell-address="CE1.O33"/>
          </calcext:conditional-format>
          <calcext:conditional-format calcext:target-range-address="CE1.R33:CE1.R34 CE1.P33:CE1.P34">
            <calcext:condition calcext:apply-style-name="Saisie" calcext:value="formula-is(MOD(ROW();2)=1)" calcext:base-cell-address="CE1.P33"/>
            <calcext:condition calcext:apply-style-name="Saisie vert" calcext:value="formula-is(MOD(ROW();2)=0)" calcext:base-cell-address="CE1.P33"/>
          </calcext:conditional-format>
          <calcext:conditional-format calcext:target-range-address="CE1.S35:CE1.S102 CE1.O35:CE1.O102">
            <calcext:condition calcext:apply-style-name="Saisie" calcext:value="formula-is(MOD(ROW();2)=1)" calcext:base-cell-address="CE1.O35"/>
            <calcext:condition calcext:apply-style-name="Saisie vert" calcext:value="formula-is(MOD(ROW();2)=0)" calcext:base-cell-address="CE1.O35"/>
          </calcext:conditional-format>
          <calcext:conditional-format calcext:target-range-address="CE1.R35:CE1.R102 CE1.P35:CE1.P102">
            <calcext:condition calcext:apply-style-name="Saisie" calcext:value="formula-is(MOD(ROW();2)=1)" calcext:base-cell-address="CE1.P35"/>
            <calcext:condition calcext:apply-style-name="Saisie vert" calcext:value="formula-is(MOD(ROW();2)=0)" calcext:base-cell-address="CE1.P35"/>
          </calcext:conditional-format>
          <calcext:conditional-format calcext:target-range-address="CE1.Q103:CE1.Q104">
            <calcext:condition calcext:apply-style-name="Saisie" calcext:value="formula-is(MOD(ROW();2)=1)" calcext:base-cell-address="CE1.Q103"/>
            <calcext:condition calcext:apply-style-name="Saisie vert" calcext:value="formula-is(MOD(ROW();2)=0)" calcext:base-cell-address="CE1.Q103"/>
          </calcext:conditional-format>
          <calcext:conditional-format calcext:target-range-address="CE1.S103:CE1.S104 CE1.O103:CE1.O104">
            <calcext:condition calcext:apply-style-name="Saisie" calcext:value="formula-is(MOD(ROW();2)=1)" calcext:base-cell-address="CE1.O103"/>
            <calcext:condition calcext:apply-style-name="Saisie vert" calcext:value="formula-is(MOD(ROW();2)=0)" calcext:base-cell-address="CE1.O103"/>
          </calcext:conditional-format>
          <calcext:conditional-format calcext:target-range-address="CE1.R103:CE1.R104 CE1.P103:CE1.P104">
            <calcext:condition calcext:apply-style-name="Saisie" calcext:value="formula-is(MOD(ROW();2)=1)" calcext:base-cell-address="CE1.P103"/>
            <calcext:condition calcext:apply-style-name="Saisie vert" calcext:value="formula-is(MOD(ROW();2)=0)" calcext:base-cell-address="CE1.P103"/>
          </calcext:conditional-format>
        </calcext:conditional-formats>
      </table:table>
      <table:table table:name="CE2" table:style-name="ta1">
        <office:forms form:automatic-focus="false" form:apply-design-mode="false"/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7" table:default-cell-style-name="Cellule_20_fond"/>
        <table:table-column table:style-name="co18" table:default-cell-style-name="Cellule_20_fond"/>
        <table:table-column table:style-name="co19" table:default-cell-style-name="Cellule_20_fond"/>
        <table:table-column table:style-name="co5" table:number-columns-repeated="1005" table:default-cell-style-name="Cellule_20_fond"/>
        <table:table-row table:style-name="ro9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3"/>
          <table:table-cell table:style-name="ce335" table:content-validation-name="val6"/>
          <table:table-cell table:style-name="ce340" table:content-validation-name="val6"/>
          <table:table-cell table:style-name="ce345" table:content-validation-name="val7"/>
          <table:table-cell table:style-name="ce347" table:content-validation-name="val1"/>
          <table:table-cell table:style-name="ce352"/>
          <table:table-cell table:number-columns-repeated="1005"/>
        </table:table-row>
        <table:table-row table:style-name="ro2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3"/>
          <table:table-cell table:style-name="ce336" table:content-validation-name="val6"/>
          <table:table-cell table:style-name="ce341" table:content-validation-name="val6"/>
          <table:table-cell table:style-name="ce345" table:content-validation-name="val7"/>
          <table:table-cell table:style-name="ce348" table:content-validation-name="val1"/>
          <table:table-cell table:style-name="ce352"/>
          <table:table-cell table:number-columns-repeated="1005"/>
        </table:table-row>
        <table:table-row table:style-name="ro2" table:number-rows-repeated="6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3"/>
          <table:table-cell table:style-name="ce335" table:content-validation-name="val6"/>
          <table:table-cell table:style-name="ce340" table:content-validation-name="val6"/>
          <table:table-cell table:style-name="ce345" table:content-validation-name="val7"/>
          <table:table-cell table:style-name="ce347" table:content-validation-name="val1"/>
          <table:table-cell table:style-name="ce352"/>
          <table:table-cell table:number-columns-repeated="1005"/>
        </table:table-row>
        <table:table-row table:style-name="ro2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2"/>
          <table:table-cell table:style-name="ce329" table:content-validation-name="val6"/>
          <table:table-cell table:style-name="ce335" table:content-validation-name="val6"/>
          <table:table-cell table:style-name="ce340" table:content-validation-name="val6"/>
          <table:table-cell table:style-name="ce345" table:content-validation-name="val7"/>
          <table:table-cell table:style-name="ce347" table:content-validation-name="val1"/>
          <table:table-cell table:style-name="ce352"/>
          <table:table-cell table:number-columns-repeated="1005"/>
        </table:table-row>
        <table:table-row table:style-name="ro2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3"/>
          <table:table-cell table:style-name="ce336" table:content-validation-name="val6"/>
          <table:table-cell table:style-name="ce341" table:content-validation-name="val6"/>
          <table:table-cell table:style-name="ce345" table:content-validation-name="val7"/>
          <table:table-cell table:style-name="ce348" table:content-validation-name="val1"/>
          <table:table-cell table:style-name="ce352"/>
          <table:table-cell table:number-columns-repeated="1005"/>
        </table:table-row>
        <table:table-row table:style-name="ro2" table:number-rows-repeated="2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3"/>
          <table:table-cell table:style-name="ce335" table:content-validation-name="val6"/>
          <table:table-cell table:style-name="ce340" table:content-validation-name="val6"/>
          <table:table-cell table:style-name="ce345" table:content-validation-name="val7"/>
          <table:table-cell table:style-name="ce347" table:content-validation-name="val1"/>
          <table:table-cell table:style-name="ce352"/>
          <table:table-cell table:number-columns-repeated="1005"/>
        </table:table-row>
        <table:table-row table:style-name="ro2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4"/>
          <table:table-cell table:style-name="ce332" table:content-validation-name="val6"/>
          <table:table-cell table:style-name="ce336" table:content-validation-name="val6"/>
          <table:table-cell table:style-name="ce341" table:content-validation-name="val6"/>
          <table:table-cell table:style-name="ce345" table:content-validation-name="val7"/>
          <table:table-cell table:style-name="ce348" table:content-validation-name="val1"/>
          <table:table-cell table:style-name="ce352"/>
          <table:table-cell table:number-columns-repeated="1005"/>
        </table:table-row>
        <table:table-row table:style-name="ro2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3"/>
          <table:table-cell table:style-name="ce336" table:content-validation-name="val6"/>
          <table:table-cell table:style-name="ce341" table:content-validation-name="val6"/>
          <table:table-cell table:style-name="ce345" table:content-validation-name="val7"/>
          <table:table-cell table:style-name="ce348" table:content-validation-name="val1"/>
          <table:table-cell table:style-name="ce352"/>
          <table:table-cell table:number-columns-repeated="1005"/>
        </table:table-row>
        <table:table-row table:style-name="ro2" table:number-rows-repeated="6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2"/>
          <table:table-cell table:style-name="ce332" table:content-validation-name="val6" table:number-columns-repeated="3"/>
          <table:table-cell table:style-name="ce335" table:content-validation-name="val6"/>
          <table:table-cell table:style-name="ce340" table:content-validation-name="val6"/>
          <table:table-cell table:style-name="ce345" table:content-validation-name="val7"/>
          <table:table-cell table:style-name="ce347" table:content-validation-name="val1"/>
          <table:table-cell table:style-name="ce352"/>
          <table:table-cell table:number-columns-repeated="1005"/>
        </table:table-row>
        <table:table-row table:style-name="ro2" table:number-rows-repeated="10">
          <table:table-cell table:style-name="ce309" table:number-columns-repeated="2"/>
          <table:table-cell table:style-name="ce314"/>
          <table:table-cell table:style-name="ce317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3"/>
          <table:table-cell table:style-name="ce332" table:content-validation-name="val6" table:number-columns-repeated="2"/>
          <table:table-cell table:style-name="ce335" table:content-validation-name="val6"/>
          <table:table-cell table:style-name="ce340" table:content-validation-name="val6"/>
          <table:table-cell table:style-name="ce345" table:content-validation-name="val7"/>
          <table:table-cell table:style-name="ce347" table:content-validation-name="val1"/>
          <table:table-cell table:style-name="ce352"/>
          <table:table-cell table:number-columns-repeated="1005"/>
        </table:table-row>
        <table:table-row table:style-name="ro2">
          <table:table-cell table:style-name="ce310"/>
          <table:table-cell table:style-name="ce311"/>
          <table:table-cell table:style-name="ce315"/>
          <table:table-cell table:style-name="ce318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3"/>
          <table:table-cell table:style-name="ce332" table:content-validation-name="val6" table:number-columns-repeated="2"/>
          <table:table-cell table:style-name="ce337" table:content-validation-name="val6"/>
          <table:table-cell table:style-name="ce342" table:content-validation-name="val6"/>
          <table:table-cell table:style-name="ce345" table:content-validation-name="val7"/>
          <table:table-cell table:style-name="ce349" table:content-validation-name="val1"/>
          <table:table-cell table:style-name="ce353"/>
          <table:table-cell table:style-name="ce86" table:number-columns-repeated="1005"/>
        </table:table-row>
        <table:table-row table:style-name="ro2">
          <table:table-cell table:style-name="ce311" table:number-columns-repeated="2"/>
          <table:table-cell table:style-name="ce315"/>
          <table:table-cell table:style-name="ce318" table:content-validation-name="val1"/>
          <table:table-cell table:style-name="ce320" table:content-validation-name="val2"/>
          <table:table-cell table:style-name="ce323" table:content-validation-name="val2" table:number-columns-repeated="2"/>
          <table:table-cell table:style-name="ce320" table:content-validation-name="val2"/>
          <table:table-cell table:style-name="ce326" table:content-validation-name="val5"/>
          <table:table-cell table:style-name="ce329" table:content-validation-name="val6" table:number-columns-repeated="3"/>
          <table:table-cell table:style-name="ce332" table:content-validation-name="val6" table:number-columns-repeated="2"/>
          <table:table-cell table:style-name="ce337" table:content-validation-name="val6"/>
          <table:table-cell table:style-name="ce342" table:content-validation-name="val6"/>
          <table:table-cell table:style-name="ce345" table:content-validation-name="val7"/>
          <table:table-cell table:style-name="ce349" table:content-validation-name="val1"/>
          <table:table-cell table:style-name="ce353"/>
          <table:table-cell table:style-name="ce86" table:number-columns-repeated="1005"/>
        </table:table-row>
        <table:table-row table:style-name="ro2">
          <table:table-cell table:style-name="ce312"/>
          <table:table-cell table:style-name="ce313"/>
          <table:table-cell table:style-name="ce316"/>
          <table:table-cell table:style-name="ce319" table:content-validation-name="val1"/>
          <table:table-cell table:style-name="ce321" table:content-validation-name="val2"/>
          <table:table-cell table:style-name="ce324" table:content-validation-name="val2" table:number-columns-repeated="2"/>
          <table:table-cell table:style-name="ce321" table:content-validation-name="val2"/>
          <table:table-cell table:style-name="ce327" table:content-validation-name="val5"/>
          <table:table-cell table:style-name="ce330" table:content-validation-name="val6" table:number-columns-repeated="3"/>
          <table:table-cell table:style-name="ce333" table:content-validation-name="val6" table:number-columns-repeated="2"/>
          <table:table-cell table:style-name="ce338" table:content-validation-name="val6"/>
          <table:table-cell table:style-name="ce343" table:content-validation-name="val6"/>
          <table:table-cell table:style-name="ce345" table:content-validation-name="val7"/>
          <table:table-cell table:style-name="ce350" table:content-validation-name="val1"/>
          <table:table-cell table:style-name="ce354"/>
          <table:table-cell table:style-name="ce86" table:number-columns-repeated="1005"/>
        </table:table-row>
        <table:table-row table:style-name="ro2">
          <table:table-cell table:style-name="ce313" table:number-columns-repeated="2"/>
          <table:table-cell table:style-name="ce316"/>
          <table:table-cell table:style-name="ce319" table:content-validation-name="val1"/>
          <table:table-cell table:style-name="ce321" table:content-validation-name="val2"/>
          <table:table-cell table:style-name="ce324" table:content-validation-name="val2" table:number-columns-repeated="2"/>
          <table:table-cell table:style-name="ce321" table:content-validation-name="val2"/>
          <table:table-cell table:style-name="ce327" table:content-validation-name="val5"/>
          <table:table-cell table:style-name="ce330" table:content-validation-name="val6" table:number-columns-repeated="3"/>
          <table:table-cell table:style-name="ce333" table:content-validation-name="val6" table:number-columns-repeated="2"/>
          <table:table-cell table:style-name="ce338" table:content-validation-name="val6"/>
          <table:table-cell table:style-name="ce343" table:content-validation-name="val6"/>
          <table:table-cell table:style-name="ce345" table:content-validation-name="val7"/>
          <table:table-cell table:style-name="ce350" table:content-validation-name="val1"/>
          <table:table-cell table:style-name="ce354"/>
          <table:table-cell table:style-name="ce86" table:number-columns-repeated="1005"/>
        </table:table-row>
        <table:table-row table:style-name="ro2" table:number-rows-repeated="66">
          <table:table-cell table:style-name="ce313" table:number-columns-repeated="2"/>
          <table:table-cell table:style-name="ce316"/>
          <table:table-cell table:style-name="ce319" table:content-validation-name="val1"/>
          <table:table-cell table:style-name="ce322" table:content-validation-name="val2"/>
          <table:table-cell table:style-name="ce325" table:content-validation-name="val2" table:number-columns-repeated="2"/>
          <table:table-cell table:style-name="ce322" table:content-validation-name="val2"/>
          <table:table-cell table:style-name="ce328" table:content-validation-name="val5"/>
          <table:table-cell table:style-name="ce331" table:content-validation-name="val6" table:number-columns-repeated="3"/>
          <table:table-cell table:style-name="ce334" table:content-validation-name="val6" table:number-columns-repeated="2"/>
          <table:table-cell table:style-name="ce338" table:content-validation-name="val6"/>
          <table:table-cell table:style-name="ce343" table:content-validation-name="val6"/>
          <table:table-cell table:style-name="ce345" table:content-validation-name="val7"/>
          <table:table-cell table:style-name="ce350" table:content-validation-name="val1"/>
          <table:table-cell table:style-name="ce354"/>
          <table:table-cell table:style-name="ce86" table:number-columns-repeated="1005"/>
        </table:table-row>
        <table:table-row table:style-name="ro2" table:number-rows-repeated="2">
          <table:table-cell table:style-name="ce313" table:number-columns-repeated="2"/>
          <table:table-cell table:style-name="ce316"/>
          <table:table-cell table:style-name="ce319" table:content-validation-name="val1"/>
          <table:table-cell table:style-name="ce322" table:content-validation-name="val2"/>
          <table:table-cell table:style-name="ce325" table:content-validation-name="val2" table:number-columns-repeated="2"/>
          <table:table-cell table:style-name="ce322" table:content-validation-name="val2"/>
          <table:table-cell table:style-name="ce328" table:content-validation-name="val5"/>
          <table:table-cell table:style-name="ce331" table:content-validation-name="val6" table:number-columns-repeated="3"/>
          <table:table-cell table:style-name="ce334" table:content-validation-name="val6" table:number-columns-repeated="2"/>
          <table:table-cell table:style-name="ce339" table:content-validation-name="val6"/>
          <table:table-cell table:style-name="ce344" table:content-validation-name="val6"/>
          <table:table-cell table:style-name="ce346" table:content-validation-name="val7"/>
          <table:table-cell table:style-name="ce351" table:content-validation-name="val1"/>
          <table:table-cell table:style-name="ce355"/>
          <table:table-cell table:style-name="ce86" table:number-columns-repeated="100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E2.C3:CE2.D32">
            <calcext:condition calcext:apply-style-name="Saisie" calcext:value="formula-is(MOD(ROW();2)=1)" calcext:base-cell-address="CE2.C3"/>
            <calcext:condition calcext:apply-style-name="Saisie vert" calcext:value="formula-is(MOD(ROW();2)=0)" calcext:base-cell-address="CE2.C3"/>
          </calcext:conditional-format>
          <calcext:conditional-format calcext:target-range-address="CE2.A3:CE2.B32">
            <calcext:condition calcext:apply-style-name="Nom Elève" calcext:value="formula-is(MOD(ROW();2)=1)" calcext:base-cell-address="CE2.A3"/>
            <calcext:condition calcext:apply-style-name="Nom vert" calcext:value="formula-is(MOD(ROW();2)=0)" calcext:base-cell-address="CE2.A3"/>
          </calcext:conditional-format>
          <calcext:conditional-format calcext:target-range-address="CE2.C33:CE2.D34">
            <calcext:condition calcext:apply-style-name="Saisie" calcext:value="formula-is(MOD(ROW();2)=1)" calcext:base-cell-address="CE2.C33"/>
            <calcext:condition calcext:apply-style-name="Saisie vert" calcext:value="formula-is(MOD(ROW();2)=0)" calcext:base-cell-address="CE2.C33"/>
          </calcext:conditional-format>
          <calcext:conditional-format calcext:target-range-address="CE2.B33:CE2.B34 CE2.A34:CE2.A34">
            <calcext:condition calcext:apply-style-name="Nom Elève" calcext:value="formula-is(MOD(ROW();2)=1)" calcext:base-cell-address="CE2.A33"/>
            <calcext:condition calcext:apply-style-name="Nom vert" calcext:value="formula-is(MOD(ROW();2)=0)" calcext:base-cell-address="CE2.A33"/>
          </calcext:conditional-format>
          <calcext:conditional-format calcext:target-range-address="CE2.A33:CE2.A33">
            <calcext:condition calcext:apply-style-name="Nom Elève" calcext:value="formula-is(MOD(ROW();2)=1)" calcext:base-cell-address="CE2.A33"/>
            <calcext:condition calcext:apply-style-name="Nom vert" calcext:value="formula-is(MOD(ROW();2)=0)" calcext:base-cell-address="CE2.A33"/>
          </calcext:conditional-format>
          <calcext:conditional-format calcext:target-range-address="CE2.C35:CE2.D104">
            <calcext:condition calcext:apply-style-name="Saisie" calcext:value="formula-is(MOD(ROW();2)=1)" calcext:base-cell-address="CE2.C35"/>
            <calcext:condition calcext:apply-style-name="Saisie vert" calcext:value="formula-is(MOD(ROW();2)=0)" calcext:base-cell-address="CE2.C35"/>
          </calcext:conditional-format>
          <calcext:conditional-format calcext:target-range-address="CE2.B35:CE2.B104 CE2.A36:CE2.A104">
            <calcext:condition calcext:apply-style-name="Nom Elève" calcext:value="formula-is(MOD(ROW();2)=1)" calcext:base-cell-address="CE2.A35"/>
            <calcext:condition calcext:apply-style-name="Nom vert" calcext:value="formula-is(MOD(ROW();2)=0)" calcext:base-cell-address="CE2.A35"/>
          </calcext:conditional-format>
          <calcext:conditional-format calcext:target-range-address="CE2.A35:CE2.A35">
            <calcext:condition calcext:apply-style-name="Nom Elève" calcext:value="formula-is(MOD(ROW();2)=1)" calcext:base-cell-address="CE2.A35"/>
            <calcext:condition calcext:apply-style-name="Nom vert" calcext:value="formula-is(MOD(ROW();2)=0)" calcext:base-cell-address="CE2.A35"/>
          </calcext:conditional-format>
          <calcext:conditional-format calcext:target-range-address="CE2.E3:CE2.N34">
            <calcext:condition calcext:apply-style-name="Saisie" calcext:value="formula-is(MOD(ROW();2)=1)" calcext:base-cell-address="CE2.E3"/>
            <calcext:condition calcext:apply-style-name="Saisie vert" calcext:value="formula-is(MOD(ROW();2)=0)" calcext:base-cell-address="CE2.E3"/>
          </calcext:conditional-format>
          <calcext:conditional-format calcext:target-range-address="CE2.E35:CE2.N36">
            <calcext:condition calcext:apply-style-name="Saisie" calcext:value="formula-is(MOD(ROW();2)=1)" calcext:base-cell-address="CE2.E35"/>
            <calcext:condition calcext:apply-style-name="Saisie vert" calcext:value="formula-is(MOD(ROW();2)=0)" calcext:base-cell-address="CE2.E35"/>
          </calcext:conditional-format>
          <calcext:conditional-format calcext:target-range-address="CE2.E37:CE2.N104">
            <calcext:condition calcext:apply-style-name="Saisie" calcext:value="formula-is(MOD(ROW();2)=1)" calcext:base-cell-address="CE2.E37"/>
            <calcext:condition calcext:apply-style-name="Saisie vert" calcext:value="formula-is(MOD(ROW();2)=0)" calcext:base-cell-address="CE2.E37"/>
          </calcext:conditional-format>
          <calcext:conditional-format calcext:target-range-address="CE2.S3:CE2.S32 CE2.O3:CE2.O32">
            <calcext:condition calcext:apply-style-name="Saisie" calcext:value="formula-is(MOD(ROW();2)=1)" calcext:base-cell-address="CE2.O3"/>
            <calcext:condition calcext:apply-style-name="Saisie vert" calcext:value="formula-is(MOD(ROW();2)=0)" calcext:base-cell-address="CE2.O3"/>
          </calcext:conditional-format>
          <calcext:conditional-format calcext:target-range-address="CE2.P3:CE2.R3 CE2.P4:CE2.P32 CE2.R4:CE2.R32 CE2.Q4:CE2.Q102">
            <calcext:condition calcext:apply-style-name="Saisie" calcext:value="formula-is(MOD(ROW();2)=1)" calcext:base-cell-address="CE2.P3"/>
            <calcext:condition calcext:apply-style-name="Saisie vert" calcext:value="formula-is(MOD(ROW();2)=0)" calcext:base-cell-address="CE2.P3"/>
          </calcext:conditional-format>
          <calcext:conditional-format calcext:target-range-address="CE2.S33:CE2.S34 CE2.O33:CE2.O34">
            <calcext:condition calcext:apply-style-name="Saisie" calcext:value="formula-is(MOD(ROW();2)=1)" calcext:base-cell-address="CE2.O33"/>
            <calcext:condition calcext:apply-style-name="Saisie vert" calcext:value="formula-is(MOD(ROW();2)=0)" calcext:base-cell-address="CE2.O33"/>
          </calcext:conditional-format>
          <calcext:conditional-format calcext:target-range-address="CE2.R33:CE2.R34 CE2.P33:CE2.P34">
            <calcext:condition calcext:apply-style-name="Saisie" calcext:value="formula-is(MOD(ROW();2)=1)" calcext:base-cell-address="CE2.P33"/>
            <calcext:condition calcext:apply-style-name="Saisie vert" calcext:value="formula-is(MOD(ROW();2)=0)" calcext:base-cell-address="CE2.P33"/>
          </calcext:conditional-format>
          <calcext:conditional-format calcext:target-range-address="CE2.S35:CE2.S102 CE2.O35:CE2.O102">
            <calcext:condition calcext:apply-style-name="Saisie" calcext:value="formula-is(MOD(ROW();2)=1)" calcext:base-cell-address="CE2.O35"/>
            <calcext:condition calcext:apply-style-name="Saisie vert" calcext:value="formula-is(MOD(ROW();2)=0)" calcext:base-cell-address="CE2.O35"/>
          </calcext:conditional-format>
          <calcext:conditional-format calcext:target-range-address="CE2.R35:CE2.R102 CE2.P35:CE2.P102">
            <calcext:condition calcext:apply-style-name="Saisie" calcext:value="formula-is(MOD(ROW();2)=1)" calcext:base-cell-address="CE2.P35"/>
            <calcext:condition calcext:apply-style-name="Saisie vert" calcext:value="formula-is(MOD(ROW();2)=0)" calcext:base-cell-address="CE2.P35"/>
          </calcext:conditional-format>
          <calcext:conditional-format calcext:target-range-address="CE2.Q103:CE2.Q104">
            <calcext:condition calcext:apply-style-name="Saisie" calcext:value="formula-is(MOD(ROW();2)=1)" calcext:base-cell-address="CE2.Q103"/>
            <calcext:condition calcext:apply-style-name="Saisie vert" calcext:value="formula-is(MOD(ROW();2)=0)" calcext:base-cell-address="CE2.Q103"/>
          </calcext:conditional-format>
          <calcext:conditional-format calcext:target-range-address="CE2.S103:CE2.S104 CE2.O103:CE2.O104">
            <calcext:condition calcext:apply-style-name="Saisie" calcext:value="formula-is(MOD(ROW();2)=1)" calcext:base-cell-address="CE2.O103"/>
            <calcext:condition calcext:apply-style-name="Saisie vert" calcext:value="formula-is(MOD(ROW();2)=0)" calcext:base-cell-address="CE2.O103"/>
          </calcext:conditional-format>
          <calcext:conditional-format calcext:target-range-address="CE2.R103:CE2.R104 CE2.P103:CE2.P104">
            <calcext:condition calcext:apply-style-name="Saisie" calcext:value="formula-is(MOD(ROW();2)=1)" calcext:base-cell-address="CE2.P103"/>
            <calcext:condition calcext:apply-style-name="Saisie vert" calcext:value="formula-is(MOD(ROW();2)=0)" calcext:base-cell-address="CE2.P103"/>
          </calcext:conditional-format>
        </calcext:conditional-formats>
      </table:table>
      <table:table table:name="CM1" table:style-name="ta1">
        <office:forms form:automatic-focus="false" form:apply-design-mode="false"/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20" table:default-cell-style-name="Cellule_20_fond"/>
        <table:table-column table:style-name="co21" table:default-cell-style-name="Cellule_20_fond"/>
        <table:table-column table:style-name="co22" table:default-cell-style-name="Cellule_20_fond"/>
        <table:table-column table:style-name="co5" table:number-columns-repeated="1005" table:default-cell-style-name="Cellule_20_fond"/>
        <table:table-row table:style-name="ro10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3"/>
          <table:table-cell table:style-name="ce382" table:content-validation-name="val6"/>
          <table:table-cell table:style-name="ce387" table:content-validation-name="val6"/>
          <table:table-cell table:style-name="ce392" table:content-validation-name="val7"/>
          <table:table-cell table:style-name="ce394" table:content-validation-name="val1"/>
          <table:table-cell table:style-name="ce399"/>
          <table:table-cell table:number-columns-repeated="1005"/>
        </table:table-row>
        <table:table-row table:style-name="ro2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3"/>
          <table:table-cell table:style-name="ce383" table:content-validation-name="val6"/>
          <table:table-cell table:style-name="ce388" table:content-validation-name="val6"/>
          <table:table-cell table:style-name="ce392" table:content-validation-name="val7"/>
          <table:table-cell table:style-name="ce395" table:content-validation-name="val1"/>
          <table:table-cell table:style-name="ce399"/>
          <table:table-cell table:number-columns-repeated="1005"/>
        </table:table-row>
        <table:table-row table:style-name="ro2" table:number-rows-repeated="6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3"/>
          <table:table-cell table:style-name="ce382" table:content-validation-name="val6"/>
          <table:table-cell table:style-name="ce387" table:content-validation-name="val6"/>
          <table:table-cell table:style-name="ce392" table:content-validation-name="val7"/>
          <table:table-cell table:style-name="ce394" table:content-validation-name="val1"/>
          <table:table-cell table:style-name="ce399"/>
          <table:table-cell table:number-columns-repeated="1005"/>
        </table:table-row>
        <table:table-row table:style-name="ro2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2"/>
          <table:table-cell table:style-name="ce376" table:content-validation-name="val6"/>
          <table:table-cell table:style-name="ce382" table:content-validation-name="val6"/>
          <table:table-cell table:style-name="ce387" table:content-validation-name="val6"/>
          <table:table-cell table:style-name="ce392" table:content-validation-name="val7"/>
          <table:table-cell table:style-name="ce394" table:content-validation-name="val1"/>
          <table:table-cell table:style-name="ce399"/>
          <table:table-cell table:number-columns-repeated="1005"/>
        </table:table-row>
        <table:table-row table:style-name="ro2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3"/>
          <table:table-cell table:style-name="ce383" table:content-validation-name="val6"/>
          <table:table-cell table:style-name="ce388" table:content-validation-name="val6"/>
          <table:table-cell table:style-name="ce392" table:content-validation-name="val7"/>
          <table:table-cell table:style-name="ce395" table:content-validation-name="val1"/>
          <table:table-cell table:style-name="ce399"/>
          <table:table-cell table:number-columns-repeated="1005"/>
        </table:table-row>
        <table:table-row table:style-name="ro2" table:number-rows-repeated="2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3"/>
          <table:table-cell table:style-name="ce382" table:content-validation-name="val6"/>
          <table:table-cell table:style-name="ce387" table:content-validation-name="val6"/>
          <table:table-cell table:style-name="ce392" table:content-validation-name="val7"/>
          <table:table-cell table:style-name="ce394" table:content-validation-name="val1"/>
          <table:table-cell table:style-name="ce399"/>
          <table:table-cell table:number-columns-repeated="1005"/>
        </table:table-row>
        <table:table-row table:style-name="ro2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4"/>
          <table:table-cell table:style-name="ce379" table:content-validation-name="val6"/>
          <table:table-cell table:style-name="ce383" table:content-validation-name="val6"/>
          <table:table-cell table:style-name="ce388" table:content-validation-name="val6"/>
          <table:table-cell table:style-name="ce392" table:content-validation-name="val7"/>
          <table:table-cell table:style-name="ce395" table:content-validation-name="val1"/>
          <table:table-cell table:style-name="ce399"/>
          <table:table-cell table:number-columns-repeated="1005"/>
        </table:table-row>
        <table:table-row table:style-name="ro2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3"/>
          <table:table-cell table:style-name="ce383" table:content-validation-name="val6"/>
          <table:table-cell table:style-name="ce388" table:content-validation-name="val6"/>
          <table:table-cell table:style-name="ce392" table:content-validation-name="val7"/>
          <table:table-cell table:style-name="ce395" table:content-validation-name="val1"/>
          <table:table-cell table:style-name="ce399"/>
          <table:table-cell table:number-columns-repeated="1005"/>
        </table:table-row>
        <table:table-row table:style-name="ro2" table:number-rows-repeated="6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2"/>
          <table:table-cell table:style-name="ce379" table:content-validation-name="val6" table:number-columns-repeated="3"/>
          <table:table-cell table:style-name="ce382" table:content-validation-name="val6"/>
          <table:table-cell table:style-name="ce387" table:content-validation-name="val6"/>
          <table:table-cell table:style-name="ce392" table:content-validation-name="val7"/>
          <table:table-cell table:style-name="ce394" table:content-validation-name="val1"/>
          <table:table-cell table:style-name="ce399"/>
          <table:table-cell table:number-columns-repeated="1005"/>
        </table:table-row>
        <table:table-row table:style-name="ro2" table:number-rows-repeated="10">
          <table:table-cell table:style-name="ce356" table:number-columns-repeated="2"/>
          <table:table-cell table:style-name="ce361"/>
          <table:table-cell table:style-name="ce364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3"/>
          <table:table-cell table:style-name="ce379" table:content-validation-name="val6" table:number-columns-repeated="2"/>
          <table:table-cell table:style-name="ce382" table:content-validation-name="val6"/>
          <table:table-cell table:style-name="ce387" table:content-validation-name="val6"/>
          <table:table-cell table:style-name="ce392" table:content-validation-name="val7"/>
          <table:table-cell table:style-name="ce394" table:content-validation-name="val1"/>
          <table:table-cell table:style-name="ce399"/>
          <table:table-cell table:number-columns-repeated="1005"/>
        </table:table-row>
        <table:table-row table:style-name="ro2">
          <table:table-cell table:style-name="ce357"/>
          <table:table-cell table:style-name="ce358"/>
          <table:table-cell table:style-name="ce362"/>
          <table:table-cell table:style-name="ce365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3"/>
          <table:table-cell table:style-name="ce379" table:content-validation-name="val6" table:number-columns-repeated="2"/>
          <table:table-cell table:style-name="ce384" table:content-validation-name="val6"/>
          <table:table-cell table:style-name="ce389" table:content-validation-name="val6"/>
          <table:table-cell table:style-name="ce392" table:content-validation-name="val7"/>
          <table:table-cell table:style-name="ce396" table:content-validation-name="val1"/>
          <table:table-cell table:style-name="ce400"/>
          <table:table-cell table:style-name="ce86" table:number-columns-repeated="1005"/>
        </table:table-row>
        <table:table-row table:style-name="ro2">
          <table:table-cell table:style-name="ce358" table:number-columns-repeated="2"/>
          <table:table-cell table:style-name="ce362"/>
          <table:table-cell table:style-name="ce365" table:content-validation-name="val1"/>
          <table:table-cell table:style-name="ce367" table:content-validation-name="val2"/>
          <table:table-cell table:style-name="ce370" table:content-validation-name="val2" table:number-columns-repeated="2"/>
          <table:table-cell table:style-name="ce367" table:content-validation-name="val2"/>
          <table:table-cell table:style-name="ce373" table:content-validation-name="val5"/>
          <table:table-cell table:style-name="ce376" table:content-validation-name="val6" table:number-columns-repeated="3"/>
          <table:table-cell table:style-name="ce379" table:content-validation-name="val6" table:number-columns-repeated="2"/>
          <table:table-cell table:style-name="ce384" table:content-validation-name="val6"/>
          <table:table-cell table:style-name="ce389" table:content-validation-name="val6"/>
          <table:table-cell table:style-name="ce392" table:content-validation-name="val7"/>
          <table:table-cell table:style-name="ce396" table:content-validation-name="val1"/>
          <table:table-cell table:style-name="ce400"/>
          <table:table-cell table:style-name="ce86" table:number-columns-repeated="1005"/>
        </table:table-row>
        <table:table-row table:style-name="ro2">
          <table:table-cell table:style-name="ce359"/>
          <table:table-cell table:style-name="ce360"/>
          <table:table-cell table:style-name="ce363"/>
          <table:table-cell table:style-name="ce366" table:content-validation-name="val1"/>
          <table:table-cell table:style-name="ce368" table:content-validation-name="val2"/>
          <table:table-cell table:style-name="ce371" table:content-validation-name="val2" table:number-columns-repeated="2"/>
          <table:table-cell table:style-name="ce368" table:content-validation-name="val2"/>
          <table:table-cell table:style-name="ce374" table:content-validation-name="val5"/>
          <table:table-cell table:style-name="ce377" table:content-validation-name="val6" table:number-columns-repeated="3"/>
          <table:table-cell table:style-name="ce380" table:content-validation-name="val6" table:number-columns-repeated="2"/>
          <table:table-cell table:style-name="ce385" table:content-validation-name="val6"/>
          <table:table-cell table:style-name="ce390" table:content-validation-name="val6"/>
          <table:table-cell table:style-name="ce392" table:content-validation-name="val7"/>
          <table:table-cell table:style-name="ce397" table:content-validation-name="val1"/>
          <table:table-cell table:style-name="ce401"/>
          <table:table-cell table:style-name="ce86" table:number-columns-repeated="1005"/>
        </table:table-row>
        <table:table-row table:style-name="ro2">
          <table:table-cell table:style-name="ce360" table:number-columns-repeated="2"/>
          <table:table-cell table:style-name="ce363"/>
          <table:table-cell table:style-name="ce366" table:content-validation-name="val1"/>
          <table:table-cell table:style-name="ce368" table:content-validation-name="val2"/>
          <table:table-cell table:style-name="ce371" table:content-validation-name="val2" table:number-columns-repeated="2"/>
          <table:table-cell table:style-name="ce368" table:content-validation-name="val2"/>
          <table:table-cell table:style-name="ce374" table:content-validation-name="val5"/>
          <table:table-cell table:style-name="ce377" table:content-validation-name="val6" table:number-columns-repeated="3"/>
          <table:table-cell table:style-name="ce380" table:content-validation-name="val6" table:number-columns-repeated="2"/>
          <table:table-cell table:style-name="ce385" table:content-validation-name="val6"/>
          <table:table-cell table:style-name="ce390" table:content-validation-name="val6"/>
          <table:table-cell table:style-name="ce392" table:content-validation-name="val7"/>
          <table:table-cell table:style-name="ce397" table:content-validation-name="val1"/>
          <table:table-cell table:style-name="ce401"/>
          <table:table-cell table:style-name="ce86" table:number-columns-repeated="1005"/>
        </table:table-row>
        <table:table-row table:style-name="ro2" table:number-rows-repeated="66">
          <table:table-cell table:style-name="ce360" table:number-columns-repeated="2"/>
          <table:table-cell table:style-name="ce363"/>
          <table:table-cell table:style-name="ce366" table:content-validation-name="val1"/>
          <table:table-cell table:style-name="ce369" table:content-validation-name="val2"/>
          <table:table-cell table:style-name="ce372" table:content-validation-name="val2" table:number-columns-repeated="2"/>
          <table:table-cell table:style-name="ce369" table:content-validation-name="val2"/>
          <table:table-cell table:style-name="ce375" table:content-validation-name="val5"/>
          <table:table-cell table:style-name="ce378" table:content-validation-name="val6" table:number-columns-repeated="3"/>
          <table:table-cell table:style-name="ce381" table:content-validation-name="val6" table:number-columns-repeated="2"/>
          <table:table-cell table:style-name="ce385" table:content-validation-name="val6"/>
          <table:table-cell table:style-name="ce390" table:content-validation-name="val6"/>
          <table:table-cell table:style-name="ce392" table:content-validation-name="val7"/>
          <table:table-cell table:style-name="ce397" table:content-validation-name="val1"/>
          <table:table-cell table:style-name="ce401"/>
          <table:table-cell table:style-name="ce86" table:number-columns-repeated="1005"/>
        </table:table-row>
        <table:table-row table:style-name="ro2" table:number-rows-repeated="2">
          <table:table-cell table:style-name="ce360" table:number-columns-repeated="2"/>
          <table:table-cell table:style-name="ce363"/>
          <table:table-cell table:style-name="ce366" table:content-validation-name="val1"/>
          <table:table-cell table:style-name="ce369" table:content-validation-name="val2"/>
          <table:table-cell table:style-name="ce372" table:content-validation-name="val2" table:number-columns-repeated="2"/>
          <table:table-cell table:style-name="ce369" table:content-validation-name="val2"/>
          <table:table-cell table:style-name="ce375" table:content-validation-name="val5"/>
          <table:table-cell table:style-name="ce378" table:content-validation-name="val6" table:number-columns-repeated="3"/>
          <table:table-cell table:style-name="ce381" table:content-validation-name="val6" table:number-columns-repeated="2"/>
          <table:table-cell table:style-name="ce386" table:content-validation-name="val6"/>
          <table:table-cell table:style-name="ce391" table:content-validation-name="val6"/>
          <table:table-cell table:style-name="ce393" table:content-validation-name="val7"/>
          <table:table-cell table:style-name="ce398" table:content-validation-name="val1"/>
          <table:table-cell table:style-name="ce402"/>
          <table:table-cell table:style-name="ce86" table:number-columns-repeated="100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M1.C3:CM1.D32">
            <calcext:condition calcext:apply-style-name="Saisie" calcext:value="formula-is(MOD(ROW();2)=1)" calcext:base-cell-address="CM1.C3"/>
            <calcext:condition calcext:apply-style-name="Saisie vert" calcext:value="formula-is(MOD(ROW();2)=0)" calcext:base-cell-address="CM1.C3"/>
          </calcext:conditional-format>
          <calcext:conditional-format calcext:target-range-address="CM1.A3:CM1.B32">
            <calcext:condition calcext:apply-style-name="Nom Elève" calcext:value="formula-is(MOD(ROW();2)=1)" calcext:base-cell-address="CM1.A3"/>
            <calcext:condition calcext:apply-style-name="Nom vert" calcext:value="formula-is(MOD(ROW();2)=0)" calcext:base-cell-address="CM1.A3"/>
          </calcext:conditional-format>
          <calcext:conditional-format calcext:target-range-address="CM1.C33:CM1.D34">
            <calcext:condition calcext:apply-style-name="Saisie" calcext:value="formula-is(MOD(ROW();2)=1)" calcext:base-cell-address="CM1.C33"/>
            <calcext:condition calcext:apply-style-name="Saisie vert" calcext:value="formula-is(MOD(ROW();2)=0)" calcext:base-cell-address="CM1.C33"/>
          </calcext:conditional-format>
          <calcext:conditional-format calcext:target-range-address="CM1.B33:CM1.B34 CM1.A34:CM1.A34">
            <calcext:condition calcext:apply-style-name="Nom Elève" calcext:value="formula-is(MOD(ROW();2)=1)" calcext:base-cell-address="CM1.A33"/>
            <calcext:condition calcext:apply-style-name="Nom vert" calcext:value="formula-is(MOD(ROW();2)=0)" calcext:base-cell-address="CM1.A33"/>
          </calcext:conditional-format>
          <calcext:conditional-format calcext:target-range-address="CM1.A33:CM1.A33">
            <calcext:condition calcext:apply-style-name="Nom Elève" calcext:value="formula-is(MOD(ROW();2)=1)" calcext:base-cell-address="CM1.A33"/>
            <calcext:condition calcext:apply-style-name="Nom vert" calcext:value="formula-is(MOD(ROW();2)=0)" calcext:base-cell-address="CM1.A33"/>
          </calcext:conditional-format>
          <calcext:conditional-format calcext:target-range-address="CM1.C35:CM1.D104">
            <calcext:condition calcext:apply-style-name="Saisie" calcext:value="formula-is(MOD(ROW();2)=1)" calcext:base-cell-address="CM1.C35"/>
            <calcext:condition calcext:apply-style-name="Saisie vert" calcext:value="formula-is(MOD(ROW();2)=0)" calcext:base-cell-address="CM1.C35"/>
          </calcext:conditional-format>
          <calcext:conditional-format calcext:target-range-address="CM1.B35:CM1.B104 CM1.A36:CM1.A104">
            <calcext:condition calcext:apply-style-name="Nom Elève" calcext:value="formula-is(MOD(ROW();2)=1)" calcext:base-cell-address="CM1.A35"/>
            <calcext:condition calcext:apply-style-name="Nom vert" calcext:value="formula-is(MOD(ROW();2)=0)" calcext:base-cell-address="CM1.A35"/>
          </calcext:conditional-format>
          <calcext:conditional-format calcext:target-range-address="CM1.A35:CM1.A35">
            <calcext:condition calcext:apply-style-name="Nom Elève" calcext:value="formula-is(MOD(ROW();2)=1)" calcext:base-cell-address="CM1.A35"/>
            <calcext:condition calcext:apply-style-name="Nom vert" calcext:value="formula-is(MOD(ROW();2)=0)" calcext:base-cell-address="CM1.A35"/>
          </calcext:conditional-format>
          <calcext:conditional-format calcext:target-range-address="CM1.E3:CM1.N34">
            <calcext:condition calcext:apply-style-name="Saisie" calcext:value="formula-is(MOD(ROW();2)=1)" calcext:base-cell-address="CM1.E3"/>
            <calcext:condition calcext:apply-style-name="Saisie vert" calcext:value="formula-is(MOD(ROW();2)=0)" calcext:base-cell-address="CM1.E3"/>
          </calcext:conditional-format>
          <calcext:conditional-format calcext:target-range-address="CM1.E35:CM1.N36">
            <calcext:condition calcext:apply-style-name="Saisie" calcext:value="formula-is(MOD(ROW();2)=1)" calcext:base-cell-address="CM1.E35"/>
            <calcext:condition calcext:apply-style-name="Saisie vert" calcext:value="formula-is(MOD(ROW();2)=0)" calcext:base-cell-address="CM1.E35"/>
          </calcext:conditional-format>
          <calcext:conditional-format calcext:target-range-address="CM1.E37:CM1.N104">
            <calcext:condition calcext:apply-style-name="Saisie" calcext:value="formula-is(MOD(ROW();2)=1)" calcext:base-cell-address="CM1.E37"/>
            <calcext:condition calcext:apply-style-name="Saisie vert" calcext:value="formula-is(MOD(ROW();2)=0)" calcext:base-cell-address="CM1.E37"/>
          </calcext:conditional-format>
          <calcext:conditional-format calcext:target-range-address="CM1.S3:CM1.S32 CM1.O3:CM1.O32">
            <calcext:condition calcext:apply-style-name="Saisie" calcext:value="formula-is(MOD(ROW();2)=1)" calcext:base-cell-address="CM1.O3"/>
            <calcext:condition calcext:apply-style-name="Saisie vert" calcext:value="formula-is(MOD(ROW();2)=0)" calcext:base-cell-address="CM1.O3"/>
          </calcext:conditional-format>
          <calcext:conditional-format calcext:target-range-address="CM1.P3:CM1.R3 CM1.P4:CM1.P32 CM1.R4:CM1.R32 CM1.Q4:CM1.Q102">
            <calcext:condition calcext:apply-style-name="Saisie" calcext:value="formula-is(MOD(ROW();2)=1)" calcext:base-cell-address="CM1.P3"/>
            <calcext:condition calcext:apply-style-name="Saisie vert" calcext:value="formula-is(MOD(ROW();2)=0)" calcext:base-cell-address="CM1.P3"/>
          </calcext:conditional-format>
          <calcext:conditional-format calcext:target-range-address="CM1.S33:CM1.S34 CM1.O33:CM1.O34">
            <calcext:condition calcext:apply-style-name="Saisie" calcext:value="formula-is(MOD(ROW();2)=1)" calcext:base-cell-address="CM1.O33"/>
            <calcext:condition calcext:apply-style-name="Saisie vert" calcext:value="formula-is(MOD(ROW();2)=0)" calcext:base-cell-address="CM1.O33"/>
          </calcext:conditional-format>
          <calcext:conditional-format calcext:target-range-address="CM1.R33:CM1.R34 CM1.P33:CM1.P34">
            <calcext:condition calcext:apply-style-name="Saisie" calcext:value="formula-is(MOD(ROW();2)=1)" calcext:base-cell-address="CM1.P33"/>
            <calcext:condition calcext:apply-style-name="Saisie vert" calcext:value="formula-is(MOD(ROW();2)=0)" calcext:base-cell-address="CM1.P33"/>
          </calcext:conditional-format>
          <calcext:conditional-format calcext:target-range-address="CM1.S35:CM1.S102 CM1.O35:CM1.O102">
            <calcext:condition calcext:apply-style-name="Saisie" calcext:value="formula-is(MOD(ROW();2)=1)" calcext:base-cell-address="CM1.O35"/>
            <calcext:condition calcext:apply-style-name="Saisie vert" calcext:value="formula-is(MOD(ROW();2)=0)" calcext:base-cell-address="CM1.O35"/>
          </calcext:conditional-format>
          <calcext:conditional-format calcext:target-range-address="CM1.R35:CM1.R102 CM1.P35:CM1.P102">
            <calcext:condition calcext:apply-style-name="Saisie" calcext:value="formula-is(MOD(ROW();2)=1)" calcext:base-cell-address="CM1.P35"/>
            <calcext:condition calcext:apply-style-name="Saisie vert" calcext:value="formula-is(MOD(ROW();2)=0)" calcext:base-cell-address="CM1.P35"/>
          </calcext:conditional-format>
          <calcext:conditional-format calcext:target-range-address="CM1.Q103:CM1.Q104">
            <calcext:condition calcext:apply-style-name="Saisie" calcext:value="formula-is(MOD(ROW();2)=1)" calcext:base-cell-address="CM1.Q103"/>
            <calcext:condition calcext:apply-style-name="Saisie vert" calcext:value="formula-is(MOD(ROW();2)=0)" calcext:base-cell-address="CM1.Q103"/>
          </calcext:conditional-format>
          <calcext:conditional-format calcext:target-range-address="CM1.S103:CM1.S104 CM1.O103:CM1.O104">
            <calcext:condition calcext:apply-style-name="Saisie" calcext:value="formula-is(MOD(ROW();2)=1)" calcext:base-cell-address="CM1.O103"/>
            <calcext:condition calcext:apply-style-name="Saisie vert" calcext:value="formula-is(MOD(ROW();2)=0)" calcext:base-cell-address="CM1.O103"/>
          </calcext:conditional-format>
          <calcext:conditional-format calcext:target-range-address="CM1.R103:CM1.R104 CM1.P103:CM1.P104">
            <calcext:condition calcext:apply-style-name="Saisie" calcext:value="formula-is(MOD(ROW();2)=1)" calcext:base-cell-address="CM1.P103"/>
            <calcext:condition calcext:apply-style-name="Saisie vert" calcext:value="formula-is(MOD(ROW();2)=0)" calcext:base-cell-address="CM1.P103"/>
          </calcext:conditional-format>
        </calcext:conditional-formats>
      </table:table>
      <table:table table:name="CM2" table:style-name="ta1">
        <office:forms form:automatic-focus="false" form:apply-design-mode="false"/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23" table:default-cell-style-name="Cellule_20_fond"/>
        <table:table-column table:style-name="co24" table:default-cell-style-name="Cellule_20_fond"/>
        <table:table-column table:style-name="co6" table:default-cell-style-name="Cellule_20_fond"/>
        <table:table-column table:style-name="co5" table:number-columns-repeated="1005" table:default-cell-style-name="Cellule_20_fond"/>
        <table:table-row table:style-name="ro11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1"/>
          <table:table-cell table:style-name="ce446"/>
          <table:table-cell table:number-columns-repeated="1005"/>
        </table:table-row>
        <table:table-row table:style-name="ro2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1"/>
          <table:table-cell table:style-name="ce446"/>
          <table:table-cell table:number-columns-repeated="1005"/>
        </table:table-row>
        <table:table-row table:style-name="ro2" table:number-rows-repeated="6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1"/>
          <table:table-cell table:style-name="ce446"/>
          <table:table-cell table:number-columns-repeated="1005"/>
        </table:table-row>
        <table:table-row table:style-name="ro2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2"/>
          <table:table-cell table:style-name="ce423" table:content-validation-name="val6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1"/>
          <table:table-cell table:style-name="ce446"/>
          <table:table-cell table:number-columns-repeated="1005"/>
        </table:table-row>
        <table:table-row table:style-name="ro2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1"/>
          <table:table-cell table:style-name="ce446"/>
          <table:table-cell table:number-columns-repeated="1005"/>
        </table:table-row>
        <table:table-row table:style-name="ro2" table:number-rows-repeated="2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1"/>
          <table:table-cell table:style-name="ce446"/>
          <table:table-cell table:number-columns-repeated="1005"/>
        </table:table-row>
        <table:table-row table:style-name="ro2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4"/>
          <table:table-cell table:style-name="ce426" table:content-validation-name="val6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1"/>
          <table:table-cell table:style-name="ce446"/>
          <table:table-cell table:number-columns-repeated="1005"/>
        </table:table-row>
        <table:table-row table:style-name="ro2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1"/>
          <table:table-cell table:style-name="ce446"/>
          <table:table-cell table:number-columns-repeated="1005"/>
        </table:table-row>
        <table:table-row table:style-name="ro2" table:number-rows-repeated="6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1"/>
          <table:table-cell table:style-name="ce446"/>
          <table:table-cell table:number-columns-repeated="1005"/>
        </table:table-row>
        <table:table-row table:style-name="ro2" table:number-rows-repeated="10">
          <table:table-cell table:style-name="ce403" table:number-columns-repeated="2"/>
          <table:table-cell table:style-name="ce408"/>
          <table:table-cell table:style-name="ce411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3"/>
          <table:table-cell table:style-name="ce426" table:content-validation-name="val6" table:number-columns-repeated="2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1"/>
          <table:table-cell table:style-name="ce446"/>
          <table:table-cell table:number-columns-repeated="1005"/>
        </table:table-row>
        <table:table-row table:style-name="ro2">
          <table:table-cell table:style-name="ce404"/>
          <table:table-cell table:style-name="ce405"/>
          <table:table-cell table:style-name="ce409"/>
          <table:table-cell table:style-name="ce412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3"/>
          <table:table-cell table:style-name="ce426" table:content-validation-name="val6" table:number-columns-repeated="2"/>
          <table:table-cell table:style-name="ce431" table:content-validation-name="val6"/>
          <table:table-cell table:style-name="ce436" table:content-validation-name="val6"/>
          <table:table-cell table:style-name="ce439" table:content-validation-name="val7"/>
          <table:table-cell table:style-name="ce443" table:content-validation-name="val1"/>
          <table:table-cell table:style-name="ce447"/>
          <table:table-cell table:style-name="ce86" table:number-columns-repeated="1005"/>
        </table:table-row>
        <table:table-row table:style-name="ro2">
          <table:table-cell table:style-name="ce405" table:number-columns-repeated="2"/>
          <table:table-cell table:style-name="ce409"/>
          <table:table-cell table:style-name="ce412" table:content-validation-name="val1"/>
          <table:table-cell table:style-name="ce414" table:content-validation-name="val2"/>
          <table:table-cell table:style-name="ce417" table:content-validation-name="val2" table:number-columns-repeated="2"/>
          <table:table-cell table:style-name="ce414" table:content-validation-name="val2"/>
          <table:table-cell table:style-name="ce420" table:content-validation-name="val5"/>
          <table:table-cell table:style-name="ce423" table:content-validation-name="val6" table:number-columns-repeated="3"/>
          <table:table-cell table:style-name="ce426" table:content-validation-name="val6" table:number-columns-repeated="2"/>
          <table:table-cell table:style-name="ce431" table:content-validation-name="val6"/>
          <table:table-cell table:style-name="ce436" table:content-validation-name="val6"/>
          <table:table-cell table:style-name="ce439" table:content-validation-name="val7"/>
          <table:table-cell table:style-name="ce443" table:content-validation-name="val1"/>
          <table:table-cell table:style-name="ce447"/>
          <table:table-cell table:style-name="ce86" table:number-columns-repeated="1005"/>
        </table:table-row>
        <table:table-row table:style-name="ro2">
          <table:table-cell table:style-name="ce406"/>
          <table:table-cell table:style-name="ce407"/>
          <table:table-cell table:style-name="ce410"/>
          <table:table-cell table:style-name="ce413" table:content-validation-name="val1"/>
          <table:table-cell table:style-name="ce415" table:content-validation-name="val2"/>
          <table:table-cell table:style-name="ce418" table:content-validation-name="val2" table:number-columns-repeated="2"/>
          <table:table-cell table:style-name="ce415" table:content-validation-name="val2"/>
          <table:table-cell table:style-name="ce421" table:content-validation-name="val5"/>
          <table:table-cell table:style-name="ce424" table:content-validation-name="val6" table:number-columns-repeated="3"/>
          <table:table-cell table:style-name="ce427" table:content-validation-name="val6" table:number-columns-repeated="2"/>
          <table:table-cell table:style-name="ce432" table:content-validation-name="val6"/>
          <table:table-cell table:style-name="ce437" table:content-validation-name="val6"/>
          <table:table-cell table:style-name="ce439" table:content-validation-name="val7"/>
          <table:table-cell table:style-name="ce444" table:content-validation-name="val1"/>
          <table:table-cell table:style-name="ce448"/>
          <table:table-cell table:style-name="ce86" table:number-columns-repeated="1005"/>
        </table:table-row>
        <table:table-row table:style-name="ro2">
          <table:table-cell table:style-name="ce407" table:number-columns-repeated="2"/>
          <table:table-cell table:style-name="ce410"/>
          <table:table-cell table:style-name="ce413" table:content-validation-name="val1"/>
          <table:table-cell table:style-name="ce415" table:content-validation-name="val2"/>
          <table:table-cell table:style-name="ce418" table:content-validation-name="val2" table:number-columns-repeated="2"/>
          <table:table-cell table:style-name="ce415" table:content-validation-name="val2"/>
          <table:table-cell table:style-name="ce421" table:content-validation-name="val5"/>
          <table:table-cell table:style-name="ce424" table:content-validation-name="val6" table:number-columns-repeated="3"/>
          <table:table-cell table:style-name="ce427" table:content-validation-name="val6" table:number-columns-repeated="2"/>
          <table:table-cell table:style-name="ce432" table:content-validation-name="val6"/>
          <table:table-cell table:style-name="ce437" table:content-validation-name="val6"/>
          <table:table-cell table:style-name="ce439" table:content-validation-name="val7"/>
          <table:table-cell table:style-name="ce444" table:content-validation-name="val1"/>
          <table:table-cell table:style-name="ce448"/>
          <table:table-cell table:style-name="ce86" table:number-columns-repeated="1005"/>
        </table:table-row>
        <table:table-row table:style-name="ro2" table:number-rows-repeated="66">
          <table:table-cell table:style-name="ce407" table:number-columns-repeated="2"/>
          <table:table-cell table:style-name="ce410"/>
          <table:table-cell table:style-name="ce413" table:content-validation-name="val1"/>
          <table:table-cell table:style-name="ce416" table:content-validation-name="val2"/>
          <table:table-cell table:style-name="ce419" table:content-validation-name="val2" table:number-columns-repeated="2"/>
          <table:table-cell table:style-name="ce416" table:content-validation-name="val2"/>
          <table:table-cell table:style-name="ce422" table:content-validation-name="val5"/>
          <table:table-cell table:style-name="ce425" table:content-validation-name="val6" table:number-columns-repeated="3"/>
          <table:table-cell table:style-name="ce428" table:content-validation-name="val6" table:number-columns-repeated="2"/>
          <table:table-cell table:style-name="ce432" table:content-validation-name="val6"/>
          <table:table-cell table:style-name="ce437" table:content-validation-name="val6"/>
          <table:table-cell table:style-name="ce439" table:content-validation-name="val7"/>
          <table:table-cell table:style-name="ce444" table:content-validation-name="val1"/>
          <table:table-cell table:style-name="ce448"/>
          <table:table-cell table:style-name="ce86" table:number-columns-repeated="1005"/>
        </table:table-row>
        <table:table-row table:style-name="ro2" table:number-rows-repeated="2">
          <table:table-cell table:style-name="ce407" table:number-columns-repeated="2"/>
          <table:table-cell table:style-name="ce410"/>
          <table:table-cell table:style-name="ce413" table:content-validation-name="val1"/>
          <table:table-cell table:style-name="ce416" table:content-validation-name="val2"/>
          <table:table-cell table:style-name="ce419" table:content-validation-name="val2" table:number-columns-repeated="2"/>
          <table:table-cell table:style-name="ce416" table:content-validation-name="val2"/>
          <table:table-cell table:style-name="ce422" table:content-validation-name="val5"/>
          <table:table-cell table:style-name="ce425" table:content-validation-name="val6" table:number-columns-repeated="3"/>
          <table:table-cell table:style-name="ce428" table:content-validation-name="val6" table:number-columns-repeated="2"/>
          <table:table-cell table:style-name="ce433" table:content-validation-name="val6"/>
          <table:table-cell table:style-name="ce438" table:content-validation-name="val6"/>
          <table:table-cell table:style-name="ce440" table:content-validation-name="val7"/>
          <table:table-cell table:style-name="ce445" table:content-validation-name="val1"/>
          <table:table-cell table:style-name="ce449"/>
          <table:table-cell table:style-name="ce86" table:number-columns-repeated="100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M2.C3:CM2.D32">
            <calcext:condition calcext:apply-style-name="Saisie" calcext:value="formula-is(MOD(ROW();2)=1)" calcext:base-cell-address="CM2.C3"/>
            <calcext:condition calcext:apply-style-name="Saisie vert" calcext:value="formula-is(MOD(ROW();2)=0)" calcext:base-cell-address="CM2.C3"/>
          </calcext:conditional-format>
          <calcext:conditional-format calcext:target-range-address="CM2.A3:CM2.B32">
            <calcext:condition calcext:apply-style-name="Nom Elève" calcext:value="formula-is(MOD(ROW();2)=1)" calcext:base-cell-address="CM2.A3"/>
            <calcext:condition calcext:apply-style-name="Nom vert" calcext:value="formula-is(MOD(ROW();2)=0)" calcext:base-cell-address="CM2.A3"/>
          </calcext:conditional-format>
          <calcext:conditional-format calcext:target-range-address="CM2.C33:CM2.D34">
            <calcext:condition calcext:apply-style-name="Saisie" calcext:value="formula-is(MOD(ROW();2)=1)" calcext:base-cell-address="CM2.C33"/>
            <calcext:condition calcext:apply-style-name="Saisie vert" calcext:value="formula-is(MOD(ROW();2)=0)" calcext:base-cell-address="CM2.C33"/>
          </calcext:conditional-format>
          <calcext:conditional-format calcext:target-range-address="CM2.B33:CM2.B34 CM2.A34:CM2.A34">
            <calcext:condition calcext:apply-style-name="Nom Elève" calcext:value="formula-is(MOD(ROW();2)=1)" calcext:base-cell-address="CM2.A33"/>
            <calcext:condition calcext:apply-style-name="Nom vert" calcext:value="formula-is(MOD(ROW();2)=0)" calcext:base-cell-address="CM2.A33"/>
          </calcext:conditional-format>
          <calcext:conditional-format calcext:target-range-address="CM2.A33:CM2.A33">
            <calcext:condition calcext:apply-style-name="Nom Elève" calcext:value="formula-is(MOD(ROW();2)=1)" calcext:base-cell-address="CM2.A33"/>
            <calcext:condition calcext:apply-style-name="Nom vert" calcext:value="formula-is(MOD(ROW();2)=0)" calcext:base-cell-address="CM2.A33"/>
          </calcext:conditional-format>
          <calcext:conditional-format calcext:target-range-address="CM2.C35:CM2.D104">
            <calcext:condition calcext:apply-style-name="Saisie" calcext:value="formula-is(MOD(ROW();2)=1)" calcext:base-cell-address="CM2.C35"/>
            <calcext:condition calcext:apply-style-name="Saisie vert" calcext:value="formula-is(MOD(ROW();2)=0)" calcext:base-cell-address="CM2.C35"/>
          </calcext:conditional-format>
          <calcext:conditional-format calcext:target-range-address="CM2.B35:CM2.B104 CM2.A36:CM2.A104">
            <calcext:condition calcext:apply-style-name="Nom Elève" calcext:value="formula-is(MOD(ROW();2)=1)" calcext:base-cell-address="CM2.A35"/>
            <calcext:condition calcext:apply-style-name="Nom vert" calcext:value="formula-is(MOD(ROW();2)=0)" calcext:base-cell-address="CM2.A35"/>
          </calcext:conditional-format>
          <calcext:conditional-format calcext:target-range-address="CM2.A35:CM2.A35">
            <calcext:condition calcext:apply-style-name="Nom Elève" calcext:value="formula-is(MOD(ROW();2)=1)" calcext:base-cell-address="CM2.A35"/>
            <calcext:condition calcext:apply-style-name="Nom vert" calcext:value="formula-is(MOD(ROW();2)=0)" calcext:base-cell-address="CM2.A35"/>
          </calcext:conditional-format>
          <calcext:conditional-format calcext:target-range-address="CM2.E3:CM2.N34">
            <calcext:condition calcext:apply-style-name="Saisie" calcext:value="formula-is(MOD(ROW();2)=1)" calcext:base-cell-address="CM2.E3"/>
            <calcext:condition calcext:apply-style-name="Saisie vert" calcext:value="formula-is(MOD(ROW();2)=0)" calcext:base-cell-address="CM2.E3"/>
          </calcext:conditional-format>
          <calcext:conditional-format calcext:target-range-address="CM2.E35:CM2.N36">
            <calcext:condition calcext:apply-style-name="Saisie" calcext:value="formula-is(MOD(ROW();2)=1)" calcext:base-cell-address="CM2.E35"/>
            <calcext:condition calcext:apply-style-name="Saisie vert" calcext:value="formula-is(MOD(ROW();2)=0)" calcext:base-cell-address="CM2.E35"/>
          </calcext:conditional-format>
          <calcext:conditional-format calcext:target-range-address="CM2.E37:CM2.N104">
            <calcext:condition calcext:apply-style-name="Saisie" calcext:value="formula-is(MOD(ROW();2)=1)" calcext:base-cell-address="CM2.E37"/>
            <calcext:condition calcext:apply-style-name="Saisie vert" calcext:value="formula-is(MOD(ROW();2)=0)" calcext:base-cell-address="CM2.E37"/>
          </calcext:conditional-format>
          <calcext:conditional-format calcext:target-range-address="CM2.S3:CM2.S32 CM2.O3:CM2.O32">
            <calcext:condition calcext:apply-style-name="Saisie" calcext:value="formula-is(MOD(ROW();2)=1)" calcext:base-cell-address="CM2.O3"/>
            <calcext:condition calcext:apply-style-name="Saisie vert" calcext:value="formula-is(MOD(ROW();2)=0)" calcext:base-cell-address="CM2.O3"/>
          </calcext:conditional-format>
          <calcext:conditional-format calcext:target-range-address="CM2.P3:CM2.R3 CM2.P4:CM2.P32 CM2.R4:CM2.R32 CM2.Q4:CM2.Q102">
            <calcext:condition calcext:apply-style-name="Saisie" calcext:value="formula-is(MOD(ROW();2)=1)" calcext:base-cell-address="CM2.P3"/>
            <calcext:condition calcext:apply-style-name="Saisie vert" calcext:value="formula-is(MOD(ROW();2)=0)" calcext:base-cell-address="CM2.P3"/>
          </calcext:conditional-format>
          <calcext:conditional-format calcext:target-range-address="CM2.S33:CM2.S34 CM2.O33:CM2.O34">
            <calcext:condition calcext:apply-style-name="Saisie" calcext:value="formula-is(MOD(ROW();2)=1)" calcext:base-cell-address="CM2.O33"/>
            <calcext:condition calcext:apply-style-name="Saisie vert" calcext:value="formula-is(MOD(ROW();2)=0)" calcext:base-cell-address="CM2.O33"/>
          </calcext:conditional-format>
          <calcext:conditional-format calcext:target-range-address="CM2.R33:CM2.R34 CM2.P33:CM2.P34">
            <calcext:condition calcext:apply-style-name="Saisie" calcext:value="formula-is(MOD(ROW();2)=1)" calcext:base-cell-address="CM2.P33"/>
            <calcext:condition calcext:apply-style-name="Saisie vert" calcext:value="formula-is(MOD(ROW();2)=0)" calcext:base-cell-address="CM2.P33"/>
          </calcext:conditional-format>
          <calcext:conditional-format calcext:target-range-address="CM2.S35:CM2.S102 CM2.O35:CM2.O102">
            <calcext:condition calcext:apply-style-name="Saisie" calcext:value="formula-is(MOD(ROW();2)=1)" calcext:base-cell-address="CM2.O35"/>
            <calcext:condition calcext:apply-style-name="Saisie vert" calcext:value="formula-is(MOD(ROW();2)=0)" calcext:base-cell-address="CM2.O35"/>
          </calcext:conditional-format>
          <calcext:conditional-format calcext:target-range-address="CM2.R35:CM2.R102 CM2.P35:CM2.P102">
            <calcext:condition calcext:apply-style-name="Saisie" calcext:value="formula-is(MOD(ROW();2)=1)" calcext:base-cell-address="CM2.P35"/>
            <calcext:condition calcext:apply-style-name="Saisie vert" calcext:value="formula-is(MOD(ROW();2)=0)" calcext:base-cell-address="CM2.P35"/>
          </calcext:conditional-format>
          <calcext:conditional-format calcext:target-range-address="CM2.Q103:CM2.Q104">
            <calcext:condition calcext:apply-style-name="Saisie" calcext:value="formula-is(MOD(ROW();2)=1)" calcext:base-cell-address="CM2.Q103"/>
            <calcext:condition calcext:apply-style-name="Saisie vert" calcext:value="formula-is(MOD(ROW();2)=0)" calcext:base-cell-address="CM2.Q103"/>
          </calcext:conditional-format>
          <calcext:conditional-format calcext:target-range-address="CM2.S103:CM2.S104 CM2.O103:CM2.O104">
            <calcext:condition calcext:apply-style-name="Saisie" calcext:value="formula-is(MOD(ROW();2)=1)" calcext:base-cell-address="CM2.O103"/>
            <calcext:condition calcext:apply-style-name="Saisie vert" calcext:value="formula-is(MOD(ROW();2)=0)" calcext:base-cell-address="CM2.O103"/>
          </calcext:conditional-format>
          <calcext:conditional-format calcext:target-range-address="CM2.R103:CM2.R104 CM2.P103:CM2.P104">
            <calcext:condition calcext:apply-style-name="Saisie" calcext:value="formula-is(MOD(ROW();2)=1)" calcext:base-cell-address="CM2.P103"/>
            <calcext:condition calcext:apply-style-name="Saisie vert" calcext:value="formula-is(MOD(ROW();2)=0)" calcext:base-cell-address="CM2.P103"/>
          </calcext:conditional-format>
        </calcext:conditional-formats>
      </table:table>
      <table:table table:name="ULISA" table:style-name="ta1">
        <office:forms form:automatic-focus="false" form:apply-design-mode="false"/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1" table:default-cell-style-name="Cellule_20_fond"/>
        <table:table-column table:style-name="co15" table:default-cell-style-name="Cellule_20_fond"/>
        <table:table-column table:style-name="co10" table:default-cell-style-name="Cellule_20_fond"/>
        <table:table-column table:style-name="co5" table:number-columns-repeated="1005" table:default-cell-style-name="Cellule_20_fond"/>
        <table:table-row table:style-name="ro7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8])" office:value-type="float" office:value="0" calcext:value-type="float">
            <text:p>0</text:p>
          </table:table-cell>
          <table:table-cell table:style-name="ce176"/>
          <table:table-cell table:style-name="ce108" table:formula="of:=COUNTIF([.D3:.D18];&quot;OUI&quot;)" office:value-type="float" office:value="0" calcext:value-type="float">
            <text:p>0</text:p>
          </table:table-cell>
          <table:table-cell table:style-name="ce108" table:formula="of:=COUNTIF([.E3:.E18];&quot;OUI&quot;)" office:value-type="float" office:value="0" calcext:value-type="float">
            <text:p>0</text:p>
          </table:table-cell>
          <table:table-cell table:style-name="ce108" table:formula="of:=COUNTIF([.F3:.F18];&quot;OUI&quot;)" office:value-type="float" office:value="0" calcext:value-type="float">
            <text:p>0</text:p>
          </table:table-cell>
          <table:table-cell table:style-name="ce108" table:formula="of:=COUNTIF([.G3:.G18];&quot;OUI&quot;)" office:value-type="float" office:value="0" calcext:value-type="float">
            <text:p>0</text:p>
          </table:table-cell>
          <table:table-cell table:style-name="ce108" table:formula="of:=COUNTIF([.H3:.H18];&quot;OUI&quot;)" office:value-type="float" office:value="0" calcext:value-type="float">
            <text:p>0</text:p>
          </table:table-cell>
          <table:table-cell table:style-name="ce108" table:formula="of:=SUM([.I3:.I18])" office:value-type="float" office:value="0" calcext:value-type="float">
            <text:p>0</text:p>
          </table:table-cell>
          <table:table-cell table:style-name="ce108" table:formula="of:=COUNTIF([.J3:.J18];&quot;OUI&quot;)" office:value-type="float" office:value="0" calcext:value-type="float">
            <text:p>0</text:p>
          </table:table-cell>
          <table:table-cell table:style-name="ce108" table:formula="of:=COUNTIF([.K3:.K18];&quot;OUI&quot;)" office:value-type="float" office:value="0" calcext:value-type="float">
            <text:p>0</text:p>
          </table:table-cell>
          <table:table-cell table:style-name="ce108" table:formula="of:=COUNTIF([.L3:.L18];&quot;OUI&quot;)" office:value-type="float" office:value="0" calcext:value-type="float">
            <text:p>0</text:p>
          </table:table-cell>
          <table:table-cell table:style-name="ce108" table:formula="of:=COUNTIF([.M3:.M18];&quot;OUI&quot;)" office:value-type="float" office:value="0" calcext:value-type="float">
            <text:p>0</text:p>
          </table:table-cell>
          <table:table-cell table:style-name="ce108" table:formula="of:=COUNTIF([.N3:.N18];&quot;OUI&quot;)" office:value-type="float" office:value="0" calcext:value-type="float">
            <text:p>0</text:p>
          </table:table-cell>
          <table:table-cell table:style-name="ce108" table:formula="of:=COUNTIF([.O3:.O18];&quot;OUI&quot;)" office:value-type="float" office:value="0" calcext:value-type="float">
            <text:p>0</text:p>
          </table:table-cell>
          <table:table-cell table:style-name="ce108" table:formula="of:=COUNTIF([.P3:.P3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2" table:content-validation-name="val6"/>
          <table:table-cell table:style-name="ce479" table:content-validation-name="val6"/>
          <table:table-cell table:style-name="ce484" table:content-validation-name="val7"/>
          <table:table-cell table:style-name="ce486" table:content-validation-name="val1"/>
          <table:table-cell table:style-name="ce491"/>
          <table:table-cell table:number-columns-repeated="1005"/>
        </table:table-row>
        <table:table-row table:style-name="ro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3" table:content-validation-name="val6"/>
          <table:table-cell table:style-name="ce480" table:content-validation-name="val6"/>
          <table:table-cell table:style-name="ce484" table:content-validation-name="val7"/>
          <table:table-cell table:style-name="ce487" table:content-validation-name="val1"/>
          <table:table-cell table:style-name="ce491"/>
          <table:table-cell table:number-columns-repeated="1005"/>
        </table:table-row>
        <table:table-row table:style-name="ro2" table:number-rows-repeated="6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2" table:content-validation-name="val6"/>
          <table:table-cell table:style-name="ce479" table:content-validation-name="val6"/>
          <table:table-cell table:style-name="ce484" table:content-validation-name="val7"/>
          <table:table-cell table:style-name="ce486" table:content-validation-name="val1"/>
          <table:table-cell table:style-name="ce491"/>
          <table:table-cell table:number-columns-repeated="1005"/>
        </table:table-row>
        <table:table-row table:style-name="ro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2"/>
          <table:table-cell table:style-name="ce466" table:content-validation-name="val6"/>
          <table:table-cell table:style-name="ce472" table:content-validation-name="val6"/>
          <table:table-cell table:style-name="ce479" table:content-validation-name="val6"/>
          <table:table-cell table:style-name="ce484" table:content-validation-name="val7"/>
          <table:table-cell table:style-name="ce486" table:content-validation-name="val1"/>
          <table:table-cell table:style-name="ce491"/>
          <table:table-cell table:number-columns-repeated="1005"/>
        </table:table-row>
        <table:table-row table:style-name="ro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3" table:content-validation-name="val6"/>
          <table:table-cell table:style-name="ce480" table:content-validation-name="val6"/>
          <table:table-cell table:style-name="ce484" table:content-validation-name="val7"/>
          <table:table-cell table:style-name="ce487" table:content-validation-name="val1"/>
          <table:table-cell table:style-name="ce491"/>
          <table:table-cell table:number-columns-repeated="1005"/>
        </table:table-row>
        <table:table-row table:style-name="ro2" table:number-rows-repeated="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2" table:content-validation-name="val6"/>
          <table:table-cell table:style-name="ce479" table:content-validation-name="val6"/>
          <table:table-cell table:style-name="ce484" table:content-validation-name="val7"/>
          <table:table-cell table:style-name="ce486" table:content-validation-name="val1"/>
          <table:table-cell table:style-name="ce491"/>
          <table:table-cell table:number-columns-repeated="1005"/>
        </table:table-row>
        <table:table-row table:style-name="ro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4"/>
          <table:table-cell table:style-name="ce469" table:content-validation-name="val6"/>
          <table:table-cell table:style-name="ce473" table:content-validation-name="val6"/>
          <table:table-cell table:style-name="ce480" table:content-validation-name="val6"/>
          <table:table-cell table:style-name="ce484" table:content-validation-name="val7"/>
          <table:table-cell table:style-name="ce487" table:content-validation-name="val1"/>
          <table:table-cell table:style-name="ce491"/>
          <table:table-cell table:number-columns-repeated="1005"/>
        </table:table-row>
        <table:table-row table:style-name="ro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3" table:content-validation-name="val6"/>
          <table:table-cell table:style-name="ce480" table:content-validation-name="val6"/>
          <table:table-cell table:style-name="ce484" table:content-validation-name="val7"/>
          <table:table-cell table:style-name="ce487" table:content-validation-name="val1"/>
          <table:table-cell table:style-name="ce491"/>
          <table:table-cell table:number-columns-repeated="1005"/>
        </table:table-row>
        <table:table-row table:style-name="ro2" table:number-rows-repeated="2">
          <table:table-cell table:style-name="ce450" table:number-columns-repeated="2"/>
          <table:table-cell table:style-name="ce451"/>
          <table:table-cell table:style-name="ce452" table:content-validation-name="val1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2" table:content-validation-name="val6"/>
          <table:table-cell table:style-name="ce479" table:content-validation-name="val6"/>
          <table:table-cell table:style-name="ce484" table:content-validation-name="val7"/>
          <table:table-cell table:style-name="ce486" table:content-validation-name="val1"/>
          <table:table-cell table:style-name="ce491"/>
          <table:table-cell table:number-columns-repeated="1005"/>
        </table:table-row>
        <table:table-row table:style-name="ro12" table:number-rows-repeated="4">
          <table:table-cell table:number-columns-repeated="4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2"/>
          <table:table-cell table:style-name="ce469" table:content-validation-name="val6" table:number-columns-repeated="3"/>
          <table:table-cell table:style-name="ce472" table:content-validation-name="val6"/>
          <table:table-cell table:style-name="ce479" table:content-validation-name="val6"/>
          <table:table-cell table:style-name="ce484" table:content-validation-name="val7"/>
          <table:table-cell table:style-name="ce486" table:content-validation-name="val1"/>
          <table:table-cell table:style-name="ce491"/>
          <table:table-cell table:number-columns-repeated="1005"/>
        </table:table-row>
        <table:table-row table:style-name="ro12" table:number-rows-repeated="10">
          <table:table-cell table:number-columns-repeated="4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3"/>
          <table:table-cell table:style-name="ce469" table:content-validation-name="val6" table:number-columns-repeated="2"/>
          <table:table-cell table:style-name="ce472" table:content-validation-name="val6"/>
          <table:table-cell table:style-name="ce479" table:content-validation-name="val6"/>
          <table:table-cell table:style-name="ce484" table:content-validation-name="val7"/>
          <table:table-cell table:style-name="ce486" table:content-validation-name="val1"/>
          <table:table-cell table:style-name="ce491"/>
          <table:table-cell table:number-columns-repeated="1005"/>
        </table:table-row>
        <table:table-row table:style-name="ro12" table:number-rows-repeated="2">
          <table:table-cell table:number-columns-repeated="4"/>
          <table:table-cell table:style-name="ce453" table:content-validation-name="val2"/>
          <table:table-cell table:style-name="ce456" table:content-validation-name="val2" table:number-columns-repeated="2"/>
          <table:table-cell table:style-name="ce453" table:content-validation-name="val2"/>
          <table:table-cell table:style-name="ce193" table:content-validation-name="val5"/>
          <table:table-cell table:style-name="ce466" table:content-validation-name="val6" table:number-columns-repeated="3"/>
          <table:table-cell table:style-name="ce469" table:content-validation-name="val6" table:number-columns-repeated="2"/>
          <table:table-cell table:style-name="ce474" table:content-validation-name="val6"/>
          <table:table-cell table:style-name="ce481" table:content-validation-name="val6"/>
          <table:table-cell table:style-name="ce484" table:content-validation-name="val7"/>
          <table:table-cell table:style-name="ce195" table:content-validation-name="val1"/>
          <table:table-cell table:style-name="ce492"/>
          <table:table-cell table:number-columns-repeated="1005"/>
        </table:table-row>
        <table:table-row table:style-name="ro12" table:number-rows-repeated="2">
          <table:table-cell table:number-columns-repeated="4"/>
          <table:table-cell table:style-name="ce454" table:content-validation-name="val2"/>
          <table:table-cell table:style-name="ce457" table:content-validation-name="val2" table:number-columns-repeated="2"/>
          <table:table-cell table:style-name="ce454" table:content-validation-name="val2"/>
          <table:table-cell table:style-name="ce460" table:content-validation-name="val5"/>
          <table:table-cell table:style-name="ce467" table:content-validation-name="val6" table:number-columns-repeated="3"/>
          <table:table-cell table:style-name="ce470" table:content-validation-name="val6" table:number-columns-repeated="2"/>
          <table:table-cell table:style-name="ce475" table:content-validation-name="val6"/>
          <table:table-cell table:style-name="ce482" table:content-validation-name="val6"/>
          <table:table-cell table:style-name="ce484" table:content-validation-name="val7"/>
          <table:table-cell table:style-name="ce109" table:content-validation-name="val1"/>
          <table:table-cell table:style-name="ce493"/>
          <table:table-cell table:number-columns-repeated="1005"/>
        </table:table-row>
        <table:table-row table:style-name="ro12" table:number-rows-repeated="66">
          <table:table-cell table:number-columns-repeated="4"/>
          <table:table-cell table:style-name="ce455" table:content-validation-name="val2"/>
          <table:table-cell table:style-name="ce458" table:content-validation-name="val2" table:number-columns-repeated="2"/>
          <table:table-cell table:style-name="ce455" table:content-validation-name="val2"/>
          <table:table-cell table:style-name="ce106" table:content-validation-name="val5"/>
          <table:table-cell table:style-name="ce468" table:content-validation-name="val6" table:number-columns-repeated="3"/>
          <table:table-cell table:style-name="ce471" table:content-validation-name="val6" table:number-columns-repeated="2"/>
          <table:table-cell table:style-name="ce475" table:content-validation-name="val6"/>
          <table:table-cell table:style-name="ce482" table:content-validation-name="val6"/>
          <table:table-cell table:style-name="ce484" table:content-validation-name="val7"/>
          <table:table-cell table:style-name="ce109" table:content-validation-name="val1"/>
          <table:table-cell table:style-name="ce493"/>
          <table:table-cell table:number-columns-repeated="1005"/>
        </table:table-row>
        <table:table-row table:style-name="ro12" table:number-rows-repeated="2">
          <table:table-cell table:number-columns-repeated="4"/>
          <table:table-cell table:style-name="ce455" table:content-validation-name="val2"/>
          <table:table-cell table:style-name="ce458" table:content-validation-name="val2" table:number-columns-repeated="2"/>
          <table:table-cell table:style-name="ce455" table:content-validation-name="val2"/>
          <table:table-cell table:style-name="ce106" table:content-validation-name="val5"/>
          <table:table-cell table:style-name="ce468" table:content-validation-name="val6" table:number-columns-repeated="3"/>
          <table:table-cell table:style-name="ce471" table:content-validation-name="val6" table:number-columns-repeated="2"/>
          <table:table-cell table:style-name="ce476" table:content-validation-name="val6"/>
          <table:table-cell table:style-name="ce483" table:content-validation-name="val6"/>
          <table:table-cell table:style-name="ce120" table:content-validation-name="val7"/>
          <table:table-cell table:style-name="ce116" table:content-validation-name="val1"/>
          <table:table-cell table:style-name="ce124"/>
          <table:table-cell table:number-columns-repeated="100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ULISA.C3:ULISA.D18">
            <calcext:condition calcext:apply-style-name="Saisie" calcext:value="formula-is(MOD(ROW();2)=1)" calcext:base-cell-address="ULISA.C3"/>
            <calcext:condition calcext:apply-style-name="Saisie vert" calcext:value="formula-is(MOD(ROW();2)=0)" calcext:base-cell-address="ULISA.C3"/>
          </calcext:conditional-format>
          <calcext:conditional-format calcext:target-range-address="ULISA.A3:ULISA.B18">
            <calcext:condition calcext:apply-style-name="Nom Elève" calcext:value="formula-is(MOD(ROW();2)=1)" calcext:base-cell-address="ULISA.A3"/>
            <calcext:condition calcext:apply-style-name="Nom vert" calcext:value="formula-is(MOD(ROW();2)=0)" calcext:base-cell-address="ULISA.A3"/>
          </calcext:conditional-format>
          <calcext:conditional-format calcext:target-range-address="ULISA.E3:ULISA.N34">
            <calcext:condition calcext:apply-style-name="Saisie" calcext:value="formula-is(MOD(ROW();2)=1)" calcext:base-cell-address="ULISA.E3"/>
            <calcext:condition calcext:apply-style-name="Saisie vert" calcext:value="formula-is(MOD(ROW();2)=0)" calcext:base-cell-address="ULISA.E3"/>
          </calcext:conditional-format>
          <calcext:conditional-format calcext:target-range-address="ULISA.E35:ULISA.N36">
            <calcext:condition calcext:apply-style-name="Saisie" calcext:value="formula-is(MOD(ROW();2)=1)" calcext:base-cell-address="ULISA.E35"/>
            <calcext:condition calcext:apply-style-name="Saisie vert" calcext:value="formula-is(MOD(ROW();2)=0)" calcext:base-cell-address="ULISA.E35"/>
          </calcext:conditional-format>
          <calcext:conditional-format calcext:target-range-address="ULISA.E37:ULISA.N104">
            <calcext:condition calcext:apply-style-name="Saisie" calcext:value="formula-is(MOD(ROW();2)=1)" calcext:base-cell-address="ULISA.E37"/>
            <calcext:condition calcext:apply-style-name="Saisie vert" calcext:value="formula-is(MOD(ROW();2)=0)" calcext:base-cell-address="ULISA.E37"/>
          </calcext:conditional-format>
          <calcext:conditional-format calcext:target-range-address="ULISA.S3:ULISA.S32 ULISA.O3:ULISA.O32">
            <calcext:condition calcext:apply-style-name="Saisie" calcext:value="formula-is(MOD(ROW();2)=1)" calcext:base-cell-address="ULISA.O3"/>
            <calcext:condition calcext:apply-style-name="Saisie vert" calcext:value="formula-is(MOD(ROW();2)=0)" calcext:base-cell-address="ULISA.O3"/>
          </calcext:conditional-format>
          <calcext:conditional-format calcext:target-range-address="ULISA.P3:ULISA.R3 ULISA.P4:ULISA.P32 ULISA.R4:ULISA.R32 ULISA.Q4:ULISA.Q102">
            <calcext:condition calcext:apply-style-name="Saisie" calcext:value="formula-is(MOD(ROW();2)=1)" calcext:base-cell-address="ULISA.P3"/>
            <calcext:condition calcext:apply-style-name="Saisie vert" calcext:value="formula-is(MOD(ROW();2)=0)" calcext:base-cell-address="ULISA.P3"/>
          </calcext:conditional-format>
          <calcext:conditional-format calcext:target-range-address="ULISA.S33:ULISA.S34 ULISA.O33:ULISA.O34">
            <calcext:condition calcext:apply-style-name="Saisie" calcext:value="formula-is(MOD(ROW();2)=1)" calcext:base-cell-address="ULISA.O33"/>
            <calcext:condition calcext:apply-style-name="Saisie vert" calcext:value="formula-is(MOD(ROW();2)=0)" calcext:base-cell-address="ULISA.O33"/>
          </calcext:conditional-format>
          <calcext:conditional-format calcext:target-range-address="ULISA.R33:ULISA.R34 ULISA.P33:ULISA.P34">
            <calcext:condition calcext:apply-style-name="Saisie" calcext:value="formula-is(MOD(ROW();2)=1)" calcext:base-cell-address="ULISA.P33"/>
            <calcext:condition calcext:apply-style-name="Saisie vert" calcext:value="formula-is(MOD(ROW();2)=0)" calcext:base-cell-address="ULISA.P33"/>
          </calcext:conditional-format>
          <calcext:conditional-format calcext:target-range-address="ULISA.S35:ULISA.S102 ULISA.O35:ULISA.O102">
            <calcext:condition calcext:apply-style-name="Saisie" calcext:value="formula-is(MOD(ROW();2)=1)" calcext:base-cell-address="ULISA.O35"/>
            <calcext:condition calcext:apply-style-name="Saisie vert" calcext:value="formula-is(MOD(ROW();2)=0)" calcext:base-cell-address="ULISA.O35"/>
          </calcext:conditional-format>
          <calcext:conditional-format calcext:target-range-address="ULISA.R35:ULISA.R102 ULISA.P35:ULISA.P102">
            <calcext:condition calcext:apply-style-name="Saisie" calcext:value="formula-is(MOD(ROW();2)=1)" calcext:base-cell-address="ULISA.P35"/>
            <calcext:condition calcext:apply-style-name="Saisie vert" calcext:value="formula-is(MOD(ROW();2)=0)" calcext:base-cell-address="ULISA.P35"/>
          </calcext:conditional-format>
          <calcext:conditional-format calcext:target-range-address="ULISA.Q103:ULISA.Q104">
            <calcext:condition calcext:apply-style-name="Saisie" calcext:value="formula-is(MOD(ROW();2)=1)" calcext:base-cell-address="ULISA.Q103"/>
            <calcext:condition calcext:apply-style-name="Saisie vert" calcext:value="formula-is(MOD(ROW();2)=0)" calcext:base-cell-address="ULISA.Q103"/>
          </calcext:conditional-format>
          <calcext:conditional-format calcext:target-range-address="ULISA.S103:ULISA.S104 ULISA.O103:ULISA.O104">
            <calcext:condition calcext:apply-style-name="Saisie" calcext:value="formula-is(MOD(ROW();2)=1)" calcext:base-cell-address="ULISA.O103"/>
            <calcext:condition calcext:apply-style-name="Saisie vert" calcext:value="formula-is(MOD(ROW();2)=0)" calcext:base-cell-address="ULISA.O103"/>
          </calcext:conditional-format>
          <calcext:conditional-format calcext:target-range-address="ULISA.R103:ULISA.R104 ULISA.P103:ULISA.P104">
            <calcext:condition calcext:apply-style-name="Saisie" calcext:value="formula-is(MOD(ROW();2)=1)" calcext:base-cell-address="ULISA.P103"/>
            <calcext:condition calcext:apply-style-name="Saisie vert" calcext:value="formula-is(MOD(ROW();2)=0)" calcext:base-cell-address="ULISA.P103"/>
          </calcext:conditional-format>
        </calcext:conditional-formats>
      </table:table>
      <table:table table:name="ULISB" table:style-name="ta1">
        <office:forms form:automatic-focus="false" form:apply-design-mode="false"/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1" table:default-cell-style-name="Cellule_20_fond"/>
        <table:table-column table:style-name="co15" table:default-cell-style-name="Cellule_20_fond"/>
        <table:table-column table:style-name="co13" table:default-cell-style-name="Cellule_20_fond"/>
        <table:table-column table:style-name="co5" table:number-columns-repeated="1005" table:default-cell-style-name="Cellule_20_fond"/>
        <table:table-row table:style-name="ro8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8])" office:value-type="float" office:value="0" calcext:value-type="float">
            <text:p>0</text:p>
          </table:table-cell>
          <table:table-cell table:style-name="ce176"/>
          <table:table-cell table:style-name="ce108" table:formula="of:=COUNTIF([.D3:.D18];&quot;OUI&quot;)" office:value-type="float" office:value="0" calcext:value-type="float">
            <text:p>0</text:p>
          </table:table-cell>
          <table:table-cell table:style-name="ce108" table:formula="of:=COUNTIF([.E3:.E18];&quot;OUI&quot;)" office:value-type="float" office:value="0" calcext:value-type="float">
            <text:p>0</text:p>
          </table:table-cell>
          <table:table-cell table:style-name="ce108" table:formula="of:=COUNTIF([.F3:.F18];&quot;OUI&quot;)" office:value-type="float" office:value="0" calcext:value-type="float">
            <text:p>0</text:p>
          </table:table-cell>
          <table:table-cell table:style-name="ce108" table:formula="of:=COUNTIF([.G3:.G18];&quot;OUI&quot;)" office:value-type="float" office:value="0" calcext:value-type="float">
            <text:p>0</text:p>
          </table:table-cell>
          <table:table-cell table:style-name="ce108" table:formula="of:=COUNTIF([.H3:.H18];&quot;OUI&quot;)" office:value-type="float" office:value="0" calcext:value-type="float">
            <text:p>0</text:p>
          </table:table-cell>
          <table:table-cell table:style-name="ce108" table:formula="of:=SUM([.I3:.I18])" office:value-type="float" office:value="0" calcext:value-type="float">
            <text:p>0</text:p>
          </table:table-cell>
          <table:table-cell table:style-name="ce108" table:formula="of:=COUNTIF([.J3:.J18];&quot;OUI&quot;)" office:value-type="float" office:value="0" calcext:value-type="float">
            <text:p>0</text:p>
          </table:table-cell>
          <table:table-cell table:style-name="ce108" table:formula="of:=COUNTIF([.K3:.K18];&quot;OUI&quot;)" office:value-type="float" office:value="0" calcext:value-type="float">
            <text:p>0</text:p>
          </table:table-cell>
          <table:table-cell table:style-name="ce108" table:formula="of:=COUNTIF([.L3:.L18];&quot;OUI&quot;)" office:value-type="float" office:value="0" calcext:value-type="float">
            <text:p>0</text:p>
          </table:table-cell>
          <table:table-cell table:style-name="ce108" table:formula="of:=COUNTIF([.M3:.M18];&quot;OUI&quot;)" office:value-type="float" office:value="0" calcext:value-type="float">
            <text:p>0</text:p>
          </table:table-cell>
          <table:table-cell table:style-name="ce108" table:formula="of:=COUNTIF([.N3:.N18];&quot;OUI&quot;)" office:value-type="float" office:value="0" calcext:value-type="float">
            <text:p>0</text:p>
          </table:table-cell>
          <table:table-cell table:style-name="ce108" table:formula="of:=COUNTIF([.O3:.O18];&quot;OUI&quot;)" office:value-type="float" office:value="0" calcext:value-type="float">
            <text:p>0</text:p>
          </table:table-cell>
          <table:table-cell table:style-name="ce108" table:formula="of:=COUNTIF([.P3:.P3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3" table:content-validation-name="val6"/>
          <table:table-cell table:style-name="ce518" table:content-validation-name="val6"/>
          <table:table-cell table:style-name="ce523" table:content-validation-name="val7"/>
          <table:table-cell table:style-name="ce525" table:content-validation-name="val1"/>
          <table:table-cell table:style-name="ce530"/>
          <table:table-cell table:number-columns-repeated="1005"/>
        </table:table-row>
        <table:table-row table:style-name="ro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4" table:content-validation-name="val6"/>
          <table:table-cell table:style-name="ce519" table:content-validation-name="val6"/>
          <table:table-cell table:style-name="ce523" table:content-validation-name="val7"/>
          <table:table-cell table:style-name="ce526" table:content-validation-name="val1"/>
          <table:table-cell table:style-name="ce530"/>
          <table:table-cell table:number-columns-repeated="1005"/>
        </table:table-row>
        <table:table-row table:style-name="ro2" table:number-rows-repeated="6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3" table:content-validation-name="val6"/>
          <table:table-cell table:style-name="ce518" table:content-validation-name="val6"/>
          <table:table-cell table:style-name="ce523" table:content-validation-name="val7"/>
          <table:table-cell table:style-name="ce525" table:content-validation-name="val1"/>
          <table:table-cell table:style-name="ce530"/>
          <table:table-cell table:number-columns-repeated="1005"/>
        </table:table-row>
        <table:table-row table:style-name="ro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2"/>
          <table:table-cell table:style-name="ce507" table:content-validation-name="val6"/>
          <table:table-cell table:style-name="ce513" table:content-validation-name="val6"/>
          <table:table-cell table:style-name="ce518" table:content-validation-name="val6"/>
          <table:table-cell table:style-name="ce523" table:content-validation-name="val7"/>
          <table:table-cell table:style-name="ce525" table:content-validation-name="val1"/>
          <table:table-cell table:style-name="ce530"/>
          <table:table-cell table:number-columns-repeated="1005"/>
        </table:table-row>
        <table:table-row table:style-name="ro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4" table:content-validation-name="val6"/>
          <table:table-cell table:style-name="ce519" table:content-validation-name="val6"/>
          <table:table-cell table:style-name="ce523" table:content-validation-name="val7"/>
          <table:table-cell table:style-name="ce526" table:content-validation-name="val1"/>
          <table:table-cell table:style-name="ce530"/>
          <table:table-cell table:number-columns-repeated="1005"/>
        </table:table-row>
        <table:table-row table:style-name="ro2" table:number-rows-repeated="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3" table:content-validation-name="val6"/>
          <table:table-cell table:style-name="ce518" table:content-validation-name="val6"/>
          <table:table-cell table:style-name="ce523" table:content-validation-name="val7"/>
          <table:table-cell table:style-name="ce525" table:content-validation-name="val1"/>
          <table:table-cell table:style-name="ce530"/>
          <table:table-cell table:number-columns-repeated="1005"/>
        </table:table-row>
        <table:table-row table:style-name="ro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4"/>
          <table:table-cell table:style-name="ce510" table:content-validation-name="val6"/>
          <table:table-cell table:style-name="ce514" table:content-validation-name="val6"/>
          <table:table-cell table:style-name="ce519" table:content-validation-name="val6"/>
          <table:table-cell table:style-name="ce523" table:content-validation-name="val7"/>
          <table:table-cell table:style-name="ce526" table:content-validation-name="val1"/>
          <table:table-cell table:style-name="ce530"/>
          <table:table-cell table:number-columns-repeated="1005"/>
        </table:table-row>
        <table:table-row table:style-name="ro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4" table:content-validation-name="val6"/>
          <table:table-cell table:style-name="ce519" table:content-validation-name="val6"/>
          <table:table-cell table:style-name="ce523" table:content-validation-name="val7"/>
          <table:table-cell table:style-name="ce526" table:content-validation-name="val1"/>
          <table:table-cell table:style-name="ce530"/>
          <table:table-cell table:number-columns-repeated="1005"/>
        </table:table-row>
        <table:table-row table:style-name="ro2" table:number-rows-repeated="2">
          <table:table-cell table:style-name="ce495" table:number-columns-repeated="2"/>
          <table:table-cell table:style-name="ce496"/>
          <table:table-cell table:style-name="ce497" table:content-validation-name="val1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3" table:content-validation-name="val6"/>
          <table:table-cell table:style-name="ce518" table:content-validation-name="val6"/>
          <table:table-cell table:style-name="ce523" table:content-validation-name="val7"/>
          <table:table-cell table:style-name="ce525" table:content-validation-name="val1"/>
          <table:table-cell table:style-name="ce530"/>
          <table:table-cell table:number-columns-repeated="1005"/>
        </table:table-row>
        <table:table-row table:style-name="ro12" table:number-rows-repeated="4">
          <table:table-cell table:number-columns-repeated="4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2"/>
          <table:table-cell table:style-name="ce510" table:content-validation-name="val6" table:number-columns-repeated="3"/>
          <table:table-cell table:style-name="ce513" table:content-validation-name="val6"/>
          <table:table-cell table:style-name="ce518" table:content-validation-name="val6"/>
          <table:table-cell table:style-name="ce523" table:content-validation-name="val7"/>
          <table:table-cell table:style-name="ce525" table:content-validation-name="val1"/>
          <table:table-cell table:style-name="ce530"/>
          <table:table-cell table:number-columns-repeated="1005"/>
        </table:table-row>
        <table:table-row table:style-name="ro12" table:number-rows-repeated="10">
          <table:table-cell table:number-columns-repeated="4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3"/>
          <table:table-cell table:style-name="ce510" table:content-validation-name="val6" table:number-columns-repeated="2"/>
          <table:table-cell table:style-name="ce513" table:content-validation-name="val6"/>
          <table:table-cell table:style-name="ce518" table:content-validation-name="val6"/>
          <table:table-cell table:style-name="ce523" table:content-validation-name="val7"/>
          <table:table-cell table:style-name="ce525" table:content-validation-name="val1"/>
          <table:table-cell table:style-name="ce530"/>
          <table:table-cell table:number-columns-repeated="1005"/>
        </table:table-row>
        <table:table-row table:style-name="ro12" table:number-rows-repeated="2">
          <table:table-cell table:number-columns-repeated="4"/>
          <table:table-cell table:style-name="ce498" table:content-validation-name="val2"/>
          <table:table-cell table:style-name="ce501" table:content-validation-name="val2" table:number-columns-repeated="2"/>
          <table:table-cell table:style-name="ce498" table:content-validation-name="val2"/>
          <table:table-cell table:style-name="ce504" table:content-validation-name="val5"/>
          <table:table-cell table:style-name="ce507" table:content-validation-name="val6" table:number-columns-repeated="3"/>
          <table:table-cell table:style-name="ce510" table:content-validation-name="val6" table:number-columns-repeated="2"/>
          <table:table-cell table:style-name="ce515" table:content-validation-name="val6"/>
          <table:table-cell table:style-name="ce520" table:content-validation-name="val6"/>
          <table:table-cell table:style-name="ce523" table:content-validation-name="val7"/>
          <table:table-cell table:style-name="ce527" table:content-validation-name="val1"/>
          <table:table-cell table:style-name="ce531"/>
          <table:table-cell table:number-columns-repeated="1005"/>
        </table:table-row>
        <table:table-row table:style-name="ro12" table:number-rows-repeated="2">
          <table:table-cell table:number-columns-repeated="4"/>
          <table:table-cell table:style-name="ce499" table:content-validation-name="val2"/>
          <table:table-cell table:style-name="ce502" table:content-validation-name="val2" table:number-columns-repeated="2"/>
          <table:table-cell table:style-name="ce499" table:content-validation-name="val2"/>
          <table:table-cell table:style-name="ce505" table:content-validation-name="val5"/>
          <table:table-cell table:style-name="ce508" table:content-validation-name="val6" table:number-columns-repeated="3"/>
          <table:table-cell table:style-name="ce511" table:content-validation-name="val6" table:number-columns-repeated="2"/>
          <table:table-cell table:style-name="ce516" table:content-validation-name="val6"/>
          <table:table-cell table:style-name="ce521" table:content-validation-name="val6"/>
          <table:table-cell table:style-name="ce523" table:content-validation-name="val7"/>
          <table:table-cell table:style-name="ce528" table:content-validation-name="val1"/>
          <table:table-cell table:style-name="ce532"/>
          <table:table-cell table:number-columns-repeated="1005"/>
        </table:table-row>
        <table:table-row table:style-name="ro12" table:number-rows-repeated="66">
          <table:table-cell table:number-columns-repeated="4"/>
          <table:table-cell table:style-name="ce500" table:content-validation-name="val2"/>
          <table:table-cell table:style-name="ce503" table:content-validation-name="val2" table:number-columns-repeated="2"/>
          <table:table-cell table:style-name="ce500" table:content-validation-name="val2"/>
          <table:table-cell table:style-name="ce506" table:content-validation-name="val5"/>
          <table:table-cell table:style-name="ce509" table:content-validation-name="val6" table:number-columns-repeated="3"/>
          <table:table-cell table:style-name="ce512" table:content-validation-name="val6" table:number-columns-repeated="2"/>
          <table:table-cell table:style-name="ce516" table:content-validation-name="val6"/>
          <table:table-cell table:style-name="ce521" table:content-validation-name="val6"/>
          <table:table-cell table:style-name="ce523" table:content-validation-name="val7"/>
          <table:table-cell table:style-name="ce528" table:content-validation-name="val1"/>
          <table:table-cell table:style-name="ce532"/>
          <table:table-cell table:number-columns-repeated="1005"/>
        </table:table-row>
        <table:table-row table:style-name="ro12" table:number-rows-repeated="2">
          <table:table-cell table:number-columns-repeated="4"/>
          <table:table-cell table:style-name="ce500" table:content-validation-name="val2"/>
          <table:table-cell table:style-name="ce503" table:content-validation-name="val2" table:number-columns-repeated="2"/>
          <table:table-cell table:style-name="ce500" table:content-validation-name="val2"/>
          <table:table-cell table:style-name="ce506" table:content-validation-name="val5"/>
          <table:table-cell table:style-name="ce509" table:content-validation-name="val6" table:number-columns-repeated="3"/>
          <table:table-cell table:style-name="ce512" table:content-validation-name="val6" table:number-columns-repeated="2"/>
          <table:table-cell table:style-name="ce517" table:content-validation-name="val6"/>
          <table:table-cell table:style-name="ce522" table:content-validation-name="val6"/>
          <table:table-cell table:style-name="ce524" table:content-validation-name="val7"/>
          <table:table-cell table:style-name="ce529" table:content-validation-name="val1"/>
          <table:table-cell table:style-name="ce533"/>
          <table:table-cell table:number-columns-repeated="100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ULISB.C3:ULISB.D18">
            <calcext:condition calcext:apply-style-name="Saisie" calcext:value="formula-is(MOD(ROW();2)=1)" calcext:base-cell-address="ULISB.C3"/>
            <calcext:condition calcext:apply-style-name="Saisie vert" calcext:value="formula-is(MOD(ROW();2)=0)" calcext:base-cell-address="ULISB.C3"/>
          </calcext:conditional-format>
          <calcext:conditional-format calcext:target-range-address="ULISB.A3:ULISB.B18">
            <calcext:condition calcext:apply-style-name="Nom Elève" calcext:value="formula-is(MOD(ROW();2)=1)" calcext:base-cell-address="ULISB.A3"/>
            <calcext:condition calcext:apply-style-name="Nom vert" calcext:value="formula-is(MOD(ROW();2)=0)" calcext:base-cell-address="ULISB.A3"/>
          </calcext:conditional-format>
          <calcext:conditional-format calcext:target-range-address="ULISB.E3:ULISB.N34">
            <calcext:condition calcext:apply-style-name="Saisie" calcext:value="formula-is(MOD(ROW();2)=1)" calcext:base-cell-address="ULISB.E3"/>
            <calcext:condition calcext:apply-style-name="Saisie vert" calcext:value="formula-is(MOD(ROW();2)=0)" calcext:base-cell-address="ULISB.E3"/>
          </calcext:conditional-format>
          <calcext:conditional-format calcext:target-range-address="ULISB.E35:ULISB.N36">
            <calcext:condition calcext:apply-style-name="Saisie" calcext:value="formula-is(MOD(ROW();2)=1)" calcext:base-cell-address="ULISB.E35"/>
            <calcext:condition calcext:apply-style-name="Saisie vert" calcext:value="formula-is(MOD(ROW();2)=0)" calcext:base-cell-address="ULISB.E35"/>
          </calcext:conditional-format>
          <calcext:conditional-format calcext:target-range-address="ULISB.E37:ULISB.N104">
            <calcext:condition calcext:apply-style-name="Saisie" calcext:value="formula-is(MOD(ROW();2)=1)" calcext:base-cell-address="ULISB.E37"/>
            <calcext:condition calcext:apply-style-name="Saisie vert" calcext:value="formula-is(MOD(ROW();2)=0)" calcext:base-cell-address="ULISB.E37"/>
          </calcext:conditional-format>
          <calcext:conditional-format calcext:target-range-address="ULISB.S3:ULISB.S32 ULISB.O3:ULISB.O32">
            <calcext:condition calcext:apply-style-name="Saisie" calcext:value="formula-is(MOD(ROW();2)=1)" calcext:base-cell-address="ULISB.O3"/>
            <calcext:condition calcext:apply-style-name="Saisie vert" calcext:value="formula-is(MOD(ROW();2)=0)" calcext:base-cell-address="ULISB.O3"/>
          </calcext:conditional-format>
          <calcext:conditional-format calcext:target-range-address="ULISB.P3:ULISB.R3 ULISB.P4:ULISB.P32 ULISB.R4:ULISB.R32 ULISB.Q4:ULISB.Q102">
            <calcext:condition calcext:apply-style-name="Saisie" calcext:value="formula-is(MOD(ROW();2)=1)" calcext:base-cell-address="ULISB.P3"/>
            <calcext:condition calcext:apply-style-name="Saisie vert" calcext:value="formula-is(MOD(ROW();2)=0)" calcext:base-cell-address="ULISB.P3"/>
          </calcext:conditional-format>
          <calcext:conditional-format calcext:target-range-address="ULISB.S33:ULISB.S34 ULISB.O33:ULISB.O34">
            <calcext:condition calcext:apply-style-name="Saisie" calcext:value="formula-is(MOD(ROW();2)=1)" calcext:base-cell-address="ULISB.O33"/>
            <calcext:condition calcext:apply-style-name="Saisie vert" calcext:value="formula-is(MOD(ROW();2)=0)" calcext:base-cell-address="ULISB.O33"/>
          </calcext:conditional-format>
          <calcext:conditional-format calcext:target-range-address="ULISB.R33:ULISB.R34 ULISB.P33:ULISB.P34">
            <calcext:condition calcext:apply-style-name="Saisie" calcext:value="formula-is(MOD(ROW();2)=1)" calcext:base-cell-address="ULISB.P33"/>
            <calcext:condition calcext:apply-style-name="Saisie vert" calcext:value="formula-is(MOD(ROW();2)=0)" calcext:base-cell-address="ULISB.P33"/>
          </calcext:conditional-format>
          <calcext:conditional-format calcext:target-range-address="ULISB.S35:ULISB.S102 ULISB.O35:ULISB.O102">
            <calcext:condition calcext:apply-style-name="Saisie" calcext:value="formula-is(MOD(ROW();2)=1)" calcext:base-cell-address="ULISB.O35"/>
            <calcext:condition calcext:apply-style-name="Saisie vert" calcext:value="formula-is(MOD(ROW();2)=0)" calcext:base-cell-address="ULISB.O35"/>
          </calcext:conditional-format>
          <calcext:conditional-format calcext:target-range-address="ULISB.R35:ULISB.R102 ULISB.P35:ULISB.P102">
            <calcext:condition calcext:apply-style-name="Saisie" calcext:value="formula-is(MOD(ROW();2)=1)" calcext:base-cell-address="ULISB.P35"/>
            <calcext:condition calcext:apply-style-name="Saisie vert" calcext:value="formula-is(MOD(ROW();2)=0)" calcext:base-cell-address="ULISB.P35"/>
          </calcext:conditional-format>
          <calcext:conditional-format calcext:target-range-address="ULISB.Q103:ULISB.Q104">
            <calcext:condition calcext:apply-style-name="Saisie" calcext:value="formula-is(MOD(ROW();2)=1)" calcext:base-cell-address="ULISB.Q103"/>
            <calcext:condition calcext:apply-style-name="Saisie vert" calcext:value="formula-is(MOD(ROW();2)=0)" calcext:base-cell-address="ULISB.Q103"/>
          </calcext:conditional-format>
          <calcext:conditional-format calcext:target-range-address="ULISB.S103:ULISB.S104 ULISB.O103:ULISB.O104">
            <calcext:condition calcext:apply-style-name="Saisie" calcext:value="formula-is(MOD(ROW();2)=1)" calcext:base-cell-address="ULISB.O103"/>
            <calcext:condition calcext:apply-style-name="Saisie vert" calcext:value="formula-is(MOD(ROW();2)=0)" calcext:base-cell-address="ULISB.O103"/>
          </calcext:conditional-format>
          <calcext:conditional-format calcext:target-range-address="ULISB.R103:ULISB.R104 ULISB.P103:ULISB.P104">
            <calcext:condition calcext:apply-style-name="Saisie" calcext:value="formula-is(MOD(ROW();2)=1)" calcext:base-cell-address="ULISB.P103"/>
            <calcext:condition calcext:apply-style-name="Saisie vert" calcext:value="formula-is(MOD(ROW();2)=0)" calcext:base-cell-address="ULISB.P10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Rounded MT Bold" svg:font-family="'Arial Rounded MT Bold'" style:font-adornments="Gra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100">
      <style:table-cell-properties fo:background-color="#eeeeee" style:text-align-source="fix" style:repeat-content="false" fo:padding="3.49mm" style:vertical-align="middle" loext:vertical-justify="auto"/>
      <style:paragraph-properties fo:text-align="center" css3t:text-justify="auto"/>
      <style:text-properties fo:font-size="16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lasse" style:family="table-cell" style:parent-style-name="Default" style:data-style-name="N0">
      <style:table-cell-properties fo:background-color="#ffff99" style:text-align-source="fix" style:repeat-content="false" fo:border="0.51pt solid #000000" fo:padding="0.49mm" style:vertical-align="middle" loext:vertical-justify="auto"/>
      <style:paragraph-properties fo:text-align="center" css3t:text-justify="auto"/>
      <style:text-properties style:text-outline="true" fo:font-size="18pt" fo:font-weight="bold"/>
    </style:style>
    <style:style style:name="Entete" style:family="table-cell" style:parent-style-name="Données">
      <style:table-cell-properties fo:background-color="#cccccc" style:text-align-source="value-type" style:repeat-content="false" style:vertical-align="middle" loext:vertical-justify="auto"/>
      <style:paragraph-properties css3t:text-justify="auto"/>
      <style:text-properties fo:font-weight="bold"/>
    </style:style>
    <style:style style:name="Cellule_20_fond" style:display-name="Cellule fond" style:family="table-cell" style:parent-style-name="Default">
      <style:table-cell-properties fo:background-color="#eeeeee" style:vertical-align="middle" loext:vertical-justify="auto"/>
      <style:paragraph-properties css3t:text-justify="auto"/>
    </style:style>
    <style:style style:name="Conseils" style:family="table-cell" style:parent-style-name="Default" style:data-style-name="N100">
      <style:table-cell-properties fo:background-color="#ffff99" fo:wrap-option="wrap" fo:padding="1.99mm" style:vertical-align="middle" loext:vertical-justify="auto"/>
      <style:paragraph-properties css3t:text-justify="auto"/>
      <style:text-properties fo:font-weight="bold"/>
    </style:style>
    <style:style style:name="Explications" style:family="table-cell" style:parent-style-name="Conseils">
      <style:table-cell-properties style:text-align-source="fix" style:repeat-content="false" fo:padding-bottom="2.5mm" fo:padding-left="3.49mm" fo:padding-right="3.49mm" fo:padding-top="2.5mm" loext:vertical-justify="auto"/>
      <style:paragraph-properties fo:text-align="justify" css3t:text-justify="auto"/>
      <style:text-properties fo:font-size="9pt" fo:font-style="italic" fo:font-weight="normal"/>
    </style:style>
    <style:style style:name="Données" style:family="table-cell" style:parent-style-name="Default">
      <style:table-cell-properties fo:background-color="#eeeeee" style:text-align-source="fix" style:repeat-content="false" fo:border="0.51pt solid #000000" style:vertical-align="middle" loext:vertical-justify="auto"/>
      <style:paragraph-properties fo:text-align="center" css3t:text-justify="auto"/>
      <style:text-properties fo:font-weight="normal"/>
    </style:style>
    <style:style style:name="Commentaires" style:family="table-cell" style:parent-style-name="Default">
      <style:table-cell-properties fo:background-color="#ffffff" style:cell-protect="none" style:print-content="true" style:vertical-align="middle" loext:vertical-justify="auto"/>
      <style:paragraph-properties css3t:text-justify="auto"/>
    </style:style>
    <style:style style:name="Titre_20_de_20_ligne" style:display-name="Titre de ligne" style:family="table-cell" style:parent-style-name="Données">
      <style:table-cell-properties fo:background-color="#cccccc" loext:vertical-justify="auto"/>
      <style:paragraph-properties css3t:text-justify="auto"/>
    </style:style>
    <style:style style:name="Bilan" style:family="table-cell" style:parent-style-name="Données">
      <style:table-cell-properties fo:background-color="#eeeeee" fo:padding="0.49mm" loext:vertical-justify="auto"/>
      <style:paragraph-properties css3t:text-justify="auto"/>
      <style:text-properties fo:font-style="italic"/>
    </style:style>
    <style:style style:name="Eleves" style:family="table-cell" style:parent-style-name="Bilan">
      <style:table-cell-properties fo:background-color="#eeeeee" style:text-align-source="fix" style:repeat-content="false" loext:vertical-justify="auto"/>
      <style:paragraph-properties fo:text-align="end" css3t:text-justify="auto"/>
    </style:style>
    <style:style style:name="Décompte" style:family="table-cell" style:parent-style-name="Bilan">
      <style:table-cell-properties style:text-align-source="fix" style:repeat-content="false" loext:vertical-justify="auto"/>
      <style:paragraph-properties fo:text-align="start" css3t:text-justify="auto"/>
    </style:style>
    <style:style style:name="Saisie" style:family="table-cell" style:parent-style-name="Default">
      <style:table-cell-properties fo:background-color="#ffffff" style:cell-protect="none" style:print-content="true" style:text-align-source="fix" style:repeat-content="false" fo:border="0.51pt solid #000000" fo:padding="0.49mm" style:vertical-align="middle" loext:vertical-justify="auto"/>
      <style:paragraph-properties fo:text-align="center" css3t:text-justify="auto"/>
    </style:style>
    <style:style style:name="Nom_20_Elève" style:display-name="Nom Elève" style:family="table-cell" style:parent-style-name="Saisie">
      <style:table-cell-properties style:text-align-source="fix" style:repeat-content="false" fo:padding-bottom="0.49mm" fo:padding-left="1.99mm" fo:padding-right="0.49mm" fo:padding-top="0.49mm" loext:vertical-justify="auto"/>
      <style:paragraph-properties fo:text-align="start" css3t:text-justify="auto"/>
    </style:style>
    <style:style style:name="Saisie_20_vert" style:display-name="Saisie vert" style:family="table-cell" style:parent-style-name="Saisie">
      <style:table-cell-properties fo:background-color="#ccffcc"/>
    </style:style>
    <style:style style:name="Nom_20_vert" style:display-name="Nom vert" style:family="table-cell" style:parent-style-name="Nom_20_Elève">
      <style:table-cell-properties fo:background-color="#ccffcc"/>
    </style:style>
    <style:style style:name="Donnees_20_gris2" style:display-name="Donnees gris2" style:family="table-cell" style:parent-style-name="Données">
      <style:table-cell-properties fo:background-color="#dddddd"/>
    </style:style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1" style:scale-to-pages="1" style:writing-mode="lr-tb" style:print="charts drawings objects zero-values"/>
      <style:header-style>
        <style:header-footer-properties fo:min-height="14.99mm" fo:margin-left="0mm" fo:margin-right="0mm" fo:margin-bottom="10mm"/>
      </style:header-style>
      <style:footer-style>
        <style:header-footer-properties fo:min-height="6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Rounded MT Bold" fo:font-size="16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0:03:51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A" style:display-name="PageStyle_CPA" style:page-layout-name="Mpm3">
      <style:header>
        <text:p><text:span text:style-name="MT1">Classe </text:span><text:span text:style-name="MT1"><text:sheet-name>???</text:sheet-name></text:span></text:p>
      </style:header>
      <style:header-lef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PB" style:display-name="PageStyle_CP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PC" style:display-name="PageStyle_CP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1A" style:display-name="PageStyle_CE1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1B" style:display-name="PageStyle_CE1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A" style:display-name="PageStyle_CE2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B" style:display-name="PageStyle_CE2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C" style:display-name="PageStyle_CE2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A" style:display-name="PageStyle_CM1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C" style:display-name="PageStyle_CM1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B" style:display-name="PageStyle_CM1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2A" style:display-name="PageStyle_CM2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2B" style:display-name="PageStyle_CM2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ULISA" style:display-name="PageStyle_ULIS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ULISB" style:display-name="PageStyle_ULIS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récapitulatif" style:display-name="PageStyle_récapitulatif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14:27</meta:creation-date>
    <meta:initial-creator>Pierre Maillard</meta:initial-creator>
    <dc:language>fr-FR</dc:language>
    <dc:date>2018-01-12T10:09:27.536000000</dc:date>
    <meta:editing-cycles>189</meta:editing-cycles>
    <meta:editing-duration>P1DT4H36M5S</meta:editing-duration>
    <meta:generator>LibreOffice/5.3.7.2$Windows_X86_64 LibreOffice_project/6b8ed514a9f8b44d37a1b96673cbbdd077e24059</meta:generator>
    <meta:printed-by>Webmestre DSDEN 71</meta:printed-by>
    <meta:print-date>2016-07-01T13:27:37.813962211</meta:print-date>
    <meta:document-statistic meta:table-count="9" meta:cell-count="494" meta:object-count="0"/>
    <meta:user-defined meta:name="AppVersion">16.0300</meta:user-defined>
  </office:meta>
</office:document-meta>
</file>