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304cm" style:rel-column-width="16591*"/>
    </style:style>
    <style:style style:name="Tableau1.B" style:family="table-column">
      <style:table-column-properties style:column-width="1.804cm" style:rel-column-width="6956*"/>
    </style:style>
    <style:style style:name="Tableau1.C" style:family="table-column">
      <style:table-column-properties style:column-width="1.685cm" style:rel-column-width="6493*"/>
    </style:style>
    <style:style style:name="Tableau1.D" style:family="table-column">
      <style:table-column-properties style:column-width="2.718cm" style:rel-column-width="10478*"/>
    </style:style>
    <style:style style:name="Tableau1.E" style:family="table-column">
      <style:table-column-properties style:column-width="6.489cm" style:rel-column-width="25017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99b27" officeooo:paragraph-rsid="00199b27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officeooo:rsid="00199b27" officeooo:paragraph-rsid="00199b27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officeooo:rsid="00199b27" officeooo:paragraph-rsid="00199b27" style:font-size-asian="20pt" style:font-size-complex="20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99b27" officeooo:paragraph-rsid="00199b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c7a0b" officeooo:paragraph-rsid="001c7a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99b27" officeooo:paragraph-rsid="00199b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cbcdf" officeooo:paragraph-rsid="001cbc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c7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cueil des élèves de personnels soignants sur les circonscriptions de Chalon1 et Chalon 2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6">Dat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Nom de l’école</text:p>
            <text:p text:style-name="P5"/>
            <text:p text:style-name="P8">n° <text:s text:c="2"/>RNE</text:p>
            <text:p text:style-name="P8">……………………………….</text:p>
          </table:table-cell>
          <table:table-cell table:style-name="Tableau1.A2" office:value-type="string">
            <text:p text:style-name="P5">Nombre d’élèves accueillis</text:p>
          </table:table-cell>
          <table:table-cell table:style-name="Tableau1.A2" office:value-type="string">
            <text:p text:style-name="P5">C<text:span text:style-name="T1">lasse</text:span></text:p>
          </table:table-cell>
          <table:table-cell table:style-name="Tableau1.A2" office:value-type="string">
            <text:p text:style-name="P5">Nombre d’enseignants mobilisés</text:p>
          </table:table-cell>
          <table:table-cell table:style-name="Tableau1.E2" office:value-type="string">
            <text:p text:style-name="P5">Remarque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08:04.006000000</meta:creation-date>
    <dc:date>2020-03-16T14:36:03.759000000</dc:date>
    <meta:editing-duration>PT7M49S</meta:editing-duration>
    <meta:editing-cycles>3</meta:editing-cycles>
    <meta:generator>LibreOffice/4.3.6.2.0$Windows_x86 LibreOffice_project/cd2ec624db98e2021ab68766c349b5d13e1e1e1c</meta:generator>
    <meta:document-statistic meta:table-count="1" meta:image-count="0" meta:object-count="0" meta:page-count="1" meta:paragraph-count="9" meta:word-count="30" meta:character-count="202" meta:non-whitespace-character-count="179"/>
  </office:meta>
</office:document-meta>
</file>