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5c82d" officeooo:paragraph-rsid="0015c82d" style:font-weight-asian="bold" style:font-weight-complex="bold"/>
    </style:style>
    <style:style style:name="P2" style:family="paragraph" style:parent-style-name="Standard">
      <style:text-properties fo:font-weight="bold" officeooo:rsid="0017c7af" officeooo:paragraph-rsid="0017c7af" style:font-weight-asian="bold" style:font-weight-complex="bold"/>
    </style:style>
    <style:style style:name="P3" style:family="paragraph" style:parent-style-name="Standard">
      <style:text-properties officeooo:rsid="0017c7af" officeooo:paragraph-rsid="0017c7af"/>
    </style:style>
    <style:style style:name="P4" style:family="paragraph" style:parent-style-name="Standard">
      <style:text-properties fo:font-weight="normal" officeooo:rsid="0017c7af" officeooo:paragraph-rsid="0017c7af" style:font-weight-asian="normal" style:font-weight-complex="normal"/>
    </style:style>
    <style:style style:name="P5" style:family="paragraph" style:parent-style-name="Standard">
      <style:text-properties fo:font-weight="normal" officeooo:rsid="00184018" officeooo:paragraph-rsid="00184018" style:font-weight-asian="normal" style:font-weight-complex="normal"/>
    </style:style>
    <style:style style:name="P6" style:family="paragraph" style:parent-style-name="Text_20_body">
      <style:text-properties officeooo:paragraph-rsid="001587e2"/>
    </style:style>
    <style:style style:name="P7" style:family="paragraph" style:parent-style-name="Text_20_body">
      <style:text-properties officeooo:rsid="001587e2" officeooo:paragraph-rsid="001587e2"/>
    </style:style>
    <style:style style:name="P8" style:family="paragraph" style:parent-style-name="Text_20_body">
      <style:text-properties officeooo:rsid="0015c82d" officeooo:paragraph-rsid="0015c82d"/>
    </style:style>
    <style:style style:name="P9" style:family="paragraph" style:parent-style-name="Text_20_body">
      <style:paragraph-properties fo:text-align="justify" style:justify-single-word="false"/>
    </style:style>
    <style:style style:name="P10" style:family="paragraph" style:parent-style-name="Text_20_body">
      <style:text-properties officeooo:rsid="00163128" officeooo:paragraph-rsid="00163128"/>
    </style:style>
    <style:style style:name="P11" style:family="paragraph" style:parent-style-name="Text_20_body">
      <style:paragraph-properties fo:text-align="justify" style:justify-single-word="false"/>
      <style:text-properties officeooo:rsid="0017c7af" officeooo:paragraph-rsid="0017c7af"/>
    </style:style>
    <style:style style:name="P12" style:family="paragraph" style:parent-style-name="Text_20_body">
      <style:text-properties officeooo:rsid="0017c7af" officeooo:paragraph-rsid="0017c7af"/>
    </style:style>
    <style:style style:name="P13" style:family="paragraph" style:parent-style-name="Text_20_body">
      <style:text-properties fo:font-weight="normal" officeooo:rsid="0017c7af" officeooo:paragraph-rsid="00184018" style:font-weight-asian="normal" style:font-weight-complex="normal"/>
    </style:style>
    <style:style style:name="P14" style:family="paragraph" style:parent-style-name="Text_20_body">
      <style:text-properties officeooo:paragraph-rsid="0017c7af"/>
    </style:style>
    <style:style style:name="P15" style:family="paragraph" style:parent-style-name="Text_20_body">
      <style:text-properties officeooo:rsid="00184018" officeooo:paragraph-rsid="00184018"/>
    </style:style>
    <style:style style:name="P16" style:family="paragraph" style:parent-style-name="Text_20_body">
      <style:text-properties officeooo:rsid="00197d7b" officeooo:paragraph-rsid="00197d7b"/>
    </style:style>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padding="0.074cm" fo:border-left="none" fo:border-right="none" fo:border-top="none" fo:border-bottom="0.06pt solid #000000" style:join-border="false"/>
      <style:text-properties officeooo:rsid="0015c82d" officeooo:paragraph-rsid="0015c82d"/>
    </style:style>
    <style:style style:name="P19" style:family="paragraph" style:parent-style-name="Standard">
      <style:text-properties fo:font-weight="normal" officeooo:rsid="0017c7af" officeooo:paragraph-rsid="0017c7af" style:font-weight-asian="normal" style:font-weight-complex="normal"/>
    </style:style>
    <style:style style:name="P20" style:family="paragraph" style:parent-style-name="Standard">
      <style:text-properties fo:font-weight="normal" officeooo:rsid="0017c7af" officeooo:paragraph-rsid="001b84d5"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587e2"/>
    </style:style>
    <style:style style:name="T3" style:family="text">
      <style:text-properties officeooo:rsid="001587e2"/>
    </style:style>
    <style:style style:name="T4" style:family="text">
      <style:text-properties fo:font-style="italic" officeooo:rsid="001587e2" style:font-style-asian="italic" style:font-style-complex="italic"/>
    </style:style>
    <style:style style:name="T5" style:family="text">
      <style:text-properties officeooo:rsid="0015c82d"/>
    </style:style>
    <style:style style:name="T6" style:family="text">
      <style:text-properties fo:font-weight="bold"/>
    </style:style>
    <style:style style:name="T7" style:family="text">
      <style:text-properties fo:font-weight="normal" style:font-weight-asian="normal" style:font-weight-complex="normal"/>
    </style:style>
    <style:style style:name="T8" style:family="text">
      <style:text-properties fo:font-weight="normal" officeooo:rsid="0017c7af" style:font-weight-asian="normal" style:font-weight-complex="normal"/>
    </style:style>
    <style:style style:name="T9" style:family="text">
      <style:text-properties fo:font-weight="normal" officeooo:rsid="00184018" style:font-weight-asian="normal" style:font-weight-complex="normal"/>
    </style:style>
    <style:style style:name="T10" style:family="text">
      <style:text-properties officeooo:rsid="00184018"/>
    </style:style>
    <style:style style:name="T11" style:family="text">
      <style:text-properties officeooo:rsid="001b4e45"/>
    </style:style>
    <style:style style:name="T12" style:family="text">
      <style:text-properties fo:color="#ce18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COVID 19 <text:s text:c="3"/>Note n°1 du 13-03-2020</text:p>
      <text:p text:style-name="P1"/>
      <text:p text:style-name="P7">A tous les enseignants, aux directrices et aux directeurs.</text:p>
      <text:p text:style-name="P7">Comme suite aux mesures récemment prises de ne plus accueillir les élèves dans les écoles et établissement<text:span text:style-name="T5">s</text:span> scolaires, il convient <text:span text:style-name="T5">de prendre en compte ces premières consignes.</text:span></text:p>
      <text:p text:style-name="P8">D’autres notes, numérotées à partir de celle-ci, seront diffusées dans les prochains jours</text:p>
      <text:p text:style-name="P18"/>
      <text:p text:style-name="P9">- Un arrêté national va paraître. <text:span text:style-name="T1">Les écoles ne sont pas fermées mais l'accueil des élèves est interdit</text:span>. Cela signifie que <text:span text:style-name="T1">les enseignants sont présents dans les écoles</text:span> pour assurer la continuité administrative, pédagogique ainsi que la communication avec les familles.</text:p>
      <text:p text:style-name="P9">- Les <text:span text:style-name="T1">enfants des personnels soignants identifiés</text:span> par l'ARS comme indispensables à la gestion de crise seront cependant accueillis dans les écoles. La liste sera fournie par l'ARS. Uniquement les enfants figurant sur cette liste seront accueillis. Dès que nous l'aurons nous vous la communiquerons. Il faudra voir avec les municipalités ou institutions compétentes pour les temps péri scolaires dont nous ne sommes pas responsables.</text:p>
      <text:p text:style-name="P9">- Concernant <text:span text:style-name="T1">les personnels</text:span>, ils <text:span text:style-name="T1">sont au travail soit en présentiel, soit en télé-travail</text:span>. Certains pourront être en ASA (autorisation d'absence) pour garde d'enfants. cependant, cela ne doit pas nuire à la continuité pédagogique et au lien avec les familles.</text:p>
      <text:p text:style-name="P11">Pour les RPI : s’il n’y a pas d’accueil d’enfants de personnels soignants, on peut bien sûr imaginer que les enseignants se regroupent dans <text:s/>une des écoles.</text:p>
      <text:p text:style-name="Text_20_body"><text:s text:c="2"/><text:span text:style-name="T2">Cas particuliers</text:span><text:span text:style-name="T3"> : enseignants titulaires de classe en congé</text:span></text:p>
      <text:p text:style-name="P6"><text:span text:style-name="T3">→ <text:s/>si le remplacement est en cours, le titulaire remplaçant garde la responsabilité de <text:s/>la classe</text:span> <text:s text:c="6"/><text:span text:style-name="T3"><text:s text:c="6"/>et <text:s/>le suivi des élèves concernés (remarque : en théorie, jusqu’à la reprise du titulaire [ex mi-avril…], mais on peut aussi imaginer que, pour une bonne continuité de l’apprentissage, le titulaire-remplaçant continue le suivi jusqu’au retour des élèves en classe – </text:span><text:span text:style-name="T4">me soumettre les situations de ce type, en cas de problème)</text:span></text:p>
      <text:p text:style-name="P6">→<text:span text:style-name="T3"> <text:s text:c="2"/>si la classe était, au 13/03, non remplacée, à voir au cas par cas (me consulter)</text:span></text:p>
      <text:p text:style-name="P8">Pour les classes partagées entre deux enseignants (directeurs, travail à temps partiel …), chaque enseignant garde la responsabilité des disciplines qui sont les siennes. Il va de soi qu’une <text:span text:style-name="T1">concertation étroite</text:span> et continue s’impose entre les deux enseignants, pour choisir les modalités et les supports d’enseignement qui seront proposés.</text:p>
      <text:p text:style-name="Text_20_body">- Les <text:span text:style-name="T1">deux premiers jours peuvent être consacrés à l'accueil des enfants de soignants </text:span>et <text:span text:style-name="T3">à</text:span> l'organisation mais très vite il faut retrouver la notion d'apprentissage.</text:p>
      <text:p text:style-name="Text_20_body">- Les <text:span text:style-name="T1">formations premier degré ne sont pas prioritaires</text:span> durant cette période donc on annule ou on reporte.</text:p>
      <text:p text:style-name="P7">Néanmoins, la question de <text:span text:style-name="T1">réunir les directeurs</text:span>, sur toute cette période, peut se poser [le cas échéant <text:s/><text:soft-page-break/>sur la base de groupes resteints]. Je m’informe de la possibilité de le faire. <text:span text:style-name="T5">Cela permettrait de faire des points d’étape et d’échanger à prpos des solutions ou des aménagements mis en œuvre.</text:span></text:p>
      <text:p text:style-name="P7"/>
      <text:p text:style-name="Text_20_body">- Les examens, concours, commissions de recrutement (<text:span text:style-name="T1">par exemple postes à profil)</text:span> sont maintenus avec les précautions sanitaires.</text:p>
      <text:p text:style-name="Text_20_body">- <text:span text:style-name="T1">Aucune sortie scolaires jusqu'à fin avril</text:span> (même si on reprend le chemin des écoles).</text:p>
      <text:p text:style-name="Text_20_body"><text:span text:style-name="T3">Bien sûr, </text:span><text:s/><text:span text:style-name="T1">aucune circonscription n'est fermée</text:span>. <text:span text:style-name="T5">Nous sommes à la disposition des écoles à tout moment.</text:span></text:p>
      <text:p text:style-name="P10">Vous pouvez aussi utiliser ce lien pour faire remonter vos questions ou vos remarques :</text:p>
      <text:p text:style-name="P12">https://semestriel.framapad.org/p/9fj0-faqchalon1?lang=fr</text:p>
      <text:p text:style-name="P10"/>
      <text:p text:style-name="P17"/>
      <text:p text:style-name="P3"><text:span text:style-name="T1">Mesures urgentes</text:span> :</text:p>
      <text:p text:style-name="P3"/>
      <text:p text:style-name="P3"><text:span text:style-name="T6">VENDREDI</text:span><text:line-break/>Une partie de la journée du vendredi 13 mars doit être consacrée à la <text:span text:style-name="T7">préparation de ce temps particulier qui s'annonce dans la vie de nos élèves. <text:line-break/>Les rassurer (ils sont sûrement heureux mais peuvent aussi assimiler ce changement à un</text:span> état d'urgence pour le pays).<text:line-break/>Rassembler avec eux les affaires qu'ils devront emporter. <text:line-break/>Vérifier et mettre en ordre avec les élèves les classeurs, porte-vues et autres documents. <text:line-break/>Privilégier des temps d'échanges collectifs ou en petits groupes.</text:p>
      <text:p text:style-name="P3"/>
      <text:p text:style-name="P2">LUNDI</text:p>
      <text:p text:style-name="P4">-S’assurer du fait que l’on dispose bien des adresses mail des familles, et qu’elles sont valides :</text:p>
      <text:p text:style-name="P20"><text:span text:style-name="T12">- Pour les courriels manquants, il convient de demander aux familles de les communiquer à l'école par envoi de courriel à l'adresse académique de l'école ou bien par dépôt d'un courrier papier dans la boîte aux lettres de l’école.<text:line-break/>- Une procédure est disponible de manière à extraire le fichier des adresses depuis ONDE : </text:span><text:a xlink:type="simple" xlink:href="http://ien21-centre.ac-dijon.fr/spip.php?article496#496" office:target-frame-name="_blank" xlink:show="new" text:style-name="Internet_20_link" text:visited-style-name="Visited_20_Internet_20_Link">http://ien21-centre.ac-dijon.fr/spip.php?article496#496</text:a><text:span text:style-name="T12"> </text:span><text:a xlink:type="simple" xlink:href="http://ien21-centre.ac-dijon.fr/spip.php?article496#496" office:target-frame-name="_blank" xlink:show="new" text:style-name="Internet_20_link" text:visited-style-name="Visited_20_Internet_20_Link">&lt;http://ien21-centre.ac-dijon.fr/spip.php?article496#496&gt;</text:a><text:span text:style-name="T12"> . Ceci permettra de les intégrer dans le carnet d'adresses du Webmail ou d'un client de messagerie comme Thunderbird.</text:span></text:p>
      <text:p text:style-name="P20">-Réfléchir à un document de cadrage à envoyer aux familles pour expliquer les choix retenus par l’école, par les enseignants <text:s/><text:span text:style-name="T10">(supports, modalités etc.)</text:span></text:p>
      <text:p text:style-name="P4">-<text:span text:style-name="T11">Merci de nous faire remonter le nombre de familles qui n’auraient pas de connexion internet.</text:span></text:p>
      <text:p text:style-name="P4"/>
      <text:p text:style-name="P2">MARDI</text:p>
      <text:p text:style-name="P5">Dispositif « classe virtuelle ».</text:p>
      <text:p text:style-name="P5"/>
      <text:p text:style-name="P14"><text:span text:style-name="T8">Une présentation de l'outil Classe virtuelle du CNED est prévue aujourd'hui, vendredi 13 mars, </text:span><text:span text:style-name="T9">pour les circonscriptions. </text:span>Un enregistrement de cette présentation <text:span text:style-name="T10">devrait nous être transmis, et je pourrai de fait vous le communiquer.</text:span></text:p>
      <text:p text:style-name="P15">Il serait utile que vous puissiez vous familiariser avec cet outil, si vous le retenez.</text:p>
      <text:p text:style-name="P15"/>
      <text:p text:style-name="P16"><text:soft-page-break/>Très cordialement,</text:p>
      <text:p text:style-name="P16">En vous souhaitant bon courage à toutes et à tous pour ces semaines de travail, inédites et inhabituelles. </text:p>
      <text:p text:style-name="P16"/>
      <text:p text:style-name="P16"><text:s text:c="2"/>Charles PERRIN, IEN Chalon 1</text:p>
      <text:p text:style-name="P15"/>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3:23:24.400000000</meta:creation-date>
    <dc:date>2020-03-13T14:40:14.314000000</dc:date>
    <meta:editing-duration>PT17M38S</meta:editing-duration>
    <meta:editing-cycles>5</meta:editing-cycles>
    <meta:generator>LibreOffice/6.1.4.2$Windows_X86_64 LibreOffice_project/9d0f32d1f0b509096fd65e0d4bec26ddd1938fd3</meta:generator>
    <meta:document-statistic meta:table-count="0" meta:image-count="0" meta:object-count="0" meta:page-count="3" meta:paragraph-count="34" meta:word-count="822" meta:character-count="5347" meta:non-whitespace-character-count="4526"/>
  </office:meta>
</office:document-meta>
</file>